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Garamond" fo:font-size="9pt" officeooo:paragraph-rsid="00119bbf" style:font-size-asian="9pt" style:font-name-complex="Garamond" style:font-size-complex="9pt"/>
    </style:style>
    <style:style style:name="P2" style:family="paragraph" style:parent-style-name="Standard">
      <style:paragraph-properties fo:text-align="justify" style:justify-single-word="false" style:text-autospace="none"/>
      <style:text-properties style:font-name="Garamond" fo:font-size="9pt" fo:font-weight="bold" officeooo:paragraph-rsid="00119bbf" style:font-size-asian="9pt" style:font-weight-asian="bold" style:font-name-complex="Garamond" style:font-size-complex="9pt" style:font-weight-complex="bold"/>
    </style:style>
    <style:style style:name="P3" style:family="paragraph" style:parent-style-name="Standard">
      <style:paragraph-properties fo:text-align="justify" style:justify-single-word="false" style:text-autospace="none"/>
      <style:text-properties style:font-name="Garamond" fo:font-size="9pt" fo:font-weight="bold" officeooo:paragraph-rsid="00119bbf" style:font-size-asian="9pt" style:font-weight-asian="bold" style:font-name-complex="Garamond" style:font-size-complex="9pt"/>
    </style:style>
    <style:style style:name="P4" style:family="paragraph" style:parent-style-name="Standard">
      <style:paragraph-properties fo:text-align="justify" style:justify-single-word="false" style:text-autospace="none"/>
      <style:text-properties style:font-name="Garamond" fo:font-weight="bold" officeooo:paragraph-rsid="00119bbf" style:font-weight-asian="bold" style:font-name-complex="Garamond" style:font-weight-complex="bold"/>
    </style:style>
    <style:style style:name="P5" style:family="paragraph" style:parent-style-name="Standard">
      <style:paragraph-properties fo:text-align="center" style:justify-single-word="false" style:text-autospace="none"/>
      <style:text-properties style:font-name="Garamond" fo:font-weight="bold" officeooo:paragraph-rsid="00119bbf" style:font-weight-asian="bold" style:font-name-complex="Garamond" style:font-weight-complex="bold"/>
    </style:style>
    <style:style style:name="P6" style:family="paragraph" style:parent-style-name="Standard">
      <style:paragraph-properties fo:text-align="justify" style:justify-single-word="false" style:text-autospace="none"/>
      <style:text-properties style:font-name="Garamond" officeooo:paragraph-rsid="00119bbf" style:font-name-complex="Garamond"/>
    </style:style>
    <style:style style:name="P7" style:family="paragraph" style:parent-style-name="Standard">
      <style:paragraph-properties fo:text-align="justify" style:justify-single-word="false" style:text-autospace="none"/>
      <style:text-properties style:font-name="Garamond" fo:font-size="7pt" fo:font-weight="bold" officeooo:paragraph-rsid="00119bbf" style:font-size-asian="7pt" style:font-weight-asian="bold" style:font-name-complex="Garamond" style:font-size-complex="7pt" style:font-weight-complex="bold"/>
    </style:style>
    <style:style style:name="P8" style:family="paragraph" style:parent-style-name="Standard">
      <style:paragraph-properties fo:text-align="justify" style:justify-single-word="false" style:text-autospace="none"/>
      <style:text-properties officeooo:paragraph-rsid="00119bbf"/>
    </style:style>
    <style:style style:name="T1" style:family="text">
      <style:text-properties fo:font-size="7pt" style:font-size-asian="7pt" style:font-size-complex="7pt"/>
    </style:style>
    <style:style style:name="T2" style:family="text">
      <style:text-properties style:font-name="Garamond" style:font-name-complex="Garamond"/>
    </style:style>
    <style:style style:name="T3" style:family="text">
      <style:text-properties style:font-name="Garamond" style:font-name-asian="Garamond" style:font-name-complex="Garamond"/>
    </style:style>
    <style:style style:name="T4" style:family="text">
      <style:text-properties style:font-name="Garamond" fo:font-weight="bold" style:font-weight-asian="bold" style:font-name-complex="Garamond" style:font-weight-complex="bold"/>
    </style:style>
    <style:style style:name="T5" style:family="text">
      <style:text-properties style:font-name="Garamond" fo:font-size="9pt" fo:font-weight="bold" style:font-size-asian="9pt" style:font-weight-asian="bold" style:font-name-complex="Garamond" style:font-size-complex="9pt" style:font-weight-complex="bold"/>
    </style:style>
    <style:style style:name="T6" style:family="text">
      <style:text-properties style:font-name="Garamond" fo:font-size="9pt" style:font-size-asian="9pt" style:font-name-complex="Garamon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legato C </text:p>
      <text:p text:style-name="P4"/>
      <text:p text:style-name="P4">MODULO <text:s/>RICHIESTA ACCESSO CIVICO GENERALIZZATO</text:p>
      <text:p text:style-name="P4">(fac-simile da stampare e compilare comprensivo di firma)</text:p>
      <text:p text:style-name="P4"/>
      <text:p text:style-name="P4">ALLA SOCIETA’ DELLA SALUTE PRATESE</text:p>
      <text:p text:style-name="P4">Via Roma n. 101 PRATO</text:p>
      <text:p text:style-name="P4"/>
      <text:p text:style-name="P4"/>
      <text:p text:style-name="P4">RICHIESTA DI ACCESSO CIVICO GENERALIZZATO</text:p>
      <text:p text:style-name="P6">(art. 5, c. 2, D.Lgs. n. 33/2013 e art. 26 - 36</text:p>
      <text:p text:style-name="P6">Regolamento approvato con delibera Assemblea dei Soci SdS n. 2 .del 15.02.2021</text:p>
      <text:p text:style-name="P6"/>
      <text:p text:style-name="P6">Il/la sottoscritto/a cognome* ____________________ nome* _________________________ nato/a* _________________ (prov.____) il__________________________</text:p>
      <text:p text:style-name="P6">residente in* _______________ (prov._____) via ___________________ n.______________ e-mail _______________________________ cell. ____________ tel. _________________ fax ________________</text:p>
      <text:p text:style-name="P6">ai sensi e per gli effetti dell’art. 5, c. 2, D.Lgs. n. 33/2013, e degli artt. da 26 a 36 del Regolamento dell’Ente, disciplinanti il diritto di accesso civico generalizzato ai dati e documenti</text:p>
      <text:p text:style-name="P6">detenuti dall’Ente,</text:p>
      <text:p text:style-name="P4"/>
      <text:p text:style-name="P5">CHIEDE</text:p>
      <text:p text:style-name="P8"><text:span text:style-name="T2">□</text:span><text:span text:style-name="T3"> </text:span><text:span text:style-name="T2">il seguente documento</text:span></text:p>
      <text:p text:style-name="P8"><text:span text:style-name="T2">…..................................................................................................................................</text:span></text:p>
      <text:p text:style-name="P8"><text:span text:style-name="T2">…..................................................................................................................................</text:span></text:p>
      <text:p text:style-name="P8"><text:span text:style-name="T2">□</text:span><text:span text:style-name="T3"> </text:span><text:span text:style-name="T2">il seguente dato</text:span></text:p>
      <text:p text:style-name="P8"><text:span text:style-name="T2">…..................................................................................................................................</text:span></text:p>
      <text:p text:style-name="P6">..........................…........................................................................................................</text:p>
      <text:p text:style-name="P4"/>
      <text:p text:style-name="P5">DICHIARA</text:p>
      <text:p text:style-name="P8"><text:span text:style-name="T2">□</text:span><text:span text:style-name="T3"> </text:span><text:span text:style-name="T2">di conoscere le sanzioni amministrative e penali previste dagli artt. 75 e 76 del D.P.R. 445/2000, “Testo unico delle disposizioni legislative e regolamentari in materia di documentazione amministrativa” (1);</text:span></text:p>
      <text:p text:style-name="P8"><text:span text:style-name="T2">□</text:span><text:span text:style-name="T3"> </text:span><text:span text:style-name="T2">di voler ricevere quanto richiesto, personalmente presso l’ufficio che detiene il documento, i dati, oppure al proprio indirizzo di posta elettronica ______________________________, oppure al seguente n. di fax___________________, oppure che gli atti siano inviati al</text:span></text:p>
      <text:p text:style-name="P6">seguente indirizzo _____________ mediante raccomandata con avviso di ricevimento con spesa a proprio carico. (2)</text:p>
      <text:p text:style-name="P6">(Si allega copia del proprio documento d’identità)</text:p>
      <text:p text:style-name="P6">_____________________</text:p>
      <text:p text:style-name="P6">(luogo e data)</text:p>
      <text:p text:style-name="P6">_________________________</text:p>
      <text:p text:style-name="P6">(firma per esteso leggibile)</text:p>
      <text:p text:style-name="P6">________________________________________________________________________________________________</text:p>
      <text:p text:style-name="P6">*Dati obbligatori</text:p>
      <text:p text:style-name="P8"><text:span text:style-name="T4">(1) </text:span><text:span text:style-name="T2">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
      <text:p text:style-name="P6"><text:soft-page-break/>Art. 76, D.P.R. n. 445/2000: “Chiunque rilascia dichiarazioni mendaci, forma atti falsi o ne fa uso nei casi previsti dal presente testo unico e punito ai sensi del codice penale e delle leggi speciali in materia. L’esibizione di un atto contenente dati non rispondenti a verita equivale ad uso di atto falso.</text:p>
      <text:p text:style-name="P6">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u gravi, può applicare l’interdizione temporanea dai pubblici uffici o dalla professione e arte”.</text:p>
      <text:p text:style-name="P8"><text:span text:style-name="T4">(2) </text:span><text:span text:style-name="T2">Il rilascio di dati o documenti in formato elettronico o cartaceo e gratuito, salvo il rimborso del costo effettivamente sostenuto e documentato dall’amministrazione per la riproduzione su supporti materiali.</text:span></text:p>
      <text:p text:style-name="P7"/>
      <text:p text:style-name="P2">Informativa sul trattamento dei dati personali forniti con la richiesta di cui all’art. 13 del Regolamento europeo Ue n 679/2016 in materia di protezione dei dati personali</text:p>
      <text:p text:style-name="P2">1. Finalità del trattamento</text:p>
      <text:p text:style-name="P1">I dati personali verranno trattati dalla Società della Salute Pratese soltanto per lo svolgimento delle proprie funzioni istituzionali in</text:p>
      <text:p text:style-name="P1">relazione al procedimento avviato.</text:p>
      <text:p text:style-name="P2">2. Natura del conferimento</text:p>
      <text:p text:style-name="P1">Il conferimento dei dati personali è obbligatorio, in quanto in mancanza di esso non sarà possibile dare inizio al procedimento</text:p>
      <text:p text:style-name="P1">menzionato in precedenza e provvedere all’emanazione del provvedimento conclusivo dello stesso.</text:p>
      <text:p text:style-name="P2">3. Modalità del trattamento, finalità e base giuridica</text:p>
      <text:p text:style-name="P1">In relazione alle finalità di cui sopra, il trattamento dei dati personali avverrà con modalità informatiche e manuali, in modo da garantire la riservatezza e la sicurezza degli stessi. I dati non saranno diffusi, potranno essere eventualmente utilizzati in maniera anonima per fini statistici e di ricerca.</text:p>
      <text:p text:style-name="P1">La condizione di liceità del trattamento (c.d. base giuridica) si rinviene negli articoli 6 par. 1 lett. e) ovvero perchè è necessario per l'esecuzione di un compito di interesse pubblico o connesso all'esercizio di pubblici poteri nonché, per le categorie particolari di dati personali, dall’art. 9, par. 2, lett. g) come integrato dall’art. 2 sexies, comma 2, lett. a) del D.Lgs 196/2003 ovvero per finalità di interesse pubblico rilevante relativo all’accesso a documenti amministrativi e accesso civico.</text:p>
      <text:p text:style-name="P8"><text:span text:style-name="T5">4</text:span><text:span text:style-name="T6">. </text:span><text:span text:style-name="T5">Categorie di soggetti ai quali i dati personali possono essere comunicati o che possono venirne a conoscenza in qualità</text:span></text:p>
      <text:p text:style-name="P2">di Responsabili o Incaricati</text:p>
      <text:p text:style-name="P1">Potranno venire a conoscenza dei dati personali i dipendenti e i collaboratori, anche esterni, del Titolare e i soggetti che forniscono</text:p>
      <text:p text:style-name="P1">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p>
      <text:p text:style-name="P2">5. Diritti dell’interessato</text:p>
      <text:p text:style-name="P1">All’interessato sono riconosciuti i diritti di cui all’art. 15 e ss. Regolamento europeo UE n. 679/2016 e, in particolare, il diritto di</text:p>
      <text:p text:style-name="P1">accedere ai propri dati personali, di chiederne la rettifica, l’aggiornamento o la cancellazione se incompleti, erronei o raccolti in</text:p>
      <text:p text:style-name="P1">violazione di legge, l’opposizione al loro trattamento o la trasformazione in forma anonima. Per l’esercizio di tali diritti, l’interessato può</text:p>
      <text:p text:style-name="P1">rivolgersi al Responsabile del trattamento dei dati.</text:p>
      <text:p text:style-name="P3">6. Periodo di conservazione</text:p>
      <text:p text:style-name="P1">I dati personali verranno conservati per il periodo previsto dalla normativa vigente e, comunque, fino al perseguimento delle finalità sopra descritte.</text:p>
      <text:p text:style-name="P2">7. Titolare del trattamento e Responsabile della protezione dei dati personali del trattamento</text:p>
      <text:p text:style-name="P1">Il Titolare del trattamento dei dati è la Società della Salute Pratese con sede in Via Roma n. 101, Prato.</text:p>
      <text:p text:style-name="P1">Il Responsabile della protezione dei dati personali è contattabile all’indirizzo sds@dpo-rpd.e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3:00:49.454000000</meta:creation-date>
    <dc:date>2022-01-25T13:01:34.470000000</dc:date>
    <meta:editing-duration>PT45S</meta:editing-duration>
    <meta:editing-cycles>1</meta:editing-cycles>
    <meta:document-statistic meta:table-count="0" meta:image-count="0" meta:object-count="0" meta:page-count="2" meta:paragraph-count="58" meta:word-count="881" meta:character-count="6639" meta:non-whitespace-character-count="5814"/>
    <meta:generator>LibreOffice/6.1.2.1$Windows_x86 LibreOffice_project/65905a128db06ba48db947242809d14d3f9a93fe</meta:generator>
  </office:meta>
</office:document-meta>
</file>