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, Verdana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Garamond" fo:font-size="9pt" officeooo:paragraph-rsid="00168d5b" style:font-size-asian="9pt" style:font-name-complex="Garamond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aramond" fo:font-size="9pt" fo:font-weight="bold" officeooo:paragraph-rsid="00168d5b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Garamond" fo:font-size="9pt" fo:font-weight="bold" officeooo:paragraph-rsid="00168d5b" style:font-size-asian="9pt" style:font-weight-asian="bold" style:font-name-complex="Garamond" style:font-size-complex="9pt"/>
    </style:style>
    <style:style style:name="P4" style:family="paragraph" style:parent-style-name="Standard">
      <style:paragraph-properties style:text-autospace="none"/>
      <style:text-properties style:font-name="Garamond" fo:font-weight="bold" officeooo:paragraph-rsid="00168d5b" style:font-weight-asian="bold" style:font-name-complex="Garamon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aramond" fo:font-weight="bold" officeooo:paragraph-rsid="00168d5b" style:font-weight-asian="bold" style:font-name-complex="Garamond" style:font-weight-complex="bold"/>
    </style:style>
    <style:style style:name="P6" style:family="paragraph" style:parent-style-name="Standard">
      <style:paragraph-properties style:text-autospace="none"/>
      <style:text-properties style:font-name="Garamond" officeooo:paragraph-rsid="00168d5b" style:font-name-complex="Garamon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officeooo:paragraph-rsid="00168d5b" style:font-name-complex="Garamond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68d5b"/>
    </style:style>
    <style:style style:name="P9" style:family="paragraph" style:parent-style-name="Standard">
      <style:paragraph-properties style:text-autospace="none"/>
      <style:text-properties style:font-name="Verdana-Bold" fo:font-size="7pt" fo:font-weight="bold" officeooo:paragraph-rsid="00168d5b" style:font-size-asian="7pt" style:font-weight-asian="bold" style:font-name-complex="Verdana-Bold" style:font-size-complex="7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fo:font-weight="bold" style:font-weight-asian="bold" style:font-name-complex="Garamond" style:font-weight-complex="bold"/>
    </style:style>
    <style:style style:name="T5" style:family="text"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T6" style:family="text">
      <style:text-properties style:font-name="Garamond" fo:font-size="9pt" style:font-size-asian="9pt" style:font-name-complex="Garamon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B </text:p>
      <text:p text:style-name="P4"/>
      <text:p text:style-name="P4">MODULO <text:s/>RICHIESTA ACCESSO CIVICO SEMPLICE</text:p>
      <text:p text:style-name="P6">(art. 5, c. 1, D.Lgs. n. 33/2013 e art. 20 – 25 Regolamento approvato con Delibera Assemblea dei Soci SdS n. 2. del 15.02.2021)</text:p>
      <text:p text:style-name="P6"/>
      <text:p text:style-name="P4">(fac-simile da stampare e compilare comprensivo di firma)</text:p>
      <text:p text:style-name="P4">ALLA SOCIETA’ DELLA SALUTE PRATESE</text:p>
      <text:p text:style-name="P4">Via Roma n. 101 PRATO</text:p>
      <text:p text:style-name="P4"/>
      <text:p text:style-name="P6">Il/la sottoscritto/a cognome* ____________________ nome* _________________________</text:p>
      <text:p text:style-name="P6">nato/a* _________________ (prov.____) il__________________________</text:p>
      <text:p text:style-name="P6">residente in* _______________ (prov._____)</text:p>
      <text:p text:style-name="P6">via ___________________ n.______________ e-mail _______________________________</text:p>
      <text:p text:style-name="P6">cell. ____________ tel. _________________ fax ________________</text:p>
      <text:p text:style-name="P6"/>
      <text:p text:style-name="P7">Considerata</text:p>
      <text:p text:style-name="P7">[] l’omessa pubblicazione</text:p>
      <text:p text:style-name="P7">ovvero</text:p>
      <text:p text:style-name="P7">[] la pubblicazione parziale</text:p>
      <text:p text:style-name="P7">del seguente documento/informazione/dato che in base alla normativa vigente non risulta pubblicato sul sito della Società della Salute Pratese. [1]</text:p>
      <text:p text:style-name="P8"><text:span text:style-name="T3">…..................................................................................................................................</text:span></text:p>
      <text:p text:style-name="P8"><text:span text:style-name="T3">…..................................................................................................................................</text:span></text:p>
      <text:p text:style-name="P7"/>
      <text:p text:style-name="P8"><text:span text:style-name="T3">…..................................................................................................................................</text:span></text:p>
      <text:p text:style-name="P7">.…........................................................................................................</text:p>
      <text:p text:style-name="P5">CHIEDE</text:p>
      <text:p text:style-name="P7">ai sensi e per gli effetti dell’art. 5, c. 1, D.Lgs. n. 33/2013, e degli artt. da 20 a 25 del Regolamento dell’Ente, la pubblicazione di quanto richiesto e la comunicazione alla/al medesima/o dell’avvenuta pubblicazione, indicando il collegamento ipertestuale al dato/informazione oggetto dell’istanza.</text:p>
      <text:p text:style-name="P7">Indirizzo per le comunicazioni:</text:p>
      <text:p text:style-name="P7">_________________________________________________________________________[2]</text:p>
      <text:p text:style-name="P7">(Si allega copia del proprio documento d’identità)</text:p>
      <text:p text:style-name="P7">_______________</text:p>
      <text:p text:style-name="P7">(luogo e data)</text:p>
      <text:p text:style-name="P7">__________________________</text:p>
      <text:p text:style-name="P7">(firma per esteso leggibile)</text:p>
      <text:p text:style-name="P7">___________________________________________________________________________</text:p>
      <text:p text:style-name="P8"><text:span text:style-name="T4">* </text:span><text:span text:style-name="T3">Dati obbligatori</text:span></text:p>
      <text:p text:style-name="P7">[1] Specificare il documento/informazione/dato di cui è stata omessa la pubblicazione obbligatoria; nel caso sia a conoscenza dell’istante, specificare la norma che impone la pubblicazione di quanto richiesto.</text:p>
      <text:p text:style-name="P7">[2] Inserire l’indirizzo al quale si chiede venga inviato il riscontro alla presente istanza.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Informativa sul trattamento dei dati personali forniti con la richiesta di cui all’art. 13 del Regolamento europeo Ue n</text:p>
      <text:p text:style-name="P2">679/2016 in materia di protezione dei dati personali</text:p>
      <text:p text:style-name="P2">1. Finalità del trattamento</text:p>
      <text:p text:style-name="P1">I dati personali verranno trattati dalla Società della Salute di Firenze soltanto per lo svolgimento delle proprie funzioni istituzionali in</text:p>
      <text:p text:style-name="P1">relazione al procedimento avviato.</text:p>
      <text:p text:style-name="P2">2. Natura del conferimento</text:p>
      <text:p text:style-name="P1">Il conferimento dei dati personali è obbligatorio, in quanto in mancanza di esso non sarà possibile dare inizio al procedimento menzionato in precedenza e provvedere all’emanazione del provvedimento conclusivo dello stesso.</text:p>
      <text:p text:style-name="P2">3. Modalità del trattamento, finalità e base giuridica</text:p>
      <text:p text:style-name="P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fini statistici e di ricerca.</text:p>
      <text:p text:style-name="P1">La condizione di liceità del trattamento (c.d. base giuridica) si rinviene negli articoli 6 par. 1 lett. e) ovvero perchè è necessario per l'esecuzione di un compito di interesse pubblico o connesso all'esercizio di pubblici poteri nonché, per le categorie particolari di dati personali, dall’art. 9, par. 2, lett. g) come integrato dall’art. 2 sexies, comma 2, lett. a) del D.Lgs 196/2003 ovvero per finalità di interesse pubblico rilevante relativo all’accesso a documenti amministrativi e accesso civico.</text:p>
      <text:p text:style-name="P8"><text:span text:style-name="T5">4</text:span><text:span text:style-name="T6">. </text:span><text:span text:style-name="T5">Categorie di soggetti ai quali i dati personali possono essere comunicati o che possono venirne a conoscenza in qualità</text:span></text:p>
      <text:p text:style-name="P2">di Responsabili o Incaricati</text:p>
      <text:p text:style-name="P1">Potranno venire a conoscenza dei dati personali i dipendenti e i collaboratori, anche esterni, del Titolare e i soggetti che forniscono</text:p>
      <text:p text:style-name="P1">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2">5. Diritti dell’interessato</text:p>
      <text:p text:style-name="P1">All’interessato sono riconosciuti i diritti di cui all’art. 15 e ss. Regolamento europeo UE n. 679/2016 e, in particolare, il diritto di</text:p>
      <text:p text:style-name="P1">accedere ai propri dati personali, di chiederne la rettifica, l’aggiornamento o la cancellazione se incompleti, erronei o raccolti in</text:p>
      <text:p text:style-name="P1">violazione di legge, l’opposizione al loro trattamento o la trasformazione in forma anonima. Per l’esercizio di tali diritti, l’interessato può</text:p>
      <text:p text:style-name="P1">rivolgersi al Responsabile del trattamento dei dati.</text:p>
      <text:p text:style-name="P3">6. Periodo di conservazione</text:p>
      <text:p text:style-name="P1">I dati personali verranno conservati per il periodo previsto dalla normativa vigente e, comunque, fino al perseguimento delle finalità sopra descritte.</text:p>
      <text:p text:style-name="P2">7. Titolare del trattamento e Responsabile della protezione dei dati personali del trattamento</text:p>
      <text:p text:style-name="P1">Il Titolare del trattamento dei dati è la Società della Salute Pratese con sede in Via Roma n. 101, Prato.</text:p>
      <text:p text:style-name="P1">Il Responsabile della protezione dei dati personali è contattabile all’indirizzo sds@dpo-rpd.e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, Verdana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2:58:09.257000000</meta:creation-date>
    <dc:date>2022-01-25T13:00:44.978000000</dc:date>
    <meta:editing-duration>PT2M36S</meta:editing-duration>
    <meta:editing-cycles>1</meta:editing-cycles>
    <meta:document-statistic meta:table-count="0" meta:image-count="0" meta:object-count="0" meta:page-count="2" meta:paragraph-count="57" meta:word-count="668" meta:character-count="5311" meta:non-whitespace-character-count="4697"/>
    <meta:generator>LibreOffice/6.1.2.1$Windows_x86 LibreOffice_project/65905a128db06ba48db947242809d14d3f9a93fe</meta:generator>
  </office:meta>
</office:document-meta>
</file>