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" svg:font-family="SymbolMT, 'Arial Unicode MS'"/>
    <style:font-face style:name="Verdana-Bold" svg:font-family="Verdana-Bold, Verdana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ff0000" style:font-name="Verdana" fo:font-size="9pt" officeooo:paragraph-rsid="001dc414" style:font-size-asian="9pt" style:font-name-complex="Verdana" style:font-size-complex="9pt"/>
    </style:style>
    <style:style style:name="P2" style:family="paragraph" style:parent-style-name="Standard">
      <style:paragraph-properties style:text-autospace="none"/>
      <style:text-properties style:font-name="Garamond" fo:font-weight="bold" officeooo:paragraph-rsid="001dc414" style:font-weight-asian="bold" style:font-name-complex="Garamon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aramond" fo:font-weight="bold" officeooo:paragraph-rsid="001dc414" style:font-weight-asian="bold" style:font-name-complex="Garamon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fo:font-weight="bold" officeooo:paragraph-rsid="001dc414" style:font-weight-asian="bold" style:font-name-complex="Garamond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Garamond" fo:font-weight="bold" officeooo:paragraph-rsid="001dc414" style:font-weight-asian="bold" style:font-name-complex="Garamon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officeooo:paragraph-rsid="001dc414" style:font-name-complex="Garamond"/>
    </style:style>
    <style:style style:name="P7" style:family="paragraph" style:parent-style-name="Standard">
      <style:paragraph-properties style:text-autospace="none"/>
      <style:text-properties style:font-name="Garamond" officeooo:paragraph-rsid="001dc414" style:font-name-complex="Garamon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" fo:font-size="9pt" fo:font-weight="bold" officeooo:paragraph-rsid="001dc414" style:font-size-asian="9pt" style:font-weight-asian="bold" style:font-name-complex="Garamon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9pt" fo:font-weight="bold" officeooo:paragraph-rsid="001dc414" style:font-size-asian="9pt" style:font-weight-asian="bold" style:font-name-complex="Garamond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fo:font-size="9pt" officeooo:paragraph-rsid="001dc414" style:font-size-asian="9pt" style:font-name-complex="Garamond" style:font-size-complex="9pt"/>
    </style:style>
    <style:style style:name="P11" style:family="paragraph" style:parent-style-name="Standard">
      <style:paragraph-properties style:text-autospace="none"/>
      <style:text-properties officeooo:paragraph-rsid="001dc414"/>
    </style:style>
    <style:style style:name="P12" style:family="paragraph" style:parent-style-name="Standard">
      <style:paragraph-properties style:text-autospace="none"/>
      <style:text-properties style:font-name="Verdana-Bold" fo:font-size="7pt" fo:font-weight="bold" officeooo:paragraph-rsid="001dc414" style:font-size-asian="7pt" style:font-weight-asian="bold" style:font-name-complex="Verdana-Bold" style:font-size-complex="7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dc4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ramond" style:font-name-asian="SymbolMT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fo:font-weight="bold" style:font-weight-asian="bold" style:font-name-complex="Garamond" style:font-weight-complex="bold"/>
    </style:style>
    <style:style style:name="T6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7" style:family="text">
      <style:text-properties style:font-name="Garamond" fo:font-size="9pt" style:font-size-asian="9pt" style:font-name-complex="Garamon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“A” </text:p>
      <text:p text:style-name="P2">MODULO <text:s/>RICHIESTA ACCESSO DOCUMENTALE</text:p>
      <text:p text:style-name="P2"/>
      <text:p text:style-name="P3">(fac-simile da stampare e compilare e sottoscrivere)</text:p>
      <text:p text:style-name="P6">Ai sensi dell’art. 24 e ss. L. 241/90 e s.m.i. e degli art. 4 – 19 del Regolamento, approvato</text:p>
      <text:p text:style-name="P6">dall’Assemblea dei Soci SdS con Delibera n 2 del 15.02.2021</text:p>
      <text:p text:style-name="P2"/>
      <text:p text:style-name="P5">ALLA SOCIETA’ DELLA SALUTE PRATESE</text:p>
      <text:p text:style-name="P5">Via Roma 101 </text:p>
      <text:p text:style-name="P5">PRATO</text:p>
      <text:p text:style-name="P5"/>
      <text:p text:style-name="P7">Il/la sottoscritto/a</text:p>
      <text:p text:style-name="P7">__________________________________________________________________________</text:p>
      <text:p text:style-name="P7">Nato a_________________________________________il________________________________</text:p>
      <text:p text:style-name="P7">residente a ________________________ in via __________________________ n.________</text:p>
      <text:p text:style-name="P7">tel. ________________________ e-mail __________________________________________</text:p>
      <text:p text:style-name="P7">eventuale casella di posta certificata ______________________________________________</text:p>
      <text:p text:style-name="P7">documento d’identità ________________________ codice fiscale _______________________</text:p>
      <text:p text:style-name="P7">recapito (posta, fax, e-mail o casella di posta certificata) a cui si desidera eventualmente</text:p>
      <text:p text:style-name="P7">ricevere i documenti richiesti ____________________________________________________</text:p>
      <text:p text:style-name="P2"/>
      <text:p text:style-name="P4">CHIEDE</text:p>
      <text:p text:style-name="P11"><text:span text:style-name="T2"></text:span><text:span text:style-name="T3"> </text:span><text:span text:style-name="T4">LA VISIONE</text:span></text:p>
      <text:p text:style-name="P11"><text:span text:style-name="T2"></text:span><text:span text:style-name="T3"> </text:span><text:span text:style-name="T4">L’ESTRAZIONE DI COPIA</text:span></text:p>
      <text:p text:style-name="P7">Del/i seguente/i documento/i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Si prega d’indicare in modo chiaro:</text:p>
      <text:p text:style-name="P11"><text:span text:style-name="T2"></text:span><text:span text:style-name="T3"> </text:span><text:span text:style-name="T4">gli estremi del documento: per esempio numero di protocollo e data e qualsiasi altro elemento che ne consenta l’esatta identificazione;</text:span></text:p>
      <text:p text:style-name="P2">Motivo della richiesta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Si prega d’indicare in maniera dettagliata l’interesse diretto, concreto e attuale, corrispondente ad una situazione giuridicamente tutelata e collegata al documento al quale si chiede l’accesso ai sensi dell’art 22 comma 1, lett B, L 241/90 e s.m.i.</text:p>
      <text:p text:style-name="P7">Di inviare la documentazione richiesta al seguente indirizzo e-mail oppure alla PEC di seguito</text:p>
      <text:p text:style-name="P7">indicata_________________________________________________________</text:p>
      <text:p text:style-name="P7">_______________________________________________________________</text:p>
      <text:p text:style-name="P7">Oppure di autorizzare al ritiro del/i documento/i il</text:p>
      <text:p text:style-name="P7">SIG____________________________________________________________</text:p>
      <text:p text:style-name="P7">_______________________________________________________________</text:p>
      <text:p text:style-name="P11"><text:span text:style-name="T4">Si prega di indicare ed allegare </text:span><text:span text:style-name="T5">il titolo </text:span><text:span text:style-name="T4">in base al quale il soggetto terzo ha potere di agire in nome e per conto del richiedente: procura, delega, provvedimento del giudice tutelare ecc insieme ad una </text:span><text:span text:style-name="T5">copia fronte/retro di un valido</text:span><text:span text:style-name="T4"> </text:span><text:span text:style-name="T5">documento di riconoscimento </text:span><text:span text:style-name="T4">del soggetto incaricato o delegato a ritirare i documenti per i quali è stato chiesto l’accesso documentale.</text:span></text:p>
      <text:p text:style-name="P7">Se la copia è richiesta in carta semplice, specificare l’uso</text:p>
      <text:p text:style-name="P7">___________________________________________________________________________</text:p>
      <text:p text:style-name="P7">Se la copia è richiesta in bollo, allegare marca da bollo</text:p>
      <text:p text:style-name="P12"/>
      <text:p text:style-name="P8"/>
      <text:p text:style-name="P8"><text:soft-page-break/>Informativa sul trattamento dei dati personali forniti con la richiesta di cui all’art. 13 del Regolamento europeo Ue n</text:p>
      <text:p text:style-name="P8">679/2016 in materia di protezione dei dati personali</text:p>
      <text:p text:style-name="P8">1. Finalità del trattamento</text:p>
      <text:p text:style-name="P10">I dati personali verranno trattati dalla Società della Salute di Firenze soltanto per lo svolgimento delle proprie funzioni istituzionali in</text:p>
      <text:p text:style-name="P10">relazione al procedimento avviato.</text:p>
      <text:p text:style-name="P8">2. Natura del conferimento</text:p>
      <text:p text:style-name="P10">Il conferimento dei dati personali è obbligatorio, in quanto in mancanza di esso non sarà possibile dare inizio al procedimento menzionato in precedenza e provvedere all’emanazione del provvedimento conclusivo dello stesso.</text:p>
      <text:p text:style-name="P8">3. Modalità del trattamento, finalità e base giuridica</text:p>
      <text:p text:style-name="P10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fini statistici e di ricerca.</text:p>
      <text:p text:style-name="P10">La condizione di liceità del trattamento (c.d. base giuridica) si rinviene negli articoli 6 par. 1 lett. e) ovvero perchè è necessario per l'esecuzione di un compito di interesse pubblico o connesso all'esercizio di pubblici poteri nonché, per le categorie particolari di dati personali, dall’art. 9, par. 2, lett. g) come integrato dall’art. 2 sexies, comma 2, lett. a) del D.Lgs 196/2003 ovvero per finalità di interesse pubblico rilevante relativo all’accesso a documenti amministrativi e accesso civico.</text:p>
      <text:p text:style-name="P13"><text:span text:style-name="T6">4</text:span><text:span text:style-name="T7">. </text:span><text:span text:style-name="T6">Categorie di soggetti ai quali i dati personali possono essere comunicati o che possono venirne a conoscenza in qualità</text:span></text:p>
      <text:p text:style-name="P8">di Responsabili o Incaricati</text:p>
      <text:p text:style-name="P10">Potranno venire a conoscenza dei dati personali i dipendenti e i collaboratori, anche esterni, del Titolare e i soggetti che forniscono</text:p>
      <text:p text:style-name="P10">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8">5. Diritti dell’interessato</text:p>
      <text:p text:style-name="P10">All’interessato sono riconosciuti i diritti di cui all’art. 15 e ss. Regolamento europeo UE n. 679/2016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</text:p>
      <text:p text:style-name="P10">rivolgersi al Responsabile del trattamento dei dati.</text:p>
      <text:p text:style-name="P9">6. Periodo di conservazione</text:p>
      <text:p text:style-name="P10">I dati personali verranno conservati per il periodo previsto dalla normativa vigente e, comunque, fino al perseguimento delle finalità sopra descritte.</text:p>
      <text:p text:style-name="P8">7. Titolare del trattamento e Responsabile della protezione dei dati personali del trattamento</text:p>
      <text:p text:style-name="P10">Il Titolare del trattamento dei dati è la Società della Salute Pratese con sede in Via Roma n. 101, Prato.</text:p>
      <text:p text:style-name="P10">Il Responsabile della protezione dei dati personali è contattabile all’indirizzo sds@dpo-rpd.eu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MT" svg:font-family="SymbolMT, 'Arial Unicode MS'"/>
    <style:font-face style:name="Verdana-Bold" svg:font-family="Verdana-Bold, Verdana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2:55:37.107000000</meta:creation-date>
    <dc:date>2022-01-25T12:58:06.688000000</dc:date>
    <meta:editing-duration>PT2M29S</meta:editing-duration>
    <meta:editing-cycles>1</meta:editing-cycles>
    <meta:document-statistic meta:table-count="0" meta:image-count="0" meta:object-count="0" meta:page-count="2" meta:paragraph-count="63" meta:word-count="742" meta:character-count="5947" meta:non-whitespace-character-count="5264"/>
    <meta:generator>LibreOffice/6.1.2.1$Windows_x86 LibreOffice_project/65905a128db06ba48db947242809d14d3f9a93fe</meta:generator>
  </office:meta>
</office:document-meta>
</file>