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start" fo:margin-top="0in" style:line-height-at-least="0.1944in">
        <style:tab-stops>
          <style:tab-stop style:type="left" style:position="0.7673in"/>
          <style:tab-stop style:type="left" style:position="5.0875in"/>
        </style:tab-stops>
      </style:paragraph-properties>
    </style:style>
    <style:style style:name="T2" style:parent-style-name="Car.predefinitoparagrafo" style:family="text">
      <style:text-properties style:font-size-complex="11pt"/>
    </style:style>
    <style:style style:name="T3" style:parent-style-name="Car.predefinitoparagrafo" style:family="text">
      <style:text-properties style:font-name-complex="Calibri" fo:letter-spacing="0.0006in" style:font-size-complex="11pt"/>
    </style:style>
    <style:style style:name="T4" style:parent-style-name="Car.predefinitoparagrafo" style:family="text">
      <style:text-properties style:font-name-complex="Calibri" fo:letter-spacing="0.0006in" style:font-size-complex="11pt"/>
    </style:style>
    <style:style style:name="T5" style:parent-style-name="Car.predefinitoparagrafo" style:family="text">
      <style:text-properties style:font-name-complex="Calibri" fo:letter-spacing="0.0006in" style:font-size-complex="11pt"/>
    </style:style>
    <style:style style:name="T6" style:parent-style-name="Car.predefinitoparagrafo" style:family="text">
      <style:text-properties style:font-name-complex="Calibri" fo:letter-spacing="0.0006in" style:font-size-complex="11pt"/>
    </style:style>
    <style:style style:name="T7" style:parent-style-name="Car.predefinitoparagrafo" style:family="text">
      <style:text-properties style:font-name-complex="Calibri" fo:letter-spacing="0.0006in" style:font-size-complex="11pt"/>
    </style:style>
    <style:style style:name="T8" style:parent-style-name="Car.predefinitoparagrafo" style:family="text">
      <style:text-properties style:font-name-complex="Calibri" fo:letter-spacing="0.0006in" style:font-size-complex="11pt"/>
    </style:style>
    <style:style style:name="T9" style:parent-style-name="Car.predefinitoparagrafo" style:family="text">
      <style:text-properties style:font-name-complex="Calibri" fo:letter-spacing="0.0006in" style:font-size-complex="11pt"/>
    </style:style>
    <style:style style:name="T10" style:parent-style-name="Car.predefinitoparagrafo" style:family="text">
      <style:text-properties style:font-name-complex="Calibri" fo:letter-spacing="0.0006in" style:font-size-complex="11pt"/>
    </style:style>
    <style:style style:name="T11" style:parent-style-name="Car.predefinitoparagrafo" style:family="text">
      <style:text-properties style:font-name-complex="Calibri" fo:letter-spacing="0.0006in" style:font-size-complex="11pt"/>
    </style:style>
    <style:style style:name="P12" style:parent-style-name="Standarduser" style:family="paragraph">
      <style:paragraph-properties fo:text-align="justify"/>
    </style:style>
    <style:style style:name="T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15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6" style:parent-style-name="Standarduser" style:family="paragraph">
      <style:paragraph-properties fo:text-align="justify"/>
    </style:style>
    <style:style style:name="T1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20" style:parent-style-name="Standarduser" style:family="paragraph">
      <style:paragraph-properties fo:text-align="justify"/>
    </style:style>
    <style:style style:name="T2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24" style:parent-style-name="Standarduser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26" style:family="table-column">
      <style:table-column-properties style:column-width="3.1506in" style:use-optimal-column-width="false"/>
    </style:style>
    <style:style style:name="TableColumn27" style:family="table-column">
      <style:table-column-properties style:column-width="3.5423in" style:use-optimal-column-width="false"/>
    </style:style>
    <style:style style:name="Table25" style:family="table">
      <style:table-properties style:width="6.693in" fo:margin-left="0.001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Paragrafoelenco" style:family="paragraph">
      <style:paragraph-properties fo:widows="0" fo:orphans="0" fo:text-align="justify" fo:margin-top="0.0006in" fo:margin-left="0in" fo:margin-right="0.2361in">
        <style:tab-stops>
          <style:tab-stop style:type="left" style:position="0.2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Paragrafoelenco" style:family="paragraph">
      <style:paragraph-properties fo:widows="0" fo:orphans="0" fo:text-align="justify" fo:margin-top="0.0006in" fo:margin-left="0in" fo:margin-right="0.2361in">
        <style:tab-stops>
          <style:tab-stop style:type="left" style:position="0.293in"/>
        </style:tab-stops>
      </style:paragraph-properties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user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" style:parent-style-name="Standarduser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2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4" style:family="table-column">
      <style:table-column-properties style:column-width="1.3812in" style:use-optimal-column-width="false"/>
    </style:style>
    <style:style style:name="TableColumn65" style:family="table-column">
      <style:table-column-properties style:column-width="1.7666in" style:use-optimal-column-width="false"/>
    </style:style>
    <style:style style:name="TableColumn66" style:family="table-column">
      <style:table-column-properties style:column-width="3.5263in" style:use-optimal-column-width="false"/>
    </style:style>
    <style:style style:name="Table63" style:family="table">
      <style:table-properties style:width="6.6743in" fo:margin-left="-0.0083in" table:align="lef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user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user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user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P74" style:parent-style-name="Standarduser" style:family="paragraph">
      <style:paragraph-properties fo:widows="0" fo:orphans="0" fo:text-align="center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Row75" style:family="table-row">
      <style:table-row-properties style:min-row-height="0.5513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user" style:family="paragraph">
      <style:paragraph-properties fo:widows="0" fo:orphans="0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Row82" style:family="table-row">
      <style:table-row-properties style:min-row-height="0.5513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user" style:family="paragraph">
      <style:paragraph-properties fo:widows="0" fo:orphans="0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Row89" style:family="table-row">
      <style:table-row-properties style:min-row-height="0.5513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user" style:family="paragraph">
      <style:paragraph-properties fo:widows="0" fo:orphans="0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Row96" style:family="table-row">
      <style:table-row-properties style:min-row-height="0.5513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user" style:family="paragraph">
      <style:paragraph-properties fo:widows="0" fo:orphans="0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Row103" style:family="table-row">
      <style:table-row-properties style:min-row-height="0.5513in"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user" style:family="paragraph">
      <style:paragraph-properties fo:widows="0" fo:orphans="0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Row110" style:family="table-row">
      <style:table-row-properties style:min-row-height="0.5513in"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user" style:family="paragraph">
      <style:paragraph-properties fo:widows="0" fo:orphans="0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Row117" style:family="table-row">
      <style:table-row-properties style:min-row-height="0.5513in"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user" style:family="paragraph">
      <style:paragraph-properties fo:widows="0" fo:orphans="0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user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124" style:parent-style-name="Standarduser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olumn126" style:family="table-column">
      <style:table-column-properties style:column-width="2.2298in" style:use-optimal-column-width="false"/>
    </style:style>
    <style:style style:name="TableColumn127" style:family="table-column">
      <style:table-column-properties style:column-width="2.2222in" style:use-optimal-column-width="false"/>
    </style:style>
    <style:style style:name="TableColumn128" style:family="table-column">
      <style:table-column-properties style:column-width="2.1993in" style:use-optimal-column-width="false"/>
    </style:style>
    <style:style style:name="Table125" style:family="table">
      <style:table-properties style:width="6.6513in" fo:margin-left="-0.000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it" style:country-asian="IT" style:language-complex="it" style:country-complex="I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TableContents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it" style:country-asian="IT" style:language-complex="it" style:country-complex="I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" style:parent-style-name="Standarduser" style:family="paragraph">
      <style:paragraph-properties fo:text-align="justify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5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Default" style:family="paragraph">
      <style:paragraph-properties fo:text-align="center" fo:margin-bottom="0.1138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Default" style:family="paragraph">
      <style:paragraph-properties fo:text-align="justify" style:line-height-at-least="0.1944in" fo:margin-left="0.1972in" fo:text-indent="-0.1972in">
        <style:tab-stops/>
      </style:paragraph-properties>
      <style:text-properties style:font-name-complex="Calibri" fo:font-size="11pt" style:font-size-asian="11pt" style:font-size-complex="11pt"/>
    </style:style>
    <style:style style:name="P160" style:parent-style-name="Default" style:family="paragraph">
      <style:paragraph-properties fo:text-align="justify" style:line-height-at-least="0.1944in" fo:margin-left="0.1972in" fo:text-indent="-0.1972in">
        <style:tab-stops/>
      </style:paragraph-properties>
      <style:text-properties style:font-name-complex="Calibri" fo:font-size="11pt" style:font-size-asian="11pt" style:font-size-complex="11pt"/>
    </style:style>
    <style:style style:name="P161" style:parent-style-name="Default" style:family="paragraph">
      <style:paragraph-properties fo:text-align="justify" style:line-height-at-least="0.1944in" fo:margin-left="0.1972in" fo:text-indent="-0.1972in">
        <style:tab-stops/>
      </style:paragraph-properties>
      <style:text-properties style:font-name-complex="Calibri" fo:font-size="11pt" style:font-size-asian="11pt" style:font-size-complex="11pt"/>
    </style:style>
    <style:style style:name="P162" style:parent-style-name="Default" style:family="paragraph">
      <style:paragraph-properties fo:text-align="justify" style:line-height-at-least="0.1944in" fo:margin-left="0.1972in" fo:text-indent="-0.1972in">
        <style:tab-stops/>
      </style:paragraph-properties>
      <style:text-properties style:font-name-complex="Calibri" fo:font-size="11pt" style:font-size-asian="11pt" style:font-size-complex="11pt"/>
    </style:style>
    <style:style style:name="P163" style:parent-style-name="Default" style:family="paragraph">
      <style:paragraph-properties fo:text-align="justify" style:line-height-at-least="0.1944in" fo:margin-left="0.1972in" fo:text-indent="-0.1972in">
        <style:tab-stops/>
      </style:paragraph-properties>
    </style:style>
    <style:style style:name="T164" style:parent-style-name="Car.predefinitoparagrafo" style:family="text">
      <style:text-properties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-complex="Times New Roman" fo:font-size="11pt" style:font-size-asian="11pt" style:font-size-complex="11pt"/>
    </style:style>
    <style:style style:name="P167" style:parent-style-name="Default" style:family="paragraph">
      <style:paragraph-properties fo:text-align="justify"/>
      <style:text-properties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68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9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0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1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Standarduser" style:family="paragraph">
      <style:paragraph-properties fo:break-before="page" fo:text-align="justify"/>
    </style:style>
    <style:style style:name="T1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6" style:parent-style-name="Standarduser" style:family="paragraph">
      <style:paragraph-properties fo:text-align="center"/>
    </style:style>
    <style:style style:name="T1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82" style:parent-style-name="Standarduser" style:family="paragraph">
      <style:paragraph-properties fo:text-align="center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83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4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5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7" style:family="table-column">
      <style:table-column-properties style:column-width="1.4819in" style:use-optimal-column-width="false"/>
    </style:style>
    <style:style style:name="TableColumn188" style:family="table-column">
      <style:table-column-properties style:column-width="1.7659in" style:use-optimal-column-width="false"/>
    </style:style>
    <style:style style:name="TableColumn189" style:family="table-column">
      <style:table-column-properties style:column-width="3.5284in" style:use-optimal-column-width="false"/>
    </style:style>
    <style:style style:name="Table186" style:family="table">
      <style:table-properties style:width="6.7763in" fo:margin-left="-0.1069in" table:align="lef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user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user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Standarduser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P197" style:parent-style-name="Standarduser" style:family="paragraph">
      <style:paragraph-properties fo:widows="0" fo:orphans="0" fo:text-align="center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Row198" style:family="table-row">
      <style:table-row-properties style:min-row-height="0.5513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user" style:family="paragraph">
      <style:paragraph-properties fo:widows="0" fo:orphans="0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Row205" style:family="table-row">
      <style:table-row-properties style:min-row-height="0.5513in" style:use-optimal-row-height="false" fo:keep-together="always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user" style:family="paragraph">
      <style:paragraph-properties fo:widows="0" fo:orphans="0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Row212" style:family="table-row">
      <style:table-row-properties style:min-row-height="0.5513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user" style:family="paragraph">
      <style:paragraph-properties fo:widows="0" fo:orphans="0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Row219" style:family="table-row">
      <style:table-row-properties style:min-row-height="0.5513in" style:use-optimal-row-height="false" fo:keep-together="always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user" style:family="paragraph">
      <style:paragraph-properties fo:widows="0" fo:orphans="0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Row226" style:family="table-row">
      <style:table-row-properties style:min-row-height="0.5513in"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user" style:family="paragraph">
      <style:paragraph-properties fo:widows="0" fo:orphans="0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Row233" style:family="table-row">
      <style:table-row-properties style:min-row-height="0.5513in"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user" style:family="paragraph">
      <style:paragraph-properties fo:widows="0" fo:orphans="0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Row240" style:family="table-row">
      <style:table-row-properties style:min-row-height="0.5513in" style:use-optimal-row-height="false" fo:keep-together="always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user" style:family="paragraph">
      <style:paragraph-properties fo:widows="0" fo:orphans="0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 style:language-complex="it" style:country-complex="I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user" style:family="paragraph">
      <style:paragraph-properties fo:widows="0" fo:orphans="0" fo:text-align="center"/>
      <style:text-properties style:font-name="Calibri" style:font-name-complex="Calibri" fo:color="#000000" fo:font-size="11pt" style:font-size-asian="11pt" style:font-size-complex="11pt" style:language-asian="it" style:country-asian="IT" style:language-complex="it" style:country-complex="I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Standarduser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247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8" style:parent-style-name="Standarduser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olumn250" style:family="table-column">
      <style:table-column-properties style:column-width="2.3083in" style:use-optimal-column-width="false"/>
    </style:style>
    <style:style style:name="TableColumn251" style:family="table-column">
      <style:table-column-properties style:column-width="2.2215in" style:use-optimal-column-width="false"/>
    </style:style>
    <style:style style:name="TableColumn252" style:family="table-column">
      <style:table-column-properties style:column-width="2.2513in" style:use-optimal-column-width="false"/>
    </style:style>
    <style:style style:name="Table249" style:family="table">
      <style:table-properties style:width="6.7812in" fo:margin-left="-0.0777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8" style:parent-style-name="TableContents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2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3" style:parent-style-name="Paragrafoelenco" style:family="paragraph">
      <style:paragraph-properties fo:text-align="justify" fo:margin-top="0.043in" fo:margin-left="0in" fo:margin-right="0.4548in">
        <style:tab-stops>
          <style:tab-stop style:type="left" style:position="0.2805in"/>
        </style:tab-stops>
      </style:paragraph-properties>
    </style:style>
    <style:style style:name="T27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/>
    </style:style>
    <style:style style:name="P276" style:parent-style-name="Paragrafoelenco" style:family="paragraph">
      <style:paragraph-properties fo:text-align="justify" fo:margin-top="0.043in" fo:margin-left="0in" fo:margin-right="0.4548in">
        <style:tab-stops>
          <style:tab-stop style:type="left" style:position="0.280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77" style:parent-style-name="Paragrafoelenco" style:family="paragraph">
      <style:paragraph-properties fo:text-align="justify" fo:margin-top="0.043in" fo:margin-left="0in" fo:margin-right="0.4548in">
        <style:tab-stops>
          <style:tab-stop style:type="left" style:position="0.280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8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9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0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1" style:parent-style-name="Standarduser" style:family="paragraph">
      <style:paragraph-properties fo:text-align="justify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9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0" style:parent-style-name="Textbody" style:family="paragraph">
      <style:paragraph-properties fo:text-align="justify" fo:margin-bottom="0in" style:line-height-at-least="0.1944in" fo:margin-left="0.590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P291" style:parent-style-name="Textbody" style:family="paragraph">
      <style:paragraph-properties fo:text-align="justify" fo:margin-bottom="0in" style:line-height-at-least="0.1944in" fo:margin-left="0.590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P292" style:parent-style-name="Textbody" style:family="paragraph">
      <style:paragraph-properties fo:text-align="justify" fo:margin-bottom="0in" style:line-height-at-least="0.1944in" fo:margin-left="0.590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P293" style:parent-style-name="Textbody" style:family="paragraph">
      <style:paragraph-properties fo:text-align="justify" fo:margin-bottom="0in" style:line-height-at-least="0.1944in"/>
      <style:text-properties style:font-name="Calibri" style:font-name-complex="Calibri" fo:font-weight="bold" style:font-weight-asian="bold" style:font-weight-complex="bold" fo:color="#000000" fo:letter-spacing="0.0006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bookmark-start text:name="_Toc1684216201"/><text:span text:style-name="T2"><draw:frame draw:z-index="251658240" draw:style-name="a0" draw:name="Immagine1" text:anchor-type="paragraph" svg:x="-0.03819in" svg:y="-0.41339in" svg:width="6.69291in" svg:height="0.6626in" style:rel-width="scale" style:rel-height="scale"><draw:image xlink:href="media/image1.jpg" xlink:type="simple" xlink:show="embed" xlink:actuate="onLoad"/><svg:title/><svg:desc/></draw:frame></text:span><text:span text:style-name="T3">Allegato E</text:span><text:span text:style-name="T4"><text:s/>- Piano di Spesa</text:span><text:bookmark-end text:name="_Toc1684216201"/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h>
      <text:p text:style-name="P12"><text:span text:style-name="T13">Avviso: “</text:span><text:span text:style-name="T14">Progetti di sostegno alla vita indipendente e inclusione nella società</text:span><text:span text:style-name="T15">“</text:span></text:p>
      <text:p text:style-name="P16"><text:span text:style-name="T17">Progetto:<text:s/></text:span><text:span text:style-name="T18">“CHI FA DA SE’</text:span><text:span text:style-name="T19">” - (D.D. n. 20946 del 13/09/2024)</text:span></text:p>
      <text:p text:style-name="P20"><text:span text:style-name="T21">Codice Progetto<text:s/></text:span><text:span text:style-name="T22">S.S. FSE 316711 -<text:s/></text:span><text:span text:style-name="T23">CUP G39G24000580006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e e cognome del<text:s/>destinatario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dice fiscal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Residenz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e nominato, nome e cognome del rappresentante legal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Obiettivo del progetto di Vita Indipendent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Durata del progetto di Vita Indipendente<text:s/></text:span><text:span text:style-name="T57">(indicare numero mesi)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PIANO DI SPESA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Tipologia di<text:s/>servizio</text:p>
          </table:table-cell>
          <table:table-cell table:style-name="TableCell70">
            <text:p text:style-name="P71">Importo mensile assegnato</text:p>
          </table:table-cell>
          <table:table-cell table:style-name="TableCell72">
            <text:p text:style-name="P73">Documentazione di supporto</text:p>
            <text:p text:style-name="P74">(indicare la documentazione come da art. 12 dell’avviso dell’ambito territoriale)</text:p>
          </table:table-cell>
        </table:table-row>
        <table:table-row table:style-name="TableRow75">
          <table:table-cell table:style-name="TableCell76">
            <text:p text:style-name="P77">1. Spese di personale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) Assistente personal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b) Fisioterapist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 Spese di trasporto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)<text:s/>Trasporto pubblic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b) Trasporto privato socia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 Spese di iscrizione ad attività sportiv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TableContents"><text:span text:style-name="T131">A) Importo mensile totale<text:s/></text:span><text:span text:style-name="T132">assegnato</text:span></text:p>
          </table:table-cell>
          <table:table-cell table:style-name="TableCell133">
            <text:p text:style-name="P134">B) Durata del piano di spesa</text:p>
            <text:p text:style-name="P135"><text:s/>(indicare numero mesi)</text:p>
          </table:table-cell>
          <table:table-cell table:style-name="TableCell136">
            <text:p text:style-name="TableContents"><text:span text:style-name="T137">C) Importo totale</text:span><text:span text:style-name="T138"><text:s/>assegnato</text:span><text:span text:style-name="T139"><text:s/>del piano di spesa</text:span><text:span text:style-name="T140"><text:s/>(</text:span><text:span text:style-name="T141">C=AxB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><text:span text:style-name="T153"><draw:frame draw:z-index="251659264" draw:style-name="a1" draw:name="Immagine2" text:anchor-type="paragraph" svg:x="-0.03819in" svg:y="-0.47992in" svg:width="6.69291in" svg:height="0.6626in" style:rel-width="scale" style:rel-height="scale"><draw:image xlink:href="media/image1.jpg" xlink:type="simple" xlink:show="embed" xlink:actuate="onLoad"/><svg:title/><svg:desc/></draw:frame></text:span></text:p>
      <text:p text:style-name="P154">L’importo assegnato (A e C) rappresenta il contributo massimo erogabile. Il contributo è erogato sulla base della rendicontazione mensile.</text:p>
      <text:p text:style-name="P155">Il contributo assegnato s’intende consolidato fino alla<text:s/>conclusione del progetto, anche al modificarsi della condizione socioeconomica della persona con disabilità.</text:p>
      <text:p text:style-name="P156"/>
      <text:p text:style-name="P157">La persona con disabilità (o suo rappresentante legale, se nominato), con la sottoscrizione del presente piano di spesa,</text:p>
      <text:p text:style-name="P158">SI IMPEGNA A</text:p>
      <text:list text:style-name="WWNum29" text:continue-numbering="true">
        <text:list-item>
          <text:list>
            <text:list-item>
              <text:p text:style-name="P159">utilizzare il contributo economico per gli obiettivi e i servizi del progetto di Vita Indipendente approvato;</text:p>
            </text:list-item>
            <text:list-item>
              <text:p text:style-name="P160">comunicare preventivamente alla Società della Salute Area Pratese eventuali variazioni del Piano di Spesa ai fini delle necessarie valutazioni;</text:p>
            </text:list-item>
            <text:list-item>
              <text:p text:style-name="P161">presentare la rendicontazione delle spese sostenute secondo le modalità e la periodicità stabilite dalla Società della Salute Area Pratese;</text:p>
            </text:list-item>
            <text:list-item>
              <text:p text:style-name="P162">consentire al soggetto pubblico competente il pieno esercizio della vigilanza e del controllo sull'attuazione degli obiettivi del progetto di Vita Indipendente approvato;</text:p>
            </text:list-item>
            <text:list-item>
              <text:p text:style-name="P163"><text:span text:style-name="T164">rispettare ogni altra disposizione prevista dall’Avviso Pubblico<text:s/></text:span><text:span text:style-name="T165">“CHI FA DA SE’</text:span><text:span text:style-name="T166">” - (D.D. n. 20946 del 13/09/2024) - Codice progetto S.S. FSE 316711 .- CUP G39G24000580006.</text:span></text:p>
            </text:list-item>
          </text:list>
        </text:list-item>
      </text:list>
      <text:p text:style-name="P167"/>
      <text:p text:style-name="P168"/>
      <text:p text:style-name="P169">Luogo e data, ______________________________</text:p>
      <text:p text:style-name="P170"/>
      <text:p text:style-name="P171"><text:s/>Firma del Destinatario<text:tab/><text:tab/><text:tab/><text:tab/><text:tab/><text:tab/><text:tab/><text:tab/>Firma del Soggetto<text:s/><text:tab/></text:p>
      <text:p text:style-name="P172">(o suo rappresentante legale, se nominato)<text:tab/><text:tab/><text:tab/><text:tab/><text:tab/>beneficiario<text:tab/><text:tab/><text:tab/><text:tab/><text:tab/></text:p>
      <text:p text:style-name="P173">_____________________<text:tab/><text:tab/><text:tab/><text:tab/><text:tab/><text:s text:c="24"/>_____________________</text:p>
      <text:p text:style-name="P174"><text:span text:style-name="T175"><draw:frame draw:z-index="2" draw:style-name="a2" draw:name="Immagine3" text:anchor-type="paragraph" svg:x="-0.00748in" svg:y="-0.64921in" svg:width="6.69291in" svg:height="0.6626in" style:rel-width="scale" style:rel-height="scale"><draw:image xlink:href="media/image1.jpg" xlink:type="simple" xlink:show="embed" xlink:actuate="onLoad"/><svg:title/><svg:desc/></draw:frame></text:span></text:p>
      <text:p text:style-name="P176"><text:span text:style-name="T177">VARIAZIONE</text:span><text:span text:style-name="T178"><text:s/></text:span><text:span text:style-name="T179">al Piano di spesa per ___________________(</text:span><text:span text:style-name="T180">destinatario</text:span><text:span text:style-name="T181">),</text:span></text:p>
      <text:p text:style-name="P182">sottoscritto in data __________________</text:p>
      <text:p text:style-name="P183"/>
      <text:p text:style-name="P184">Rimodulazione dell’articolazione del contributo sulle diverse tipologie di spese ammissibili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Tipologia di servizio</text:p>
          </table:table-cell>
          <table:table-cell table:style-name="TableCell193">
            <text:p text:style-name="P194">Importo mensile <text:s/>assegnato</text:p>
          </table:table-cell>
          <table:table-cell table:style-name="TableCell195">
            <text:p text:style-name="P196">Documentazione di supporto</text:p>
            <text:p text:style-name="P197">(indicare la documentazione come da art. 12 dell’avviso dell’ambito territoriale)</text:p>
          </table:table-cell>
        </table:table-row>
        <table:table-row table:style-name="TableRow198">
          <table:table-cell table:style-name="TableCell199">
            <text:p text:style-name="P200">1. Spese di personal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a) Assistente personale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b) Fisioterapist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 Spese di<text:s/>trasporto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a) Trasporto pubblico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b) Trasporto privato social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. Spese di iscrizione ad attività sportiv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A) Importo mensile totale assegnato</text:p>
          </table:table-cell>
          <table:table-cell table:style-name="TableCell256">
            <text:p text:style-name="P257">B) Durata del piano di spesa</text:p>
            <text:p text:style-name="P258"><text:s/>(indicare numero mesi)</text:p>
          </table:table-cell>
          <table:table-cell table:style-name="TableCell259">
            <text:p text:style-name="TableContents"><text:span text:style-name="T260">C) Importo totale assegnato del piano di<text:s/></text:span><text:span text:style-name="T261">spesa</text:span><text:span text:style-name="T262"><text:s/>(</text:span><text:span text:style-name="T263">C=AxB</text:span><text:span text:style-name="T264">)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Motivazione variazione al Piano di Spesa sottoscritto, richiesta dal destinatario</text:span><text:span text:style-name="T275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76"/>
      <text:p text:style-name="P277"/>
      <text:p text:style-name="P278">Luogo e data, ______________________________</text:p>
      <text:p text:style-name="P279"/>
      <text:p text:style-name="P280"><text:s/>Firma Destinatario<text:tab/><text:tab/><text:tab/><text:tab/><text:tab/><text:tab/><text:tab/><text:tab/>Firma Soggetto beneficiario</text:p>
      <text:p text:style-name="P281"><text:span text:style-name="T282">(o suo rappresentante legale, se nominato)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p>
      <text:p text:style-name="P289">________________________<text:tab/><text:tab/><text:tab/><text:tab/><text:tab/><text:s text:c="23"/>_________________________</text:p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top="0.1666in"/>
      <style:text-properties style:font-name="Calibri" style:font-name-asian="Arial" fo:font-weight="bold" style:font-weight-asian="bold" style:font-weight-complex="bold" fo:font-size="11pt" style:font-size-asian="11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Noto Serif CJK SC" style:font-name-complex="Lohit Devanagari" style:letter-kerning="false"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Calibri" fo:color="#000000" style:letter-kerning="false" fo:hyphenate="false"/>
    </style:style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E - Piano di Spesa progetto vita Indipendente</dc:title>
    <meta:initial-creator>Sds area pratsese</meta:initial-creator>
    <dc:creator>Silvia Guacci</dc:creator>
    <meta:creation-date>2024-07-19T16:16:00Z</meta:creation-date>
    <dc:date>2024-10-14T07:56:00Z</dc:date>
    <meta:print-date>2024-10-09T16:23:00Z</meta:print-date>
    <meta:template xlink:href="Normal.dotm" xlink:type="simple"/>
    <meta:editing-cycles>14</meta:editing-cycles>
    <meta:editing-duration>PT1020S</meta:editing-duration>
    <meta:document-statistic meta:page-count="1" meta:paragraph-count="7" meta:word-count="541" meta:character-count="3624" meta:row-count="25" meta:non-whitespace-character-count="3090"/>
  </office:meta>
</office:document-meta>
</file>