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Standard" style:family="paragraph">
      <style:text-properties fo:background-color="#FFFF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C</text:p>
      <text:p text:style-name="Standard"/>
      <text:p text:style-name="Standard">DELEGA PER INVIO TRAMITE PEC DELLA DOMANDA DI<text:s/>: _________________________</text:p>
      <text:p text:style-name="P2"/>
      <text:p text:style-name="Standard"><text:span text:style-name="T3"><text:s/>Nome Progetto: <text:s text:c="120"/></text:span></text:p>
      <text:p text:style-name="Standard"/>
      <text:p text:style-name="Standard"/>
      <text:p text:style-name="Standard">Il/la sottoscritto/a (cognome)__________________________ (nome) ________________ nato/a a (luogo di nascita) _________________________ (prov.) ___ (data) _____________ codice fiscale: ___________________________________________________ residente a</text:p>
      <text:p text:style-name="Standard">____________ (prov.)_______ in (via, piazza, strada, ecc..) ___________________________ n. civico _______, indirizzo di posta elettronica ordinaria (inserire l’indirizzo e-mail utilizzato per la compilazione del form domanda) _________________________@________________________ in qualità di potenziale destinatario del contributo previsto dall’avviso in oggetto</text:p>
      <text:p text:style-name="P4"/>
      <text:p text:style-name="P5">D E L E G A</text:p>
      <text:p text:style-name="Standard"><text:s/>il/la signor/a (cognome)___________________________ (nome) _____________________ nato/ a a (luogo di nascita) ________________________ (prov.) ______ (data) _____________ codice fiscale: __________________________________________________<text:s/>(da compilare se la pec è intestata a soggetto giuridico): (in qualità di (legale rappresentante, amministratore, ecc.) ________________________________ della (società, associazione, ecc.)<text:s/>_____________________________________________________ all’invio tramite la seguente casella di posta elettronica certificata (PEC) __________________@_________________ della domanda di contributo presentata per<text:s/>l’avviso in oggetto<text:s/>dal sottoscritto sig./sig.ra <text:s text:c="21"/>ed allegata alla suddetta PEC</text:p>
      <text:p text:style-name="P6"/>
      <text:p text:style-name="Standard"><text:span text:style-name="T7"><text:s/></text:span>La presente delega vale esclusivamente per la trasmissione della domanda ed il ricevimento delle relative ricevute di accettazione e consegna e conservazione delle medesime che dovranno comunque essere rilasciate anche al delegante.</text:p>
      <text:p text:style-name="Standard"/>
      <text:p text:style-name="Standard">Luogo e data _______________</text:p>
      <text:p text:style-name="Standard"/>
      <text:p text:style-name="Standard">Firma del delegante ____________________</text:p>
      <text:p text:style-name="Standard"/>
      <text:p text:style-name="Standard"/>
      <text:p text:style-name="Standard">Il delegato per presa visione ed accettazione____________________</text:p>
      <text:p text:style-name="Standard"/>
      <text:p text:style-name="Standard"/>
      <text:p text:style-name="Standard">Si allega copia di un documento d'identità <text:s/>in corso di validità del delegante e del deleg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C - delega pesentazione Pec</dc:title>
    <meta:initial-creator>Sds area pratese</meta:initial-creator>
    <dc:creator>Silvia Guacci</dc:creator>
    <meta:creation-date>2024-09-16T14:00:00Z</meta:creation-date>
    <dc:date>2024-10-14T07:53:00Z</dc:date>
    <meta:template xlink:href="Normal.dotm" xlink:type="simple"/>
    <meta:editing-cycles>16</meta:editing-cycles>
    <meta:editing-duration>PT24300S</meta:editing-duration>
    <meta:document-statistic meta:page-count="1" meta:paragraph-count="4" meta:word-count="307" meta:character-count="2055" meta:row-count="14" meta:non-whitespace-character-count="1752"/>
  </office:meta>
</office:document-meta>
</file>