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Standard" style:family="paragraph">
      <style:text-properties style:font-name="Calibri" style:font-name-asian="Arial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Standard" style:family="paragraph">
      <style:text-properties style:font-name="Calibri" style:font-name-asian="Arial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Standard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3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6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7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3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138" style:parent-style-name="Standard" style:family="paragraph">
      <style:text-properties style:font-name="Calibri" style:font-name-complex="Times New Roman" fo:color="#000000" fo:font-size="11pt" style:font-size-asian="11pt" style:font-size-complex="11pt"/>
    </style:style>
    <style:style style:name="P139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42" style:parent-style-name="Standard" style:family="paragraph">
      <style:text-properties style:font-name="Calibri" style:font-name-complex="Times New Roman" fo:color="#000000" fo:font-size="11pt" style:font-size-asian="11pt" style:font-size-complex="11pt"/>
    </style:style>
    <style:style style:name="P14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olumn145" style:family="table-column">
      <style:table-column-properties style:column-width="1.2562in" style:use-optimal-column-width="false"/>
    </style:style>
    <style:style style:name="TableColumn146" style:family="table-column">
      <style:table-column-properties style:column-width="0.8187in" style:use-optimal-column-width="false"/>
    </style:style>
    <style:style style:name="TableColumn147" style:family="table-column">
      <style:table-column-properties style:column-width="1.1118in" style:use-optimal-column-width="false"/>
    </style:style>
    <style:style style:name="TableColumn148" style:family="table-column">
      <style:table-column-properties style:column-width="1.8125in" style:use-optimal-column-width="false"/>
    </style:style>
    <style:style style:name="TableColumn149" style:family="table-column">
      <style:table-column-properties style:column-width="1.6986in" style:use-optimal-column-width="false"/>
    </style:style>
    <style:style style:name="Table144" style:family="table">
      <style:table-properties style:width="6.69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margin-bottom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widows="0" fo:orphans="0" fo:margin-bottom="0.1388in"/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widows="0" fo:orphans="0" fo:margin-bottom="0.1388in"/>
      <style:text-properties style:font-name="Calibri" fo:font-size="11pt" style:font-size-asian="11pt" style:font-size-complex="11pt"/>
    </style:style>
    <style:style style:name="TableRow175" style:family="table-row">
      <style:table-row-properties style:min-row-height="0.359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margin-bottom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.1388in"/>
      <style:text-properties style:font-name="Calibri" fo:font-size="11pt" style:font-size-asian="11pt" style:font-size-complex="11pt"/>
    </style:style>
    <style:style style:name="P18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2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3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4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5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 fo:language="en" fo:country="US"/>
    </style:style>
    <style:style style:name="P196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7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8" style:parent-style-name="Paragrafoelenco" style:list-style-name="WWNum1" style:family="paragraph">
      <style:paragraph-properties style:contextual-spacing="true" fo:text-align="justify"/>
      <style:text-properties style:font-name="Calibri" style:font-name-complex="Times New Roman" fo:font-size="11pt" style:font-size-asian="11pt" style:font-size-complex="11pt"/>
    </style:style>
    <style:style style:name="P199" style:parent-style-name="Paragrafoelenco" style:family="paragraph">
      <style:paragraph-properties style:contextual-spacing="true" fo:text-align="justify" fo:margin-left="0.511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0" style:parent-style-name="Paragrafoelenco" style:family="paragraph">
      <style:paragraph-properties style:contextual-spacing="true" fo:text-align="justify" fo:margin-left="0.5118in">
        <style:tab-stops/>
      </style:paragraph-properties>
      <style:text-properties style:font-name="Calibri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73" style:parent-style-name="Paragrafoelenco" style:family="paragraph">
      <style:paragraph-properties style:contextual-spacing="true" fo:text-align="justify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libri" style:font-name-complex="Times New Roman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style:font-name-complex="Times New Roman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" style:font-name-complex="Times New Roman" fo:color="#000000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style:font-name-complex="Times New Roman" fo:color="#000000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33" style:parent-style-name="Standard" style:family="paragraph">
      <style:paragraph-properties fo:text-align="justify" fo:margin-top="0.0395in" fo:margin-bottom="0.0395in"/>
    </style:style>
    <style:style style:name="T33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41" style:parent-style-name="Standard" style:family="paragraph">
      <style:paragraph-properties fo:text-align="justify" fo:margin-top="0.0395in" fo:margin-bottom="0.0395in"/>
    </style:style>
    <style:style style:name="T34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50" style:parent-style-name="Standard" style:family="paragraph">
      <style:paragraph-properties fo:text-align="justify" fo:margin-top="0.0395in" fo:margin-bottom="0.0395in"/>
    </style:style>
    <style:style style:name="T35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57" style:parent-style-name="Standard" style:family="paragraph">
      <style:paragraph-properties fo:text-align="justify" fo:margin-top="0.0395in" fo:margin-bottom="0.0395in"/>
    </style:style>
    <style:style style:name="T35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65" style:parent-style-name="Standard" style:family="paragraph">
      <style:paragraph-properties fo:text-align="justify" fo:margin-top="0.0395in" fo:margin-bottom="0.0395in"/>
    </style:style>
    <style:style style:name="T36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73" style:parent-style-name="Standard" style:family="paragraph">
      <style:paragraph-properties fo:text-align="justify" fo:margin-top="0.0395in" fo:margin-bottom="0.0395in"/>
    </style:style>
    <style:style style:name="T37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81" style:parent-style-name="Standard" style:family="paragraph">
      <style:text-properties style:font-name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83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84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 style:language-asian="it" style:country-asian="IT"/>
    </style:style>
    <style:style style:name="T385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86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 style:language-asian="it" style:country-asian="IT"/>
    </style:style>
    <style:style style:name="T387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38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8" style:parent-style-name="Standard" style:family="paragraph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9" style:parent-style-name="Standard" style:family="paragraph">
      <style:text-properties style:font-name="Calibri" style:font-name-complex="Times New Roman"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Calibri" style:font-name-complex="Times New Roman" fo:color="#000000" fo:font-size="11pt" style:font-size-asian="11pt" style:font-size-complex="11pt"/>
    </style:style>
    <style:style style:name="P401" style:parent-style-name="Standard" style:list-style-name="WWNum6" style:family="paragraph">
      <style:paragraph-properties fo:text-align="justify"/>
    </style:style>
    <style:style style:name="T40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9" style:parent-style-name="Standard" style:list-style-name="WWNum6" style:family="paragraph">
      <style:paragraph-properties fo:text-align="justify"/>
    </style:style>
    <style:style style:name="T41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8" style:parent-style-name="Standard" style:list-style-name="WWNum6" style:family="paragraph">
      <style:paragraph-properties fo:text-align="justify"/>
    </style:style>
    <style:style style:name="T41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7" style:parent-style-name="Standard" style:list-style-name="WWNum6" style:family="paragraph">
      <style:paragraph-properties fo:text-align="justify"/>
    </style:style>
    <style:style style:name="T42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4" style:parent-style-name="Standard" style:list-style-name="WWNum6" style:family="paragraph">
      <style:paragraph-properties fo:text-align="justify"/>
    </style:style>
    <style:style style:name="T43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list-style-name="WWNum6" style:family="paragraph">
      <style:paragraph-properties fo:text-align="justify"/>
    </style:style>
    <style:style style:name="T444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1" style:parent-style-name="Standard" style:list-style-name="WWNum6" style:family="paragraph"/>
    <style:style style:name="T45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1" style:parent-style-name="Standard" style:family="paragraph">
      <style:paragraph-properties fo:margin-left="0.7784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4" style:parent-style-name="Standard" style:family="paragraph">
      <style:text-properties style:font-name="Calibri" style:font-name-complex="Times New Roman" fo:color="#000000" fo:font-size="11pt" style:font-size-asian="11pt" style:font-size-complex="11pt"/>
    </style:style>
    <style:style style:name="T465" style:parent-style-name="Car.predefinitoparagrafo" style:family="text">
      <style:text-properties style:font-name="Calibri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Calibri" style:font-name-asian="SimSun" style:font-name-complex="Times New Roman" fo:color="#000000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Calibri" style:font-name-asian="SimSun" style:font-name-complex="Times New Roman" fo:color="#000000" fo:font-size="11pt" style:font-size-asian="11pt" style:font-size-complex="11pt"/>
    </style:style>
    <style:style style:name="P46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79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83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87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91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95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Arial" fo:font-size="11pt" style:font-size-asian="11pt" style:font-size-complex="11pt"/>
    </style:style>
    <style:style style:name="P498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4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02" style:parent-style-name="Textbodyuser" style:family="paragraph">
      <style:paragraph-properties fo:text-align="justify" fo:margin-bottom="0in" fo:line-height="100%" fo:margin-left="0.2958in">
        <style:tab-stops/>
      </style:paragraph-properties>
    </style:style>
    <style:style style:name="T5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7" style:parent-style-name="Standard" style:family="paragraph">
      <style:paragraph-properties fo:text-align="justify"/>
    </style:style>
    <style:style style:name="T508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10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11" style:parent-style-name="Textbodyuser" style:family="paragraph">
      <style:paragraph-properties fo:text-align="justify" fo:margin-bottom="0in" fo:line-height="100%"/>
    </style:style>
    <style:style style:name="T512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14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15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16" style:parent-style-name="Textbodyuser" style:family="paragraph">
      <style:paragraph-properties fo:text-align="justify" fo:margin-bottom="0in" fo:line-height="100%"/>
    </style:style>
    <style:style style:name="T5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519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20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21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22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23" style:parent-style-name="Textbodyuser" style:family="paragraph">
      <style:paragraph-properties fo:text-align="justify" fo:margin-bottom="0in" fo:line-height="100%"/>
    </style:style>
    <style:style style:name="T524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26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27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28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29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30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31" style:parent-style-name="Textbodyuser" style:family="paragraph">
      <style:paragraph-properties fo:text-align="justify" fo:margin-bottom="0in" fo:line-height="100%"/>
    </style:style>
    <style:style style:name="T532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34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35" style:parent-style-name="Standard" style:family="paragraph">
      <style:paragraph-properties fo:text-align="justify"/>
    </style:style>
    <style:style style:name="T53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0" style:parent-style-name="Textbodyuser" style:family="paragraph">
      <style:paragraph-properties fo:text-align="justify" fo:margin-bottom="0in" fo:line-height="100%"/>
    </style:style>
    <style:style style:name="T541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44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45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46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47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48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0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1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2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3" style:parent-style-name="Textbodyuser" style:family="paragraph">
      <style:paragraph-properties fo:text-align="justify" fo:margin-bottom="0in" fo:line-height="100%"/>
    </style:style>
    <style:style style:name="T554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56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7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58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59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60" style:parent-style-name="Textbodyuser" style:family="paragraph">
      <style:paragraph-properties fo:text-align="justify" fo:margin-bottom="0in" fo:line-height="100%"/>
    </style:style>
    <style:style style:name="T561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63" style:parent-style-name="Textbodyuser" style:family="paragraph">
      <style:paragraph-properties fo:text-align="justify" fo:margin-bottom="0in" fo:line-height="100%"/>
    </style:style>
    <style:style style:name="T56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66" style:parent-style-name="Textbodyuser" style:family="paragraph">
      <style:paragraph-properties fo:text-align="justify" fo:margin-bottom="0in" fo:line-height="100%"/>
      <style:text-properties style:font-name="Calibri" style:font-name-complex="Times New Roman" fo:color="#000000" fo:font-size="11pt" style:font-size-asian="11pt" style:font-size-complex="11pt"/>
    </style:style>
    <style:style style:name="P567" style:parent-style-name="Textbodyuser" style:family="paragraph">
      <style:paragraph-properties fo:text-align="justify" fo:margin-bottom="0in" fo:line-height="100%"/>
      <style:text-properties style:font-name="Calibri" style:font-name-complex="Times New Roman" fo:font-size="11pt" style:font-size-asian="11pt" style:font-size-complex="11pt"/>
    </style:style>
    <style:style style:name="P568" style:parent-style-name="Standard" style:family="paragraph">
      <style:text-properties style:font-name="Calibri" style:font-name-asian="SimSun" style:font-name-complex="Times New Roman" fo:font-weight="bold" style:font-weight-asian="bold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1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72" style:parent-style-name="Standard" style:family="paragraph">
      <style:paragraph-properties fo:text-align="justify"/>
    </style:style>
    <style:style style:name="T573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7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78" style:parent-style-name="Corpo" style:list-style-name="WWNum2" style:family="paragraph">
      <style:paragraph-properties fo:text-align="justify" fo:margin-left="0.2958in" fo:text-indent="-0.2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79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0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1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2" style:parent-style-name="Corpo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583" style:parent-style-name="Corpo" style:list-style-name="WWNum2" style:family="paragraph">
      <style:paragraph-properties fo:text-align="justify" fo:margin-left="0.2958in" fo:text-indent="-0.2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4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5" style:parent-style-name="Corpo" style:family="paragraph">
      <style:paragraph-properties fo:text-align="justify" fo:margin-left="0.5458in">
        <style:tab-stops>
          <style:tab-stop style:type="left" style:position="4.3173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86" style:parent-style-name="Corpo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87" style:parent-style-name="Corpo" style:list-style-name="WWNum3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8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9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0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1" style:parent-style-name="Corpo" style:list-style-name="WWNum4" style:family="paragraph">
      <style:paragraph-properties fo:text-align="justify" fo:margin-left="0.2756in" fo:text-indent="-0.2361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2" style:parent-style-name="Corpo" style:family="paragraph">
      <style:paragraph-properties fo:text-align="justify" fo:margin-left="0.5458in">
        <style:tab-stops/>
      </style:paragraph-properties>
      <style:text-properties style:font-name="Calibri" fo:font-size="11pt" style:font-size-asian="11pt" style:font-size-complex="11pt"/>
    </style:style>
    <style:style style:name="P593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4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5" style:parent-style-name="Corpo" style:family="paragraph">
      <style:paragraph-properties fo:text-align="justify" fo:margin-left="0.54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96" style:parent-style-name="Corpo" style:family="paragraph">
      <style:paragraph-properties fo:text-align="justify"/>
    </style:style>
    <style:style style:name="T59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8" style:parent-style-name="Car.predefinitoparagrafo" style:family="text">
      <style:text-properties style:font-name="Calibri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602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3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4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5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6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7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8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09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610" style:parent-style-name="Standard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1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14" style:parent-style-name="Standard" style:family="paragraph">
      <style:paragraph-properties fo:margin-top="0.0395in" fo:margin-bottom="0.0395in"/>
    </style:style>
    <style:style style:name="T61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19" style:parent-style-name="Standard" style:family="paragraph">
      <style:paragraph-properties fo:margin-top="0.0395in" fo:margin-bottom="0.0395in"/>
      <style:text-properties style:font-name="Calibri" style:font-name-complex="Times New Roman" style:font-weight-complex="bold" fo:font-size="11pt" style:font-size-asian="11pt" style:font-size-complex="11pt"/>
    </style:style>
    <style:style style:name="P620" style:parent-style-name="Standard" style:family="paragraph">
      <style:paragraph-properties fo:margin-top="0.0395in" fo:margin-bottom="0.0395in"/>
      <style:text-properties style:font-name="Calibri" style:font-name-complex="Times New Roman" style:font-weight-complex="bold" fo:font-size="11pt" style:font-size-asian="11pt" style:font-size-complex="11pt"/>
    </style:style>
    <style:style style:name="P621" style:parent-style-name="Standard" style:family="paragraph">
      <style:paragraph-properties fo:margin-top="0.0395in" fo:margin-bottom="0.0395in"/>
      <style:text-properties style:font-name="Calibri" style:font-name-complex="Times New Roman" style:font-weight-complex="bold" fo:font-size="11pt" style:font-size-asian="11pt" style:font-size-complex="11pt"/>
    </style:style>
    <style:style style:name="P622" style:parent-style-name="Standard" style:family="paragraph">
      <style:paragraph-properties fo:text-align="center"/>
      <style:text-properties style:font-name="Calibri" style:font-name-complex="Times New Roman" style:font-weight-complex="bold" fo:font-size="11pt" style:font-size-asian="11pt" style:font-size-complex="11pt"/>
    </style:style>
    <style:style style:name="P623" style:parent-style-name="Standard" style:family="paragraph">
      <style:paragraph-properties fo:text-align="center"/>
    </style:style>
    <style:style style:name="T62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2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62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3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3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4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Times New Roman" fo:font-size="11pt" style:font-size-asian="11pt" style:font-size-complex="11pt"/>
    </style:style>
    <style:style style:name="P641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64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text-properties style:font-name="Calibri" fo:font-size="11pt" style:font-size-asian="11pt" style:font-size-complex="11pt"/>
    </style:style>
    <style:style style:name="P645" style:parent-style-name="Standard" style:family="paragraph">
      <style:text-properties style:font-name="Calibri" fo:font-size="11pt" style:font-size-asian="11pt" style:font-size-complex="11pt"/>
    </style:style>
    <style:style style:name="P646" style:parent-style-name="Standard" style:family="paragraph">
      <style:text-properties style:font-name="Calibri" fo:font-size="11pt" style:font-size-asian="11pt" style:font-size-complex="11pt"/>
    </style:style>
    <style:style style:name="P647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48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5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6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Times New Roman" fo:font-size="11pt" style:font-size-asian="11pt" style:font-size-complex="11pt"/>
    </style:style>
    <style:style style:name="P6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Times New Roman" fo:font-size="11pt" style:font-size-asian="11pt" style:font-size-complex="11pt"/>
    </style:style>
    <style:style style:name="P6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Times New Roman" fo:font-size="11pt" style:font-size-asian="11pt" style:font-size-complex="11pt"/>
    </style:style>
    <style:style style:name="P6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Times New Roman" fo:font-size="11pt" style:font-size-asian="11pt" style:font-size-complex="11pt"/>
    </style:style>
    <style:style style:name="P6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Times New Roman" fo:font-size="11pt" style:font-size-asian="11pt" style:font-size-complex="11pt"/>
    </style:style>
    <style:style style:name="P66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6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6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65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66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67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68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69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70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71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72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P673" style:parent-style-name="Standard" style:family="paragraph">
      <style:text-properties style:font-name="Calibri" style:font-name-complex="Times New Roman" fo:font-size="8pt" style:font-size-asian="8pt" style:font-size-complex="8pt"/>
    </style:style>
    <style:style style:name="T674" style:parent-style-name="Car.predefinitoparagrafo" style:family="text">
      <style:text-properties style:font-name="Calibri" style:font-name-complex="Times New Roman" fo:font-size="8pt" style:font-size-asian="8pt" style:font-size-complex="8pt"/>
    </style:style>
    <style:style style:name="T675" style:parent-style-name="Car.predefinitoparagrafo" style:family="text">
      <style:text-properties style:font-name="Calibri" style:font-name-complex="Times New Roman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6" draw:style-name="a0" draw:name="Immagine7" text:anchor-type="paragraph" svg:x="0.7874in" svg:y="0in" svg:width="6.49921in" svg:height="0.64291in" style:rel-width="scale" style:rel-height="scale"><draw:image xlink:href="media/image1.jpg" xlink:type="simple" xlink:show="embed" xlink:actuate="onLoad"/><svg:title/><svg:desc/></draw:frame><text:span text:style-name="T2"><draw:frame draw:z-index="251658240" draw:style-name="a1" draw:name="Immagine1" text:anchor-type="paragraph" svg:x="0in" svg:y="-0.56102in" svg:width="6.64567in" svg:height="0.6574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Allegato <text:s/>B - Format progetto Vita Indipendente - Società della Salute Area Pratese</text:p>
      <text:p text:style-name="P5"/>
      <text:p text:style-name="P6">Format per la presentazione del Progetto di Vita Indipendente</text:p>
      <text:p text:style-name="P7">(PR FSE+ 2021-2027)</text:p>
      <text:p text:style-name="P8"/>
      <text:p text:style-name="P9"><text:span text:style-name="T10">D.G.R.T. ha approvato il progetto “CHI FA DA SE’</text:span><text:span text:style-name="T11">” - (D.D. n.<text:s/></text:span><text:span text:style-name="T12">20946 del 13/09/2024) - Codice progetto S.S. FSE 316711 .- CUP G39G24000580006.</text:span></text:p>
      <text:p text:style-name="P13"/>
      <text:p text:style-name="P14"/>
      <text:p text:style-name="P15">In caso di richiesta da parte del diretto interessato:</text:p>
      <text:p text:style-name="P16"/>
      <text:p text:style-name="P17"><text:span text:style-name="T18">QUADRO A - DATI ANAGR</text:span><text:span text:style-name="T19">AFICI DELLA PERSONA CON DISABILIT</text:span><text:span text:style-name="T20">À</text:span></text:p>
      <text:p text:style-name="P21">Cognome/Nome<text:s/>_____________________________________________________________</text:p>
      <text:p text:style-name="P22">nato/a il |___|___|___|___|___|___|___|___| a ____________________ Prov. _______</text:p>
      <text:p text:style-name="P23">e residente in __________________________________________</text:p>
      <text:p text:style-name="P24">Via/P.zza______________________________________________________ n. __________</text:p>
      <text:p text:style-name="P25">CAP_____________________ Tel. ________________________________</text:p>
      <text:p text:style-name="P26">con domicilio (se diverso dalla residenza) in ______________________________________</text:p>
      <text:p text:style-name="P27">Via/P.zza______________________________________________________ n. __________</text:p>
      <text:p text:style-name="P28">CAP_____________________ Tel. ________________________________</text:p>
      <text:p text:style-name="P29">Codice Fiscale: ___|___|___|___|___|___|___|___|___|___|___|___|___|___|___|___|</text:p>
      <text:p text:style-name="P30">Indirizzo di posta elettronica _____________________________________________</text:p>
      <text:p text:style-name="P31"><text:span text:style-name="T32">Stato civile<text:s/></text:span><text:span text:style-name="T33">a)</text:span><text:span text:style-name="T34">_______________________<text:s/></text:span><text:span text:style-name="T35">Cittadinanza<text:s/></text:span><text:span text:style-name="T36">b)</text:span><text:span text:style-name="T37">__________________________</text:span></text:p>
      <text:p text:style-name="P38">Vedi note</text:p>
      <text:p text:style-name="P39">In caso di presentazione da parte di altro soggetto:</text:p>
      <text:p text:style-name="P40"/>
      <text:p text:style-name="P41"><text:span text:style-name="T42">QUADRO A1 -</text:span><text:span text:style-name="T43"><text:s/></text:span><text:span text:style-name="T44">GENERALIT</text:span><text:span text:style-name="T45">À</text:span><text:span text:style-name="T46"><text:s/>DI CHI PRESENTA LA DOMANDA</text:span></text:p>
      <text:p text:style-name="P47">Cognome/Nome ____________________________________________________________</text:p>
      <text:p text:style-name="P48"><text:span text:style-name="T49">in qualità di (</text:span><text:span text:style-name="T50">genitore, figlio/a, coniuge, amministratore di sostegno ecc</text:span><text:span text:style-name="T51">.)</text:span></text:p>
      <text:p text:style-name="P52">______________________________________ del sotto indicato destinatario:</text:p>
      <text:p text:style-name="P53"><text:span text:style-name="T54">DATI ANAGRAF</text:span><text:span text:style-name="T55">ICI DELLA PERSONA CON DISABILIT</text:span><text:span text:style-name="T56">À</text:span></text:p>
      <text:p text:style-name="P57">Cognome/Nome<text:s/>____________________________________________________________</text:p>
      <text:p text:style-name="P58">nato/a il |___|___|___|___|___|___|___|___| a ____________________ Prov. _______</text:p>
      <text:p text:style-name="P59">e residente in __________________________________________</text:p>
      <text:p text:style-name="P60">Via/P.za______________________________________________________ n. __________</text:p>
      <text:p text:style-name="P61">CAP_____________________ Tel. ________________________________</text:p>
      <text:p text:style-name="P62">con domicilio (se diverso dalla residenza) in ______________________________________</text:p>
      <text:p text:style-name="P63">Via/P.zza______________________________________________________ n. __________</text:p>
      <text:p text:style-name="P64"><text:span text:style-name="T65"><draw:frame draw:z-index="251659264" draw:style-name="a2" draw:name="Immagine2" text:anchor-type="paragraph" svg:x="0in" svg:y="-0.61339in" svg:width="6.56102in" svg:height="0.60197in" style:rel-width="scale" style:rel-height="scale"><draw:image xlink:href="media/image1.jpg" xlink:type="simple" xlink:show="embed" xlink:actuate="onLoad"/><svg:title/><svg:desc/></draw:frame></text:span><text:span text:style-name="T66">CAP_____________________ Tel. ________________________________</text:span></text:p>
      <text:p text:style-name="P67">Codice Fiscale: ___|___|___|___|___|___|___|___|___|___|___|___|___|___|___|___|</text:p>
      <text:p text:style-name="P68">Indirizzo di posta elettronica _____________________________________________</text:p>
      <text:p text:style-name="P69"><text:span text:style-name="T70">Stato civile<text:s/></text:span><text:span text:style-name="T71">a)</text:span><text:span text:style-name="T72">_______________________ Cittadinanza<text:s/></text:span><text:span text:style-name="T73">b)</text:span><text:span text:style-name="T74">__________________________</text:span></text:p>
      <text:p text:style-name="P75">Vedi note</text:p>
      <text:p text:style-name="P76"/>
      <text:p text:style-name="P77">NOTE:</text:p>
      <text:p text:style-name="P78">a) Celibe/Nubile; Coniugato/a; Vedovo/a; Divorziato/a;Separato/a, Convivente.</text:p>
      <text:p text:style-name="P79"/>
      <text:p text:style-name="P80">b)<text:s/>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81"/>
      <text:p text:style-name="P82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83"/>
      <text:p text:style-name="P84">CHIEDE</text:p>
      <text:p text:style-name="P85"/>
      <text:p text:style-name="P86"><text:span text:style-name="T87">di potere usufruire, sulla base della valutazione effettuata dalla UVMD, del contributo previsto a sostegno del proprio progetto di Vita Indipendente a valere sul PR FSE+ 2021-2027, nell’ambito del progetto approvato dalla Regione Toscana<text:s/></text:span><text:span text:style-name="T88">“CHI FA DA SE’</text:span><text:span text:style-name="T89">” - (D.D. n. 20946 del 13/09/2024) - CUP G39G24000580006 - Codice progetto S.S. FSE 316711.</text:span></text:p>
      <text:p text:style-name="P90"/>
      <text:p text:style-name="P91">A tale scopo</text:p>
      <text:p text:style-name="P92"/>
      <text:p text:style-name="P93">DICHIARA</text:p>
      <text:p text:style-name="P94"/>
      <text:p text:style-name="Standard"><text:span text:style-name="T95">QU</text:span><text:span text:style-name="T96">ADRO B - INFORM</text:span><text:span text:style-name="T97">AZIONI SULLA CONDIZIONE DI<text:s/></text:span><text:span text:style-name="T98">SALUTE</text:span></text:p>
      <text:p text:style-name="P99"/>
      <text:p text:style-name="P100"><text:span text:style-name="T101">-</text:span><text:span text:style-name="T102"><text:s/>di essere in possesso della certificazione di gravità ai sensi dell’art. 3, comma 3, della legge 104/92 <text:s text:c="7"/>(barrare)</text:span><text:span text:style-name="T103"><text:tab/></text:span><text:span text:style-name="T104"><text:tab/></text:span><text:span text:style-name="T105">(SI)</text:span><text:span text:style-name="T106"><text:tab/>(NO)</text:span></text:p>
      <text:p text:style-name="P107"><text:span text:style-name="T108">- di essere in possesso del riconoscimento di una invalidità rilasciata da una commissione medico legale <text:s text:c="9"/>(barrare)</text:span><text:span text:style-name="T109"><text:tab/></text:span><text:span text:style-name="T110"><text:tab/></text:span><text:span text:style-name="T111">(SI)</text:span><text:span text:style-name="T112"><text:tab/>(NO)</text:span><text:span text:style-name="T113"><text:tab/></text:span><text:span text:style-name="T114"><text:tab/>se SI: ……..…..%</text:span></text:p>
      <text:p text:style-name="P115"/>
      <text:p text:style-name="P116">- diagnosi principale ………………………………………………………………………………….……………………………….…………………</text:p>
      <text:p text:style-name="P117"/>
      <text:p text:style-name="P118">Altre patologie presenti ………………………………………………………………………………………………………..………………………</text:p>
      <text:p text:style-name="P119"/>
      <text:p text:style-name="P120">Medico di medicina generale ……………………………………….………………..……………………………… (cognome e nome)</text:p>
      <text:p text:style-name="P121"/>
      <text:p text:style-name="P122">Specialista di riferimento ………………………………...…………………………………...………………………. (cognome e nome)</text:p>
      <text:p text:style-name="P123"/>
      <text:p text:style-name="P124"><text:span text:style-name="T125">(</text:span><text:span text:style-name="T126">È</text:span><text:span text:style-name="T127"><text:s/>possibile allegare eventuale documentazione di cui sopra</text:span><text:span text:style-name="T128">)</text:span></text:p>
      <text:p text:style-name="P129"/>
      <text:p text:style-name="P130"/>
      <text:p text:style-name="P131"/>
      <text:p text:style-name="P132"/>
      <text:p text:style-name="P133">QUADRO C - COMPOSIZIONE DEL NUCLEO FAMILIARE CONVIVENTE</text:p>
      <text:p text:style-name="P134">(nel quale si<text:s/>realizza il progetto)</text:p>
      <text:p text:style-name="P135"/>
      <text:p text:style-name="Standard"><text:span text:style-name="T136"><draw:frame draw:z-index="2" draw:style-name="a3" draw:name="Immagine3" text:anchor-type="paragraph" svg:x="0in" svg:y="-0.60748in" svg:width="6.51457in" svg:height="0.64528in" style:rel-width="scale" style:rel-height="scale"><draw:image xlink:href="media/image1.jpg" xlink:type="simple" xlink:show="embed" xlink:actuate="onLoad"/><svg:title/><svg:desc/></draw:frame></text:span><text:span text:style-name="T137">- che la composizione del nucleo familiare convivente è la seguente:</text:span></text:p>
      <text:p text:style-name="P138">Numero persone ………….. <text:s/>di cui con disabilità/non autosufficienza…………</text:p>
      <text:p text:style-name="P139"/>
      <text:p text:style-name="Standard"><text:span text:style-name="T140">QUADRO D - CONDIZIONE ABITATIVA E AMBIENTALE</text:span><text:span text:style-name="T141"><text:s/>(barrare)</text:span></text:p>
      <text:p text:style-name="P142">(riferita all’abitazione nella<text:s/>quale si realizza il progetto)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Disponibilità di un alloggio</text:p>
          </table:table-cell>
          <table:table-cell table:style-name="TableCell153" table:number-columns-spanned="2">
            <text:p text:style-name="P154">Proprietà</text:p>
          </table:table-cell>
          <table:covered-table-cell/>
          <table:table-cell table:style-name="TableCell155">
            <text:p text:style-name="P156">Affitto</text:p>
          </table:table-cell>
          <table:table-cell table:style-name="TableCell157">
            <text:p text:style-name="P158">Mutuo</text:p>
          </table:table-cell>
        </table:table-row>
        <table:table-row table:style-name="TableRow159">
          <table:covered-table-cell>
            <text:p text:style-name="Normale"/>
          </table:covered-table-cell>
          <table:table-cell table:style-name="TableCell160" table:number-columns-spanned="2">
            <text:p text:style-name="P161">ERP</text:p>
          </table:table-cell>
          <table:covered-table-cell/>
          <table:table-cell table:style-name="TableCell162">
            <text:p text:style-name="P163">Usufrutto/ titolo gratuito</text:p>
          </table:table-cell>
          <table:table-cell table:style-name="TableCell164">
            <text:p text:style-name="P165">Altro …………………….</text:p>
          </table:table-cell>
        </table:table-row>
        <table:table-row table:style-name="TableRow166">
          <table:table-cell table:style-name="TableCell167">
            <text:p text:style-name="P168">Collocazione dell’abitazione</text:p>
          </table:table-cell>
          <table:table-cell table:style-name="TableCell169" table:number-columns-spanned="2">
            <text:p text:style-name="P170">Vicina ai servizi</text:p>
          </table:table-cell>
          <table:covered-table-cell/>
          <table:table-cell table:style-name="TableCell171">
            <text:p text:style-name="P172">Servizi raggiungibili con mezzi attrezzati</text:p>
          </table:table-cell>
          <table:table-cell table:style-name="TableCell173">
            <text:p text:style-name="P174">Servizi non<text:s/>raggiungibili</text:p>
          </table:table-cell>
        </table:table-row>
        <table:table-row table:style-name="TableRow175">
          <table:table-cell table:style-name="TableCell176">
            <text:p text:style-name="P177">Barriere architettoniche</text:p>
          </table:table-cell>
          <table:table-cell table:style-name="TableCell178">
            <text:p text:style-name="P179">Assenti</text:p>
          </table:table-cell>
          <table:table-cell table:style-name="TableCell180">
            <text:p text:style-name="P181">Presenti</text:p>
          </table:table-cell>
          <table:table-cell table:style-name="TableCell182">
            <text:p text:style-name="P183">Superabili con ausili</text:p>
          </table:table-cell>
          <table:table-cell table:style-name="TableCell184">
            <text:p text:style-name="P185">Superabili con adeguamenti</text:p>
          </table:table-cell>
        </table:table-row>
      </table:table>
      <text:p text:style-name="P186"/>
      <text:p text:style-name="P187"/>
      <text:p text:style-name="Standard"><text:span text:style-name="T188">QUADRO E - PRESTA</text:span><text:span text:style-name="T189">ZIONI E SERVIZI DI CUI USUFRUISCE</text:span></text:p>
      <text:p text:style-name="P190"/>
      <text:p text:style-name="P191">1) Prestazioni / interventi domiciliari in forma indiretta:</text:p>
      <text:list text:style-name="WWNum1">
        <text:list-item>
          <text:p text:style-name="P192">contributo per progetto vita<text:s/>indipendente a valere sul fondo regionale</text:p>
        </text:list-item>
        <text:list-item>
          <text:p text:style-name="P193">contributo per progetto InAut</text:p>
        </text:list-item>
        <text:list-item>
          <text:p text:style-name="P194">contributo disabilità gravissime</text:p>
        </text:list-item>
        <text:list-item>
          <text:p text:style-name="P195">contributo SLA</text:p>
        </text:list-item>
        <text:list-item>
          <text:p text:style-name="P196">contributo Home Care Premium</text:p>
        </text:list-item>
        <text:list-item>
          <text:p text:style-name="P197">altri contributi a valere sul Fondo Sociale Europeo Plus (specificare ……………………....………………………………………)</text:p>
        </text:list-item>
        <text:list-item>
          <text:p text:style-name="P198">altro tipo di titolo/assegno/contributo per l’acquisto di servizi, per il sostegno alle funzioni assistenziali, per l’assunzione di un assistente personale o per il caregiver familiare</text:p>
        </text:list-item>
      </text:list>
      <text:p text:style-name="P199">(specificare ……………………………………………………..)</text:p>
      <text:p text:style-name="P200"/>
      <text:p text:style-name="P201"/>
      <text:p text:style-name="P202"><text:span text:style-name="T203">2) Interventi di cui alla L.<text:s/></text:span><text:span text:style-name="T204">112/2016 (cosiddetto Dopo di noi): <text:s text:c="6"/></text:span><text:span text:style-name="T205"><text:tab/></text:span><text:span text:style-name="T206">(SI)</text:span><text:span text:style-name="T207"><text:s text:c="8"/></text:span><text:span text:style-name="T208">(NO)</text:span><text:span text:style-name="T209"><text:s text:c="6"/></text:span><text:span text:style-name="T210">(barrare)</text:span></text:p>
      <text:p text:style-name="P211"/>
      <text:p text:style-name="P212"><text:span text:style-name="T213">3) Frequenza centro diurno: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(SI)</text:span><text:span text:style-name="T221"><text:s text:c="8"/></text:span><text:span text:style-name="T222">(NO)</text:span><text:span text:style-name="T223"><text:s text:c="6"/></text:span><text:span text:style-name="T224">(barrare)</text:span></text:p>
      <text:p text:style-name="P225"/>
      <text:p text:style-name="P226"><text:span text:style-name="T227">4) Assistenza domiciliare diretta: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(SI)</text:span><text:span text:style-name="T234"><text:s text:c="8"/></text:span><text:span text:style-name="T235">(NO)</text:span><text:span text:style-name="T236"><text:s text:c="6"/></text:span><text:span text:style-name="T237">(barrare)</text:span></text:p>
      <text:p text:style-name="P238"/>
      <text:p text:style-name="P239"><text:span text:style-name="T240">5) Trasporto sociale: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(SI)</text:span><text:span text:style-name="T249"><text:s text:c="8"/></text:span><text:span text:style-name="T250">(NO)</text:span><text:span text:style-name="T251"><text:s text:c="6"/></text:span><text:span text:style-name="T252">(barrare)</text:span></text:p>
      <text:p text:style-name="P253"/>
      <text:p text:style-name="P254"><text:span text:style-name="T255">6) Inserimento permanente in una struttura residenziale: <text:s text:c="8"/></text:span><text:span text:style-name="T256"><text:tab/></text:span><text:span text:style-name="T257"><text:tab/></text:span><text:span text:style-name="T258">(SI) <text:s text:c="7"/>(NO)</text:span><text:span text:style-name="T259"><text:s text:c="6"/></text:span><text:span text:style-name="T260">(barrare)</text:span></text:p>
      <text:p text:style-name="P261"/>
      <text:p text:style-name="P262"><text:span text:style-name="T263">7) Altro servizio pubblico sociosanitario:</text:span><text:span text:style-name="T264"><text:tab/></text:span><text:span text:style-name="T265"><text:tab/></text:span><text:span text:style-name="T266"><text:tab/></text:span><text:span text:style-name="T267"><text:tab/></text:span><text:span text:style-name="T268">(SI)</text:span><text:span text:style-name="T269"><text:s text:c="8"/></text:span><text:span text:style-name="T270">(NO)</text:span><text:span text:style-name="T271"><text:s text:c="6"/></text:span><text:span text:style-name="T272">(barrare)</text:span></text:p>
      <text:p text:style-name="P273"><text:tab/>(specificare ……………………….……………………………………….)</text:p>
      <text:p text:style-name="P274"/>
      <text:p text:style-name="P275"/>
      <text:p text:style-name="P276"><text:span text:style-name="T277"><draw:frame draw:z-index="3" draw:style-name="a4" draw:name="Immagine4" text:anchor-type="paragraph" svg:x="0.0126in" svg:y="-0.4126in" svg:width="6.57638in" svg:height="0.65079in" style:rel-width="scale" style:rel-height="scale"><draw:image xlink:href="media/image1.jpg" xlink:type="simple" xlink:show="embed" xlink:actuate="onLoad"/><svg:title/><svg:desc/></draw:frame></text:span></text:p>
      <text:p text:style-name="P278">QUADRO F - ALTRE INFORMAZIONI</text:p>
      <text:p text:style-name="P279"/>
      <text:p text:style-name="P280">1) Attività lavorativa:<text:tab/><text:tab/>Attuale ………….………...………………………</text:p>
      <text:p text:style-name="P281"><text:tab/><text:tab/><text:tab/><text:tab/>Pregressa …………….…….…………………….</text:p>
      <text:p text:style-name="P282"><text:tab/><text:tab/><text:tab/><text:tab/>Altro ………………………….…………………….</text:p>
      <text:p text:style-name="P283"/>
      <text:p text:style-name="P284"/>
      <text:p text:style-name="P285">2) Titolo di studio:<text:tab/><text:tab/>……………………………….…..…………………..</text:p>
      <text:p text:style-name="P286"/>
      <text:p text:style-name="P287"><text:span text:style-name="T288">3) Patente di guida:</text:span><text:span text:style-name="T289"><text:tab/></text:span><text:span text:style-name="T290"><text:tab/>(SI) <text:s text:c="7"/>(NO)</text:span><text:span text:style-name="T291"><text:s text:c="6"/></text:span><text:span text:style-name="T292">(barrare)</text:span></text:p>
      <text:p text:style-name="P293"/>
      <text:p text:style-name="P294"/>
      <text:p text:style-name="P295">QUADRO G - BISOGNI DI ASSISTENZA PERSONALE</text:p>
      <text:p text:style-name="P296">Necessita di assistente personale per le seguenti attività di vita quotidiana:</text:p>
      <text:p text:style-name="P297"/>
      <text:p text:style-name="P298">CURA DELLA PERSONA:</text:p>
      <text:p text:style-name="P299"><text:span text:style-name="T300">Igiene personale</text:span><text:span text:style-name="T301"><text:tab/></text:span><text:span text:style-name="T302"><text:tab/></text:span><text:span text:style-name="T303"><text:tab/></text:span><text:span text:style-name="T304">(SI) <text:s text:c="7"/>(NO)</text:span><text:span text:style-name="T305"><text:s text:c="6"/></text:span><text:span text:style-name="T306">(barrare)</text:span></text:p>
      <text:p text:style-name="P307"><text:span text:style-name="T308">Funzioni fisiologiche</text:span><text:span text:style-name="T309"><text:tab/></text:span><text:span text:style-name="T310"><text:tab/></text:span><text:span text:style-name="T311"><text:tab/></text:span><text:span text:style-name="T312">(SI) <text:s text:c="7"/>(NO)</text:span><text:span text:style-name="T313"><text:s text:c="6"/></text:span><text:span text:style-name="T314">(barrare)</text:span></text:p>
      <text:p text:style-name="P315"><text:span text:style-name="T316">Abbigliamento</text:span><text:span text:style-name="T317"><text:tab/></text:span><text:span text:style-name="T318"><text:tab/></text:span><text:span text:style-name="T319"><text:tab/></text:span><text:span text:style-name="T320"><text:tab/></text:span><text:span text:style-name="T321">(SI) <text:s text:c="7"/>(NO)</text:span><text:span text:style-name="T322"><text:s text:c="6"/></text:span><text:span text:style-name="T323">(barrare)</text:span></text:p>
      <text:p text:style-name="P324"><text:span text:style-name="T325">Alimentazione</text:span><text:span text:style-name="T326"><text:tab/></text:span><text:span text:style-name="T327"><text:tab/></text:span><text:span text:style-name="T328"><text:tab/></text:span><text:span text:style-name="T329"><text:tab/></text:span><text:span text:style-name="T330">(SI) <text:s text:c="7"/>(NO)</text:span><text:span text:style-name="T331"><text:s text:c="6"/></text:span><text:span text:style-name="T332">(barrare)</text:span></text:p>
      <text:p text:style-name="P333"><text:span text:style-name="T334">CURA DELLA CASA</text:span><text:span text:style-name="T335"><text:tab/></text:span><text:span text:style-name="T336"><text:tab/></text:span><text:span text:style-name="T337"><text:tab/></text:span><text:span text:style-name="T338">(SI) <text:s text:c="7"/>(NO)</text:span><text:span text:style-name="T339"><text:s text:c="6"/></text:span><text:span text:style-name="T340">(barrare)</text:span></text:p>
      <text:p text:style-name="P341"><text:span text:style-name="T342">GESTIONE DEL DENARO</text:span><text:span text:style-name="T343"><text:tab/></text:span><text:span text:style-name="T344"><text:tab/></text:span><text:span text:style-name="T345"><text:tab/></text:span><text:span text:style-name="T346">(SI)<text:s/></text:span><text:span text:style-name="T347"><text:s text:c="7"/>(NO)</text:span><text:span text:style-name="T348"><text:s text:c="6"/></text:span><text:span text:style-name="T349">(barrare)</text:span></text:p>
      <text:p text:style-name="P350"><text:span text:style-name="T351">ASSUNZIONE MEDICINALI</text:span><text:span text:style-name="T352"><text:tab/></text:span><text:span text:style-name="T353"><text:tab/></text:span><text:span text:style-name="T354">(SI) <text:s text:c="7"/>(NO)</text:span><text:span text:style-name="T355"><text:s text:c="6"/></text:span><text:span text:style-name="T356">(barrare)</text:span></text:p>
      <text:p text:style-name="P357"><text:span text:style-name="T358">DEAMBULAZIONE</text:span><text:span text:style-name="T359"><text:tab/></text:span><text:span text:style-name="T360"><text:tab/></text:span><text:span text:style-name="T361"><text:tab/></text:span><text:span text:style-name="T362">(SI) <text:s text:c="7"/>(NO)</text:span><text:span text:style-name="T363"><text:s text:c="6"/></text:span><text:span text:style-name="T364">(barrare)</text:span></text:p>
      <text:p text:style-name="P365"><text:span text:style-name="T366">SUPERVISIONE DIURNA</text:span><text:span text:style-name="T367"><text:tab/></text:span><text:span text:style-name="T368"><text:tab/></text:span><text:span text:style-name="T369"><text:tab/></text:span><text:span text:style-name="T370">(SI) <text:s text:c="7"/>(NO)</text:span><text:span text:style-name="T371"><text:s text:c="6"/></text:span><text:span text:style-name="T372">(barrare)</text:span></text:p>
      <text:p text:style-name="P373"><text:span text:style-name="T374">SUPERVISIONE NOTTURNA</text:span><text:span text:style-name="T375"><text:tab/></text:span><text:span text:style-name="T376"><text:tab/></text:span><text:span text:style-name="T377">(SI) <text:s text:c="7"/>(NO)</text:span><text:span text:style-name="T378"><text:s text:c="6"/></text:span><text:span text:style-name="T379">(barrare)</text:span></text:p>
      <text:p text:style-name="P380"/>
      <text:p text:style-name="P381">Attualmente è già in essere <text:s/>un contratto di lavoro con un assistente personale</text:p>
      <text:p text:style-name="P382"><text:span text:style-name="T383">(SI)</text:span><text:span text:style-name="T384"><text:s text:c="8"/></text:span><text:span text:style-name="T385">(NO)</text:span><text:span text:style-name="T386"><text:s text:c="6"/></text:span><text:span text:style-name="T387">(barrare)</text:span></text:p>
      <text:p text:style-name="P388"/>
      <text:p text:style-name="P389">Se SI, per quante ore settimanali: <text:s text:c="3"/>|</text:p>
      <text:p text:style-name="P390"><text:span text:style-name="T391">per un totale di <text:s/></text:span><text:span text:style-name="T392">€</text:span><text:span text:style-name="T393"><text:s/>………………………………………………………...…………...</text:span><text:span text:style-name="T394"><text:s/></text:span><text:span text:style-name="T395">mensili lord</text:span><text:span text:style-name="T396">i.</text:span></text:p>
      <text:p text:style-name="P397"/>
      <text:p text:style-name="P398">QUADRO H - INFORMAZIONI SULLA CONDIZIONE ECONOMICA</text:p>
      <text:p text:style-name="P399"/>
      <text:p text:style-name="P400">- di percepire:</text:p>
      <text:list text:style-name="WWNum6">
        <text:list-item>
          <text:p text:style-name="P401"><text:span text:style-name="T402">reddito da lavoro</text:span><text:span text:style-name="T403"><text:tab/></text:span><text:span text:style-name="T404"><text:tab/>(barrare)</text:span><text:span text:style-name="T405"><text:tab/></text:span><text:span text:style-name="T406"><text:tab/></text:span><text:span text:style-name="T407">(SI)</text:span><text:span text:style-name="T408"><text:tab/>(NO)</text:span></text:p>
        </text:list-item>
        <text:list-item>
          <text:p text:style-name="P409"><text:span text:style-name="T410">reddito da<text:s/></text:span><text:span text:style-name="T411">pensione</text:span><text:span text:style-name="T412"><text:tab/></text:span><text:span text:style-name="T413"><text:tab/>(barrare)</text:span><text:span text:style-name="T414"><text:tab/></text:span><text:span text:style-name="T415"><text:tab/></text:span><text:span text:style-name="T416">(SI)</text:span><text:span text:style-name="T417"><text:tab/>(NO)</text:span></text:p>
        </text:list-item>
        <text:list-item>
          <text:p text:style-name="P418"><text:span text:style-name="T419">invalidità civile</text:span><text:span text:style-name="T420"><text:tab/></text:span><text:span text:style-name="T421"><text:tab/></text:span><text:span text:style-name="T422"><text:tab/>(barrare)</text:span><text:span text:style-name="T423"><text:tab/></text:span><text:span text:style-name="T424"><text:tab/></text:span><text:span text:style-name="T425">(SI)</text:span><text:span text:style-name="T426"><text:tab/>(NO)</text:span></text:p>
        </text:list-item>
        <text:list-item>
          <text:p text:style-name="P427"><text:span text:style-name="T428">indennità di accompagnamento</text:span><text:span text:style-name="T429"><text:tab/>(barrare)</text:span><text:span text:style-name="T430"><text:tab/></text:span><text:span text:style-name="T431"><text:tab/></text:span><text:span text:style-name="T432">(SI)</text:span><text:span text:style-name="T433"><text:tab/>(NO)</text:span></text:p>
        </text:list-item>
        <text:list-item>
          <text:p text:style-name="P434"><text:span text:style-name="T435">altre indennità</text:span><text:span text:style-name="T436"><text:tab/></text:span><text:span text:style-name="T437"><text:tab/></text:span><text:span text:style-name="T438"><text:tab/>(barrare)</text:span><text:span text:style-name="T439"><text:tab/></text:span><text:span text:style-name="T440"><text:tab/></text:span><text:span text:style-name="T441">(SI)</text:span><text:span text:style-name="T442"><text:tab/>(NO)</text:span></text:p>
        </text:list-item>
        <text:list-item>
          <text:p text:style-name="P443"><text:span text:style-name="T444">indennità di frequenza</text:span><text:span text:style-name="T445"><text:tab/></text:span><text:span text:style-name="T446"><text:tab/>(barrare)</text:span><text:span text:style-name="T447"><text:tab/></text:span><text:span text:style-name="T448"><text:tab/></text:span><text:span text:style-name="T449">(SI)</text:span><text:span text:style-name="T450"><text:tab/>(NO)</text:span></text:p>
        </text:list-item>
        <text:list-item>
          <text:p text:style-name="P451"><text:span text:style-name="T452">rendita</text:span><text:span text:style-name="T453"><text:tab/></text:span><text:span text:style-name="T454"><text:tab/></text:span><text:span text:style-name="T455"><text:tab/></text:span><text:span text:style-name="T456"><text:tab/>(barrare)</text:span><text:span text:style-name="T457"><text:tab/></text:span><text:span text:style-name="T458"><text:tab/></text:span><text:span text:style-name="T459">(SI)</text:span><text:span text:style-name="T460"><text:tab/>(NO)</text:span></text:p>
        </text:list-item>
      </text:list>
      <text:p text:style-name="P461"/>
      <text:p text:style-name="P462"/>
      <text:p text:style-name="P463"/>
      <text:p text:style-name="P464">per un totale di euro ……………………………………………………………………………………….</text:p>
      <text:p text:style-name="Standard"><text:span text:style-name="T465"><draw:frame draw:z-index="4" draw:style-name="a5" draw:name="Immagine5" text:anchor-type="paragraph" svg:x="0in" svg:y="-0.23898in" svg:width="6.69291in" svg:height="0.6626in" style:rel-width="scale" style:rel-height="scale"><draw:image xlink:href="media/image1.jpg" xlink:type="simple" xlink:show="embed" xlink:actuate="onLoad"/><svg:title/><svg:desc/></draw:frame></text:span></text:p>
      <text:p text:style-name="P466"/>
      <text:p text:style-name="P467">Per quanto sopra specificato,</text:p>
      <text:p text:style-name="P468">RICHIEDE</text:p>
      <text:p text:style-name="P469"/>
      <text:p text:style-name="P470">un contributo per il sostegno al proprio progetto di Vita Indipendente di seguito descritto</text:p>
      <text:p text:style-name="P471"/>
      <text:p text:style-name="Standard"><text:span text:style-name="T472">QUAD</text:span><text:span text:style-name="T473">RO I - OBIETTIV</text:span><text:span text:style-name="T474">O/I DEL PROPRIO PROGETTO DI VITA INDIPENDENTE</text:span></text:p>
      <text:p text:style-name="P475"><text:span text:style-name="T476">(</text:span><text:span text:style-name="T477">È</text:span><text:span text:style-name="T478"><text:s/>possibile barrare uno o più obiettivi)</text:span></text:p>
      <text:p text:style-name="P479"><text:span text:style-name="T480">□</text:span><text:span text:style-name="T481"><text:s/></text:span><text:span text:style-name="T482">supporto a percorso lavorativo;</text:span></text:p>
      <text:p text:style-name="P483"><text:span text:style-name="T484">□</text:span><text:span text:style-name="T485"><text:s/></text:span><text:span text:style-name="T486">supporto a percorso formativo;</text:span></text:p>
      <text:p text:style-name="P487"><text:span text:style-name="T488">□</text:span><text:span text:style-name="T489"><text:s/></text:span><text:span text:style-name="T490">sostegno al ruolo genitoriale;</text:span></text:p>
      <text:p text:style-name="P491"><text:span text:style-name="T492">□</text:span><text:span text:style-name="T493"><text:s/></text:span><text:span text:style-name="T494">percorsi di de-istituzionalizzazione o uscita dal nucleo familiare di origine;</text:span></text:p>
      <text:p text:style-name="P495"><text:span text:style-name="T496">□</text:span><text:span text:style-name="T497"><text:s/>sviluppo di attività sociali e culturali per l'inclusione;</text:span></text:p>
      <text:p text:style-name="P498"><text:span text:style-name="T499">□</text:span><text:span text:style-name="T500"><text:s/></text:span><text:span text:style-name="T501">supporto per lo svolgimento di attività sportive;</text:span></text:p>
      <text:p text:style-name="P502"><text:span text:style-name="T503">□</text:span><text:span text:style-name="T504"><text:s/></text:span><text:span text:style-name="T505">mantenimento e/o potenziamento dell’autonomia motoria.</text:span></text:p>
      <text:p text:style-name="P506"/>
      <text:p text:style-name="P507"><text:span text:style-name="T508">CON RIFERIMENTO AL/AI SOLO/I OBIETTIVO/I BARRATO/I, SPECIFICARE</text:span><text:span text:style-name="T509">:</text:span></text:p>
      <text:p text:style-name="P510"/>
      <text:p text:style-name="P511"><text:span text:style-name="T512">Supporto a percorso lavorativo</text:span><text:span text:style-name="T513">:</text:span></text:p>
      <text:p text:style-name="P514">Data inizio e data fine: ……………………...………………………………………………………..…………...………….</text:p>
      <text:p text:style-name="P515">Ente e sede:<text:s/>……………………………………………………………….……………………………………….....…………...</text:p>
      <text:p text:style-name="P516"><text:span text:style-name="T517">Specifi</text:span><text:span text:style-name="T518">care:</text:span></text:p>
      <text:p text:style-name="P519">- autonomo, dipendente, pubblico, privato: …………………………………………………...…………………...</text:p>
      <text:p text:style-name="P520">- determinato, indeterminato: …………………………………………………………………………….………………..</text:p>
      <text:p text:style-name="P521">- part time/ full time: …………………….……… (numero ore)</text:p>
      <text:p text:style-name="P522"/>
      <text:p text:style-name="P523"><text:span text:style-name="T524">Supporto a percorso formativo</text:span><text:span text:style-name="T525">:</text:span></text:p>
      <text:p text:style-name="P526">Data inizio e data fine: …………………………………………………………………………………………….………….</text:p>
      <text:p text:style-name="P527">Specificare tipologia, ente e sede: ………………………………………………………………...…………………...</text:p>
      <text:p text:style-name="P528">Frequenza: ……………………………………………………………………...…….. (numero ore, numero mesi)</text:p>
      <text:p text:style-name="P529">Titolo finale conseguibile: ………………………………………………………………………………….………………..</text:p>
      <text:p text:style-name="P530"/>
      <text:p text:style-name="P531"><text:span text:style-name="T532">Sostegno al ruolo genitoriale</text:span><text:span text:style-name="T533">:</text:span></text:p>
      <text:p text:style-name="P534">Numero figli …………………………………………………………………...…………</text:p>
      <text:p text:style-name="P535"><text:span text:style-name="T536">Età …………………………………………………………………..….. <text:s/>con disabilità<text:s/></text:span><text:span text:style-name="T537"><text:s text:c="6"/>(SI) <text:s text:c="5"/>(NO) <text:s text:c="5"/></text:span><text:span text:style-name="T538">(barrare)</text:span></text:p>
      <text:p text:style-name="P539"/>
      <text:p text:style-name="P540"><text:span text:style-name="T541">Percorsi di<text:s/></text:span><text:span text:style-name="T542">de-istituzionalizzazione o uscita dal nucleo familiare di origine</text:span><text:span text:style-name="T543">:</text:span></text:p>
      <text:p text:style-name="P544">Data avvio: ………………………………………………………………………………………………………………………...….</text:p>
      <text:p text:style-name="P545">Se de-istituzionalizzazione, indicare struttura di provenienza ……….……………………….………….….</text:p>
      <text:p text:style-name="P546">Specificare nuova condizione abitativa………………………………………………...……………………………….</text:p>
      <text:p text:style-name="P547"/>
      <text:p text:style-name="P548">Sviluppo di attività sociali e culturali per l'inclusione:</text:p>
      <text:p text:style-name="P549">Data inizio: ………………………………………………………………………………………………………………..………….</text:p>
      <text:p text:style-name="P550">Durata: …………………………………………………………………………...……….. (numero ore, numero mesi)</text:p>
      <text:p text:style-name="P551">Tipologia di attività:………………………………………………………………………….…………………………………..</text:p>
      <text:p text:style-name="P552"/>
      <text:p text:style-name="P553"><text:span text:style-name="T554">Supporto per lo svolgimento di attività sportive</text:span><text:span text:style-name="T555">:</text:span></text:p>
      <text:p text:style-name="P556">Data inizio e data fine: ……………………………………………………………………………………….………..……….</text:p>
      <text:p text:style-name="P557">Specificare tipologia, ente e sede: …………………………………………………………….………….……………...</text:p>
      <text:p text:style-name="P558">Frequenza: …………………………………………………………………….……….. (numero ore, numero mesi)</text:p>
      <text:p text:style-name="P559"/>
      <text:p text:style-name="P560"><text:span text:style-name="T561">Mantenimento e/o potenziamento dell’autonomia motoria</text:span><text:span text:style-name="T562">:</text:span></text:p>
      <text:p text:style-name="P563"><text:span text:style-name="T564"><draw:frame draw:z-index="5" draw:style-name="a6" draw:name="Immagine6" text:anchor-type="paragraph" svg:x="0in" svg:y="-0.6252in" svg:width="6.69291in" svg:height="0.6626in" style:rel-width="scale" style:rel-height="scale"><draw:image xlink:href="media/image1.jpg" xlink:type="simple" xlink:show="embed" xlink:actuate="onLoad"/><svg:title/><svg:desc/></draw:frame></text:span><text:span text:style-name="T565">Data inizio e data fine: ……………………………………………………………………..………………………….……….</text:span></text:p>
      <text:p text:style-name="P566">Specificare tipologia, ente e sede:<text:s/>………………………………………………..…………...………………………...</text:p>
      <text:p text:style-name="P567">Frequenza: …………………………………………………………………………...….. (numero ore, numero mesi)</text:p>
      <text:p text:style-name="P568"/>
      <text:p text:style-name="Standard"><text:span text:style-name="T569">QUADRO L</text:span><text:span text:style-name="T570"><text:s/>- TIPOLOGIA DI SERVIZI DEL PROGETTO DI VITA</text:span></text:p>
      <text:p text:style-name="P571"/>
      <text:p text:style-name="P572"><text:span text:style-name="T573">CON RIFERIMENTO ALL’OBIETTIVO ……………….…………………… INDICATO NEL QUAD</text:span><text:span text:style-name="T574">RO H, S</text:span><text:span text:style-name="T575">PECIFICARE</text:span><text:span text:style-name="T576">:</text:span></text:p>
      <text:p text:style-name="P577"/>
      <text:list text:style-name="WWNum2">
        <text:list-item text:start-value="1">
          <text:p text:style-name="P578">Assistente personale</text:p>
        </text:list-item>
      </text:list>
      <text:p text:style-name="P579">Numero assistenti ……………………………………………………………………..…………………………...</text:p>
      <text:p text:style-name="P580">Numero ore settimanali contrattualizzate ………………………………………………….…………..</text:p>
      <text:p text:style-name="P581">Stima spesa media<text:s/>mensile……………………………………………………………..……...…….………..</text:p>
      <text:p text:style-name="P582"/>
      <text:list text:style-name="WWNum2" text:continue-numbering="true">
        <text:list-item>
          <text:p text:style-name="P583">Fisioterapista</text:p>
        </text:list-item>
      </text:list>
      <text:p text:style-name="P584">Numero ore settimanali/mensili ……………………………………….…………...……………………….</text:p>
      <text:p text:style-name="P585">Stima spesa media mensile…………………………………………………………..………..………………..</text:p>
      <text:p text:style-name="P586"/>
      <text:list text:style-name="WWNum3">
        <text:list-item>
          <text:p text:style-name="P587">Trasporto (barrare scelta):</text:p>
        </text:list-item>
      </text:list>
      <text:p text:style-name="P588">Pubblico ………………………….………… stima spesa media mensile…………….…...………..……</text:p>
      <text:p text:style-name="P589">Privato Sociale ………………………….. stima spesa media mensile………………………….………</text:p>
      <text:p text:style-name="P590"/>
      <text:list text:style-name="WWNum4">
        <text:list-item>
          <text:p text:style-name="P591">Attività sportiva</text:p>
        </text:list-item>
      </text:list>
      <text:p text:style-name="P592">Numero ore settimanali/mensili …………………………………….………………………..…………….</text:p>
      <text:p text:style-name="P593">Stima spesa media<text:s/>mensile……………………………………………………………...……………………..</text:p>
      <text:p text:style-name="P594"/>
      <text:p text:style-name="P595"/>
      <text:p text:style-name="P596"><text:span text:style-name="T597">Stima spesa media mensile</text:span><text:span text:style-name="T598">: ……………………………………………………………………………...………………..</text:span></text:p>
      <text:p text:style-name="P599"/>
      <text:p text:style-name="P600">Ai fini di una corretta e completa valutazione, descrivere i risultati attesi e/o gli obiettivi di mantenimento, cambiamento e/o di evoluzione che si intendono raggiungere con l’attuazione del progetto:</text:p>
      <text:p text:style-name="P601">…………………………………………………………………………………………………………………………………...…………………………………</text:p>
      <text:p text:style-name="P602"/>
      <text:p text:style-name="P603">………………………………………………………………………………………………………………………………………..…………………….………</text:p>
      <text:p text:style-name="P604"/>
      <text:p text:style-name="P605">………………………………………………………………………………………………………………………………………………………………………</text:p>
      <text:p text:style-name="P606"/>
      <text:p text:style-name="P607">………………………………………………………………………………………………………………………………………………………………………</text:p>
      <text:p text:style-name="P608"/>
      <text:p text:style-name="P609">………………………………………………………………………………………………………………………………………………………….……………</text:p>
      <text:p text:style-name="P610"/>
      <text:p text:style-name="Standard"><text:span text:style-name="T611">………………………………………………………………………………..</text:span><text:span text:style-name="T612">………………………………………………………………………………..……</text:span></text:p>
      <text:p text:style-name="P613"/>
      <text:p text:style-name="P614"><text:span text:style-name="T615">Inoltre, s</text:span><text:span text:style-name="T616">ono allegati (</text:span><text:span text:style-name="T617">specificare il numero e la tipologia</text:span><text:span text:style-name="T618">):n° |___|___| allegati</text:span></text:p>
      <text:p text:style-name="P619"><text:tab/>Tipologia:</text:p>
      <text:p text:style-name="P620"><text:tab/>………………………………………………………..…………………………………………………………………………………………………</text:p>
      <text:p text:style-name="P621"><text:tab/>……………………………………………………………..……………………………………………………………………………………………</text:p>
      <text:p text:style-name="P622"/>
      <text:p text:style-name="P623"><text:span text:style-name="T624">DICHIARA</text:span></text:p>
      <text:p text:style-name="P625"/>
      <text:p text:style-name="P626"><text:span text:style-name="T627">QUADRO M<text:s/></text:span><text:span text:style-name="T628">-<text:s/></text:span><text:span text:style-name="T629">Dati da indicare in caso di dichiarazione sottoscritta da un amministratore di sostegno:</text:span></text:p>
      <text:p text:style-name="P630">Cognome/Nome ___________________________________________________________</text:p>
      <text:p text:style-name="P631">nato/a il |___|___|___|___|___|___|___|___| a ____________________ Prov. ______</text:p>
      <text:p text:style-name="P632"/>
      <text:p text:style-name="P633"/>
      <text:p text:style-name="P634">e residente in __________________________________________</text:p>
      <text:p text:style-name="P635">Via/P.za.<text:s/>______________________________________________________ n. __________</text:p>
      <text:p text:style-name="P636">CAP_____________________ Tel. ________________________________</text:p>
      <text:p text:style-name="P637">Codice Fiscale: ___|___|___|___|___|___|___|___|___|___|___|___|___|___|___|___|</text:p>
      <text:p text:style-name="P638">Estremi del provvedimento di nomina dell’amministratore di sostegno (citare data, numero, soggetto che ha emesso l’atto):</text:p>
      <text:p text:style-name="P639">_______________________________________________________________________________</text:p>
      <text:p text:style-name="P640">_______________________________________________________________________________</text:p>
      <text:p text:style-name="P641"/>
      <text:p text:style-name="P642">Data______________ Firma______________________________________________</text:p>
      <text:p text:style-name="P643"/>
      <text:p text:style-name="P644"/>
      <text:p text:style-name="P645"/>
      <text:p text:style-name="P646"/>
      <text:p text:style-name="P647">OPPURE</text:p>
      <text:p text:style-name="P648"/>
      <text:p text:style-name="P649"><text:span text:style-name="T650">QUADRO N - IMPEDIMENTO A SCRIVERE E/O SOTTOSCRIVERE<text:s/></text:span><text:span text:style-name="T651">1</text:span></text:p>
      <text:p text:style-name="P652"><text:span text:style-name="T653">La dichiarazione di chi non sa o non può firmare è raccolta dal<text:s/></text:span><text:span text:style-name="T654">Pubblico Ufficiale<text:s/></text:span><text:span text:style-name="T655">previo accertamento dell’identità del<text:s/></text:span><text:span text:style-name="T656">dichiarante. Il Pubblico Ufficiale attesta che la dichiarazione è stata a lui resa dall’interessato in presenza di un impedimento a sottoscrivere (DPR 445/2000, art. 4).</text:span></text:p>
      <text:p text:style-name="P657">Il sottoscritto (Pubblico Ufficiale) riceve la dichiarazione del/la Sig./Sig.ra</text:p>
      <text:p text:style-name="P658">(Cognome/Nome) ________________________________________________________</text:p>
      <text:p text:style-name="P659">della cui identità si è accertato tramite il seguente documento ____________________________</text:p>
      <text:p text:style-name="P660">Data ___________________ Il Pubblico Ufficiale (timbro e firma per esteso)</text:p>
      <text:p text:style-name="P661">Firma ______________________________________________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Standard"><text:span text:style-name="T674">1</text:span><text:span text:style-name="T675"><text:s/>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Noto Serif CJK SC" style:font-name-complex="Lohit Devanagari" style:letter-kerning="false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-asian="Droid Sans Fallback" style:font-name-complex="FreeSans" fo:hyphenate="false"/>
    </style:style>
    <style:style style:name="Corpo" style:display-name="Corpo" style:family="paragraph">
      <style:text-properties style:font-name="Times New Roman" style:font-name-asian="Arial Unicode MS" style:font-name-complex="Arial Unicode MS" fo:color="#000000" style:letter-kerning="false" style:language-asian="it" style:country-asian="IT" style:language-complex="ar" style:country-complex="SA"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46" style:display-name="ListLabel 46" style:family="text"/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10" style:display-name="ListLabel 10" style:family="text">
      <style:text-properties fo:font-weight="normal" style:font-weight-asian="normal"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Sylfae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lfaen"/>
    </style:style>
    <style:style style:name="ListLabel29" style:display-name="ListLabel 29" style:family="text"/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1909in" text:min-label-width="0.0805in" text:list-level-position-and-space-mode="label-alignment">
          <style:list-level-label-alignment text:label-followed-by="listtab" fo:margin-left="0.2715in" fo:text-indent="-0.080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805in" text:min-label-width="0.0805in" text:list-level-position-and-space-mode="label-alignment">
          <style:list-level-label-alignment text:label-followed-by="listtab" fo:margin-left="0.9611in" fo:text-indent="-0.080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645in" text:min-label-width="0.0805in" text:list-level-position-and-space-mode="label-alignment">
          <style:list-level-label-alignment text:label-followed-by="listtab" fo:margin-left="1.6451in" fo:text-indent="-0.080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479in" text:min-label-width="0.0805in" text:list-level-position-and-space-mode="label-alignment">
          <style:list-level-label-alignment text:label-followed-by="listtab" fo:margin-left="2.3284in" fo:text-indent="-0.080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319in" text:min-label-width="0.0805in" text:list-level-position-and-space-mode="label-alignment">
          <style:list-level-label-alignment text:label-followed-by="listtab" fo:margin-left="3.0125in" fo:text-indent="-0.080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159in" text:min-label-width="0.0805in" text:list-level-position-and-space-mode="label-alignment">
          <style:list-level-label-alignment text:label-followed-by="listtab" fo:margin-left="3.6965in" fo:text-indent="-0.080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993in" text:min-label-width="0.0805in" text:list-level-position-and-space-mode="label-alignment">
          <style:list-level-label-alignment text:label-followed-by="listtab" fo:margin-left="4.3798in" fo:text-indent="-0.080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833in" text:min-label-width="0.0805in" text:list-level-position-and-space-mode="label-alignment">
          <style:list-level-label-alignment text:label-followed-by="listtab" fo:margin-left="5.0638in" fo:text-indent="-0.080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66in" text:min-label-width="0.0805in" text:list-level-position-and-space-mode="label-alignment">
          <style:list-level-label-alignment text:label-followed-by="listtab" fo:margin-left="5.7472in" fo:text-indent="-0.0805in"/>
        </style:list-level-properties>
        <style:text-properties style:font-name="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2LVL1" text:bullet-char="•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2" style:display-name="WW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lfaen" style:font-name-complex="Sylfae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lfaen" style:font-name-complex="Sylfaen"/>
    </style:style>
    <style:style style:name="WW_CharLFO5LVL3" style:family="text">
      <style:text-properties style:font-name="Wingdings" style:font-name-complex="Wingdings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 per la presentazione del Progetto di Vita Indipendente 2024 - Allegato B</dc:title>
    <meta:initial-creator>Sds Area pratese</meta:initial-creator>
    <dc:creator>Silvia Guacci</dc:creator>
    <meta:creation-date>2024-07-19T15:47:00Z</meta:creation-date>
    <dc:date>2024-10-14T07:52:00Z</dc:date>
    <meta:print-date>2024-10-09T16:23:00Z</meta:print-date>
    <meta:template xlink:href="Normal.dotm" xlink:type="simple"/>
    <meta:editing-cycles>16</meta:editing-cycles>
    <meta:editing-duration>PT12180S</meta:editing-duration>
    <meta:document-statistic meta:page-count="1" meta:paragraph-count="27" meta:word-count="2079" meta:character-count="13906" meta:row-count="98" meta:non-whitespace-character-count="11854"/>
  </office:meta>
</office:document-meta>
</file>