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DBB6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fo:background-color="#FFB66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64.7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Piano finanziario proposto rispetto ai contenuti del progetto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Voci di costo</text:p>
          </table:table-cell>
          <table:table-cell office:value-type="string" table:style-name="ce3">
            <text:p>A)</text:p>
            <text:p>Importo a carico delle risorse SdS</text:p>
          </table:table-cell>
          <table:table-cell office:value-type="string" table:style-name="ce3">
            <text:p>B)</text:p>
            <text:p>Apporto del soggetto proponente in termini di co-finanziame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 - funzionamento e gestione (affitto, alimenti, manutenzioni, utenze…)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2 - risorse uman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2 bis - risorse umane volontarie (valorizzazione)</text:p>
          </table:table-cell>
          <table:table-cell table:number-columns-repeated="2" table:style-name="ce6"/>
          <table:table-cell table:number-columns-repeated="16381"/>
        </table:table-row>
        <table:table-row table:style-name="ro6">
          <table:table-cell office:value-type="string" table:style-name="ce4">
            <text:p>3 - rimborsi personale</text:p>
          </table:table-cell>
          <table:table-cell table:number-columns-repeated="2" table:style-name="ce6"/>
          <table:table-cell table:number-columns-repeated="16381"/>
        </table:table-row>
        <table:table-row table:style-name="ro7">
          <table:table-cell office:value-type="string" table:style-name="ce4">
            <text:p>4 - spese volontari (polizze volontari, rimborsi spese…)</text:p>
          </table:table-cell>
          <table:table-cell table:number-columns-repeated="2" table:style-name="ce6"/>
          <table:table-cell table:number-columns-repeated="16381"/>
        </table:table-row>
        <table:table-row table:style-name="ro8">
          <table:table-cell office:value-type="string" table:style-name="ce4">
            <text:p>5-costi funzionali alla realizzazione del progetto:<text:s/><text:span text:style-name="T3">costi dei gestionali, sicurezza 81/08….</text:span><text:s/>(<text:span text:style-name="T1">MAX 10% DEL FINANZIAMENTO RICHIESTO</text:span>)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Subtotali (Distintamente A e B)</text:p>
          </table:table-cell>
          <table:table-cell office:value-type="currency" office:value="0" table:formula="of:=SUM([.B3:.B8])" table:style-name="ce8">
            <text:p>€ 0,00</text:p>
          </table:table-cell>
          <table:table-cell office:value-type="currency" office:value="0" table:formula="of:=SUM([.C3:.C8])" table:style-name="ce8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orto totale progetto <text:s/>(A+B)</text:p>
          </table:table-cell>
          <table:table-cell table:style-name="ce9"/>
          <table:table-cell table:style-name="ce10"/>
          <table:table-cell table:number-columns-repeated="16381"/>
        </table:table-row>
        <table:table-row table:number-rows-repeated="9" table:style-name="ro1">
          <table:table-cell table:number-columns-repeated="3" table:style-name="ce10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dc:title>Piano finanziario avviso dormitorio 2024</dc:title>
    <meta:initial-creator>Sds Area Pratese</meta:initial-creator>
    <dc:creator>Silvia Guacci</dc:creator>
    <meta:creation-date>2024-06-25T13:40:11Z</meta:creation-date>
    <dc:date>2024-07-04T13:48:20Z</dc:date>
    <meta:editing-cycles>4</meta:editing-cycles>
    <meta:editing-duration>PT25442S</meta:editing-duration>
  </office:meta>
</office:document-meta>
</file>