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2" style:family="table">
      <style:table-properties style:width="17.701cm" fo:margin-left="-0.573cm" fo:margin-top="0cm" fo:margin-bottom="0cm" table:align="left" style:writing-mode="lr-tb"/>
    </style:style>
    <style:style style:name="Tabella2.A" style:family="table-column">
      <style:table-column-properties style:column-width="17.701cm"/>
    </style:style>
    <style:style style:name="Tabella2.1" style:family="table-row">
      <style:table-row-properties style:min-row-height="4.847cm" style:keep-together="true"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3" style:family="table">
      <style:table-properties style:width="17.81cm" fo:margin-left="-0.573cm" fo:margin-top="0cm" fo:margin-bottom="0cm" table:align="left" style:writing-mode="lr-tb"/>
    </style:style>
    <style:style style:name="Tabella3.A" style:family="table-column">
      <style:table-column-properties style:column-width="5.038cm"/>
    </style:style>
    <style:style style:name="Tabella3.B" style:family="table-column">
      <style:table-column-properties style:column-width="2.962cm"/>
    </style:style>
    <style:style style:name="Tabella3.C" style:family="table-column">
      <style:table-column-properties style:column-width="1.988cm"/>
    </style:style>
    <style:style style:name="Tabella3.D" style:family="table-column">
      <style:table-column-properties style:column-width="3.861cm"/>
    </style:style>
    <style:style style:name="Tabella3.E" style:family="table-column">
      <style:table-column-properties style:column-width="3.962cm"/>
    </style:style>
    <style:style style:name="Tabella3.1" style:family="table-row">
      <style:table-row-properties style:min-row-height="1.307cm" style:keep-together="true"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Default">
      <style:text-properties style:font-name="Garamond"/>
    </style:style>
    <style:style style:name="P2" style:family="paragraph" style:parent-style-name="Default">
      <style:paragraph-properties fo:text-align="justify" style:justify-single-word="false"/>
      <style:text-properties style:font-name="Garamond"/>
    </style:style>
    <style:style style:name="P3" style:family="paragraph" style:parent-style-name="Default">
      <style:paragraph-properties fo:text-align="justify" style:justify-single-word="false"/>
      <style:text-properties style:font-name="Garamond" fo:font-style="italic" fo:font-weight="bold" style:font-style-asian="italic" style:font-weight-asian="bold"/>
    </style:style>
    <style:style style:name="P4" style:family="paragraph" style:parent-style-name="Default">
      <style:paragraph-properties fo:text-align="center" style:justify-single-word="false" fo:orphans="0" fo:widows="0"/>
      <style:text-properties style:font-name="Garamond" fo:font-style="italic" style:text-underline-style="solid" style:text-underline-width="auto" style:text-underline-color="#000000" fo:font-weight="bold" style:font-style-asian="italic" style:font-weight-asian="bold"/>
    </style:style>
    <style:style style:name="P5" style:family="paragraph" style:parent-style-name="Default">
      <style:paragraph-properties fo:text-align="center" style:justify-single-word="false"/>
      <style:text-properties style:font-name="Garamond" fo:font-style="italic" style:font-style-asian="italic"/>
    </style:style>
    <style:style style:name="P6" style:family="paragraph" style:parent-style-name="Default">
      <style:paragraph-properties fo:text-align="justify" style:justify-single-word="false"/>
      <style:text-properties style:font-name="Garamond" fo:font-style="italic" style:font-style-asian="italic"/>
    </style:style>
    <style:style style:name="P7" style:family="paragraph" style:parent-style-name="Default">
      <style:paragraph-properties fo:text-align="center" style:justify-single-word="false"/>
      <style:text-properties style:font-name="Garamond" fo:font-weight="bold" style:font-weight-asian="bold"/>
    </style:style>
    <style:style style:name="P8" style:family="paragraph" style:parent-style-name="Default">
      <style:paragraph-properties fo:text-align="center" style:justify-single-word="false" fo:orphans="0" fo:widows="0"/>
      <style:text-properties style:font-name="Garamond" fo:font-weight="bold" style:font-weight-asian="bold"/>
    </style:style>
    <style:style style:name="P9" style:family="paragraph" style:parent-style-name="Default">
      <style:paragraph-properties fo:text-align="justify" style:justify-single-word="false"/>
      <style:text-properties style:font-name="Garamond" fo:font-weight="bold" style:font-weight-asian="bold"/>
    </style:style>
    <style:style style:name="P10" style:family="paragraph" style:parent-style-name="Default">
      <style:paragraph-properties fo:text-align="center" style:justify-single-word="false" fo:orphans="0" fo:widows="0"/>
      <style:text-properties style:font-name="Garamond"/>
    </style:style>
    <style:style style:name="P11" style:family="paragraph" style:parent-style-name="Default">
      <style:paragraph-properties fo:text-align="end" style:justify-single-word="false"/>
      <style:text-properties style:font-name="Garamond"/>
    </style:style>
    <style:style style:name="P12" style:family="paragraph" style:parent-style-name="Default">
      <style:paragraph-properties fo:margin-left="17.484cm" fo:margin-right="0cm" fo:text-align="justify" style:justify-single-word="false" fo:text-indent="0cm" style:auto-text-indent="false"/>
      <style:text-properties style:font-name="Garamond"/>
    </style:style>
    <style:style style:name="P13" style:family="paragraph" style:parent-style-name="Default">
      <style:paragraph-properties fo:margin-left="-0.201cm" fo:margin-right="0cm" fo:text-align="center" style:justify-single-word="false" fo:orphans="0" fo:widows="0" fo:text-indent="0cm" style:auto-text-indent="false"/>
      <style:text-properties style:font-name="Garamond" fo:font-weight="bold" style:font-weight-asian="bold"/>
    </style:style>
    <style:style style:name="P14" style:family="paragraph" style:parent-style-name="Default">
      <style:paragraph-properties fo:margin-left="-0.201cm" fo:margin-right="0cm" fo:text-align="center" style:justify-single-word="false" fo:orphans="0" fo:widows="0" fo:text-indent="0cm" style:auto-text-indent="false"/>
      <style:text-properties style:font-name="Garamond"/>
    </style:style>
    <style:style style:name="P15" style:family="paragraph" style:parent-style-name="Default">
      <style:paragraph-properties fo:margin-left="-1.799cm" fo:margin-right="0cm" fo:text-align="justify" style:justify-single-word="false" fo:text-indent="0cm" style:auto-text-indent="false"/>
      <style:text-properties style:font-name="Garamond"/>
    </style:style>
    <style:style style:name="P16" style:family="paragraph" style:parent-style-name="Standard">
      <style:paragraph-properties fo:text-align="justify" style:justify-single-word="false"/>
      <style:text-properties style:font-name="Garamond"/>
    </style:style>
    <style:style style:name="P17" style:family="paragraph" style:parent-style-name="Standard_20__28_user_29_">
      <style:text-properties style:font-name="Garamond" fo:font-size="12pt" style:font-size-asian="12pt" style:font-size-complex="12pt"/>
    </style:style>
    <style:style style:name="P18" style:family="paragraph" style:parent-style-name="Standard_20__28_user_29_">
      <style:paragraph-properties fo:text-align="center" style:justify-single-word="false" fo:orphans="0" fo:widows="0"/>
      <style:text-properties style:font-name="Garamond" fo:font-size="12pt" fo:font-weight="bold" style:font-size-asian="12pt" style:font-weight-asian="bold" style:font-size-complex="12pt"/>
    </style:style>
    <style:style style:name="P19" style:family="paragraph" style:parent-style-name="Standard_20__28_user_29_">
      <style:text-properties style:font-name="Garamond" fo:font-size="12pt" fo:font-style="italic" style:font-size-asian="12pt" style:font-style-asian="italic" style:font-size-complex="12pt"/>
    </style:style>
    <style:style style:name="T1" style:family="text">
      <style:text-properties style:font-name="Garamond"/>
    </style:style>
    <style:style style:name="T2" style:family="text">
      <style:text-properties style:font-name="Garamond" fo:font-size="12pt" style:font-size-asian="12pt" style:font-size-complex="12pt"/>
    </style:style>
    <style:style style:name="T3" style:family="text">
      <style:text-properties style:font-name="Garamond" fo:font-size="12pt" fo:background-color="#ffffff" style:font-size-asian="12pt" style:font-size-complex="12pt" loext:char-shading-value="0"/>
    </style:style>
    <style:style style:name="T4" style:family="text">
      <style:text-properties style:font-name="Garamond" fo:font-size="12pt" fo:font-weight="bold" style:font-size-asian="12pt" style:font-weight-asian="bold" style:font-size-complex="12pt"/>
    </style:style>
    <style:style style:name="T5" style:family="text">
      <style:text-properties style:font-name="Garamond" fo:font-style="italic" style:font-style-asian="italic"/>
    </style:style>
    <style:style style:name="T6" style:family="text">
      <style:text-properties style:font-name-asian="Arial Unicode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<text:s/>A1</text:p>
      <text:p text:style-name="P16"><text:span text:style-name="Hyperlink.0"><text:span text:style-name="T6">Provvedimento Direttore SDS Area Pratese n. 177 del 05/07/2021</text:span></text:span></text:p>
      <text:p text:style-name="P2"/>
      <text:p text:style-name="P2">********************************************************************************</text:p>
      <text:p text:style-name="P2"/>
      <text:p text:style-name="P1">Alla Società della Salute Area Pratese</text:p>
      <text:p text:style-name="P1">Via Roma 101</text:p>
      <text:p text:style-name="P1">PRATO </text:p>
      <text:p text:style-name="Standard_20__28_user_29_"><text:span text:style-name="T3">PEC: <text:s/>sdsareapratese@legalmail.it</text:span> </text:p>
      <text:p text:style-name="P1"/>
      <text:p text:style-name="P1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AVVISO PUBBLICO <text:s/>RISERVATO AGLI ENTI DEL TERZO SETTORE PER LA CO-PROGRAMMAZIONE DI ATTIVITA' INNOVATIVE CONCERNENTI IL SERVIZIO DI “TRASPORTO SOCIALE” nell'AREA PRATESE</text:p>
            <text:p text:style-name="P18">ai sensi dell'Art.55 del Dlgs 117/2017 e s.m.i e dell'Art. 10 L.R.T. 65/2020.</text:p>
            <text:p text:style-name="P8">*****</text:p>
            <text:p text:style-name="P4"/>
            <text:p text:style-name="P4">ISTANZA DI MANIFESTAZIONE D'INTERESSE</text:p>
          </table:table-cell>
        </table:table-row>
      </table:table>
      <text:p text:style-name="P2">Il Sottoscritto ____________________________________________________________</text:p>
      <text:p text:style-name="P2">Nato a : ______________________________________ (LU) il _____________________</text:p>
      <text:p text:style-name="P2">Codice fiscale ____________________________________________________________</text:p>
      <text:p text:style-name="P2">In qualità di Legale Rappresentante di _________________________________________</text:p>
      <text:p text:style-name="P2">Con sede in :_____________________ Via _____________________________________</text:p>
      <text:p text:style-name="P2">Partita iva/cf _____________________________________________________________</text:p>
      <text:p text:style-name="P2">Telefono: ______________________________ e mail ____________________________</text:p>
      <text:p text:style-name="P9">Con la presente manifesta il proprio interesse alla partecipazione all'attività di co-programmazione delle attività concernenti il “Trasporto Sociale” <text:s/>nell'Area Pratese</text:p>
      <text:p text:style-name="P9"/>
      <text:p text:style-name="P2">In relazione al suddetto avviso il sottoscritto, ai sensi e nei modi di cui agli artt. 46 e 47 del DPR 28.12.2000, n. 445, consapevole delle sanzioni penali previste dall’art. 76 e della decadenza dei benefici prevista dall’art. 75 del medesimo DPR 28.12.2000, n. 445 per le ipotesi di falsità in atti e dichiarazioni mendaci, sotto la propria responsabilità</text:p>
      <text:p text:style-name="P2"/>
      <text:p text:style-name="P7">DICHIARA</text:p>
      <text:p text:style-name="P7"/>
      <text:p text:style-name="P2">1. di manifestare il proprio interesse in qualità di Legale Rappresentante di:</text:p>
      <text:p text:style-name="P17"> Associazione di Promozione Sociale</text:p>
      <text:p text:style-name="P17"> Organizzazione di Volontariato</text:p>
      <text:p text:style-name="P17"> Ente filantropico</text:p>
      <text:p text:style-name="P17"> Impresa Sociale</text:p>
      <text:p text:style-name="P19"/>
      <text:p text:style-name="P2">2.che l'Ente del Terzo Settore da me rappresentato <text:s text:c="2"/>________________________________________________________è iscritto al relativo Albo Regionale con iscrizione al n. ________________________________________________________________________________________________________________________________________________________________</text:p>
      <text:p text:style-name="P2"/>
      <text:p text:style-name="P2">3. che tra le finalità dell’Ente del Terzo Settore che rappresento è prevista l’attività di Trasporto Sociale;</text:p>
      <text:p text:style-name="P2"/>
      <text:p text:style-name="P2"><text:soft-page-break/>4. di avere esperienza alla data di presentazione della domanda nell’ambito delle attività di trasporto sociale;</text:p>
      <text:p text:style-name="P2"/>
      <text:p text:style-name="P2">5. di osservare di tutte le disposizioni di legge in materia di assicurazioni/polizza assicurativa per gli infortuni e tutte le disposizioni di legge relativamente all’utilizzo di volontari;</text:p>
      <text:p text:style-name="P2"/>
      <text:p text:style-name="P17">8. che le eventuali sedi dell'Ente che <text:s/>rappresento sono così dislocate nei Comuni dell'Area Pratese: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2">9. che non sussistono cause ostative di cui all’art. 80 D.Lgs 50/2016;</text:p>
      <text:p text:style-name="P2"/>
      <text:p text:style-name="P2">10. di avere la disponibilità dei seguenti mezzi destinati all’attività di trasporto sociale:</text:p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3">Tipo di mezzo destinato all’attività di trasporto sociale</text:p>
          </table:table-cell>
          <table:table-cell table:style-name="Tabella3.A1" office:value-type="string">
            <text:p text:style-name="P8">Anno immatricolazione</text:p>
          </table:table-cell>
          <table:table-cell table:style-name="Tabella3.A1" office:value-type="string">
            <text:p text:style-name="P8">Km percorsi</text:p>
          </table:table-cell>
          <table:table-cell table:style-name="Tabella3.A1" office:value-type="string">
            <text:p text:style-name="P8">Possesso dei requisiti previsti dalla normativa vigente</text:p>
          </table:table-cell>
          <table:table-cell table:style-name="Tabella3.A1" office:value-type="string">
            <text:p text:style-name="P8">Ulteriori informazioni</text:p>
          </table:table-cell>
        </table:table-row>
        <table:table-row table:style-name="Tabella3.1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</table:table>
      <text:p text:style-name="P1"/>
      <text:p text:style-name="Default"><text:soft-page-break/><text:span text:style-name="T1">11. di avere esperienza specifica nella gestione dell’attività di trasporto sociale, come di seguito</text:span><text:span text:style-name="T5">(specificare):</text:span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/>
      <text:p text:style-name="P1">12. volontari destinati all'attività (specificare numero ed eventuale possesso da parte degli stessi di formazione specifica)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Standard_20__28_user_29_"><text:span text:style-name="T2">13. eventuali ulteriori elementi (quali riconoscimenti, certificazioni, encomi..), ritenuti utili per illustrare l'esperienza dell'Ente che si rappresenta:</text:span><text:span text:style-name="T4"> </text:span><text:span text:style-name="T2">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>_____________________________________________________________________________</text:p>
      <text:p text:style-name="P15"/>
      <text:p text:style-name="P5">In relazione al suddetto avviso il sottoscritto, in nome e per conto dell'Ente del Terzo Settore</text:p>
      <text:p text:style-name="P5"/>
      <text:p text:style-name="P7">DICHIARA ALTRESI'</text:p>
      <text:p text:style-name="P7"/>
      <text:p text:style-name="P2">10. di garantire che i volontari disponibili alle attività di trasporto sociale si ispirino a principi analoghi a quelli contenuti nel codice di comportamento dei dipendenti pubblici e che siano in possesso dei requisiti previsti dalla normativa vigente per l’espletamento delle attività citate;</text:p>
      <text:p text:style-name="P2"/>
      <text:p text:style-name="P6"/>
      <text:p text:style-name="P2">11. di autorizzare al trattamento dei dati personali;</text:p>
      <text:p text:style-name="P2"/>
      <text:p text:style-name="P2">12. di avere i seguenti recapiti ai quali inoltrare le relative comunicazioni:</text:p>
      <text:p text:style-name="P2">Telefono:_______________________ E mail: _____________________</text:p>
      <text:p text:style-name="P2">PEC:_________________________________________</text:p>
      <text:p text:style-name="P2"/>
      <text:p text:style-name="P2"/>
      <text:p text:style-name="P2"/>
      <text:p text:style-name="P2">Data:_______________</text:p>
      <text:p text:style-name="P2"/>
      <text:p text:style-name="P2"/>
      <text:p text:style-name="P2"/>
      <text:p text:style-name="P2"/>
      <text:p text:style-name="P11">Firma del Legale Rappresentante</text:p>
      <text:p text:style-name="P11">____________________________</text:p>
      <text:p text:style-name="P11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Default" style:family="paragraph" style:default-outline-level="">
      <style:paragraph-properties fo:margin-top="0cm" fo:margin-bottom="0cm" fo:text-align="start" style:justify-single-word="false" fo:orphans="2" fo:widows="2" fo:hyphenation-ladder-count="no-limit" style:writing-mode="lr-tb"/>
      <style:text-properties fo:color="#000000" style:font-name="Times New Roman" fo:font-size="12pt" fo:language="it" fo:country="IT" style:text-underline-style="none" style:letter-kerning="false" style:font-name-asian="Arial Unicode MS" style:font-size-asian="12pt" style:language-asian="it" style:country-asian="IT" style:font-name-complex="Arial Unicode MS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fo:text-align="start" style:justify-single-word="false" fo:orphans="0" fo:widows="0" fo:hyphenation-ladder-count="no-limit" style:writing-mode="lr-tb"/>
      <style:text-properties fo:color="#000000" style:font-name="Times New Roman" fo:font-size="10pt" fo:language="it" fo:country="IT" style:text-underline-style="none" style:letter-kerning="true" style:font-name-asian="Arial Unicode MS" style:font-size-asian="10pt" style:language-asian="it" style:country-asian="IT" style:font-name-complex="Arial Unicode MS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fo:line-height="120%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essuno" style:family="text"/>
    <style:style style:name="Hyperlink.0" style:family="text" style:parent-style-name="Nessuno">
      <style:text-properties style:font-name="Garamond" style:font-name-complex="Garamond1"/>
    </style:style>
    <style:style style:name="ListLabel_20_10" style:display-name="ListLabel 10" style:family="text">
      <style:text-properties style:font-name-complex="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" style:display-name="ListLabel 11" style:family="text">
      <style:text-properties style:font-name-complex="Garamond1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Wingdings"/>
    </style:style>
    <style:style style:name="ListLabel_20_14" style:display-name="ListLabel 14" style:family="text">
      <style:text-properties style:font-name-complex="Symbol"/>
    </style:style>
    <style:style style:name="ListLabel_20_15" style:display-name="ListLabel 15" style:family="text">
      <style:text-properties style:font-name-complex="Courier New"/>
    </style:style>
    <style:style style:name="ListLabel_20_16" style:display-name="ListLabel 16" style:family="text">
      <style:text-properties style:font-name-complex="Wingdings"/>
    </style:style>
    <style:style style:name="ListLabel_20_17" style:display-name="ListLabel 17" style:family="text">
      <style:text-properties style:font-name-complex="Symbol"/>
    </style:style>
    <style:style style:name="ListLabel_20_18" style:display-name="ListLabel 18" style:family="text">
      <style:text-properties style:font-name-complex="Courier New"/>
    </style:style>
    <style:style style:name="ListLabel_20_19" style:display-name="ListLabel 19" style:family="text">
      <style:text-properties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1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5M29S</meta:editing-duration>
    <meta:editing-cycles>3</meta:editing-cycles>
    <meta:generator>OpenOffice/4.1.5$Win32 OpenOffice.org_project/415m1$Build-9789</meta:generator>
    <dc:date>2021-07-07T10:52:34.61</dc:date>
    <dc:title>Manifestazione d'interessa per avviso co-progettazione servizio di trasporto sociale - SDS Area Pratese</dc:title>
    <meta:document-statistic meta:table-count="2" meta:image-count="0" meta:object-count="0" meta:page-count="3" meta:paragraph-count="54" meta:word-count="488" meta:character-count="5300"/>
  </office:meta>
</office:document-meta>
</file>