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9" style:family="table-cell" style:parent-style-name="Default" style:data-style-name="N4">
      <style:table-cell-properties fo:border="thin solid #000000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Arial1" style:font-name-asian="Arial1" style:font-name-complex="Arial1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8000"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8000" style:font-name="Arial1" style:font-name-asian="Arial1" style:font-name-complex="Arial1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8000"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8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8000"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8000"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8000" style:font-name="Arial1" style:font-name-asian="Arial1" style:font-name-complex="Arial1"/>
    </style:style>
    <style:style style:name="ce26" style:family="table-cell" style:parent-style-name="Default" style:data-style-name="N36"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A6099" style:font-name="Arial1" style:font-name-asian="Arial1" style:font-name-complex="Arial1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6"/>
        <table:table-column table:style-name="co2" table:number-columns-repeated="49" table:default-cell-style-name="ce6"/>
        <table:table-column table:style-name="co2" table:number-columns-repeated="960" table:default-cell-style-name="ce1"/>
        <table:table-column table:style-name="co6" table:number-columns-repeated="15370" table:default-cell-style-name="ce1"/>
        <table:table-row table:style-name="ro1">
          <table:table-cell office:value-type="string" table:number-columns-spanned="2" table:number-rows-spanned="2" table:style-name="ce27">
            <text:p>Consorzio SDS Area Pratese</text:p>
          </table:table-cell>
          <table:covered-table-cell/>
          <table:table-cell office:value-type="string" table:number-columns-spanned="2" table:number-rows-spanned="2" table:style-name="ce28">
            <text:p>Dati sui pagamenti dal 01.01.2024 al 31.03.2024 (Trasparenza sull’utilizzo delle risorse pubbliche, art. 4 bis D.Lgs. 33/2013 – articolo introdotto dall’art. 5 D.Lgs. 97/2016)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0">
            <text:p><text:s text:c="14"/>ELENCO PAGAMENTI 1° TRIM.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date" office:date-value="2024-01-12T00:00:00" table:style-name="ce3">
            <text:p>12/01/24</text:p>
          </table:table-cell>
          <table:table-cell office:value-type="string" table:style-name="ce4">
            <text:p>Astir</text:p>
          </table:table-cell>
          <table:table-cell office:value-type="float" office:value="9826.67" table:style-name="ce5">
            <text:p>9.826,67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24-01-12T00:00:00" table:style-name="ce7">
            <text:p>12/01/24</text:p>
          </table:table-cell>
          <table:table-cell office:value-type="string" table:style-name="ce8">
            <text:p>A.I.A.S ODV</text:p>
          </table:table-cell>
          <table:table-cell office:value-type="float" office:value="45088.160000000003" table:style-name="ce9">
            <text:p>45.088,16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24-01-12T00:00:00" table:style-name="ce7">
            <text:p>12/01/24</text:p>
          </table:table-cell>
          <table:table-cell office:value-type="string" table:style-name="ce8">
            <text:p>Opera S.Rita</text:p>
          </table:table-cell>
          <table:table-cell office:value-type="float" office:value="553.11" table:style-name="ce9">
            <text:p>553,11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24-01-12T00:00:00" table:style-name="ce7">
            <text:p>12/01/24</text:p>
          </table:table-cell>
          <table:table-cell office:value-type="string" table:style-name="ce8">
            <text:p>Alice</text:p>
          </table:table-cell>
          <table:table-cell office:value-type="float" office:value="5228.58" table:style-name="ce9">
            <text:p>5.228,58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24-01-12T00:00:00" table:style-name="ce7">
            <text:p>12/01/24</text:p>
          </table:table-cell>
          <table:table-cell office:value-type="string" table:style-name="ce8">
            <text:p>Opera S.Rita</text:p>
          </table:table-cell>
          <table:table-cell office:value-type="float" office:value="16074.17" table:style-name="ce9">
            <text:p>16.074,17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24-01-12T00:00:00" table:style-name="ce7">
            <text:p>12/01/24</text:p>
          </table:table-cell>
          <table:table-cell office:value-type="string" table:style-name="ce8">
            <text:p>Coop. Soc. Senex</text:p>
          </table:table-cell>
          <table:table-cell office:value-type="float" office:value="196.88" table:style-name="ce9">
            <text:p>196,88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Ministero Economia</text:p>
          </table:table-cell>
          <table:table-cell office:value-type="float" office:value="23668.02" table:style-name="ce9">
            <text:p>23.668,0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Ministero Economia</text:p>
          </table:table-cell>
          <table:table-cell office:value-type="float" office:value="31045.42" table:style-name="ce9">
            <text:p>31.045,42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Il borro</text:p>
          </table:table-cell>
          <table:table-cell office:value-type="float" office:value="626.64" table:style-name="ce9">
            <text:p>626,64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Il borro</text:p>
          </table:table-cell>
          <table:table-cell office:value-type="float" office:value="523.79" table:style-name="ce9">
            <text:p>523,79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Il borro</text:p>
          </table:table-cell>
          <table:table-cell office:value-type="float" office:value="547.6" table:style-name="ce9">
            <text:p>547,60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Il borro</text:p>
          </table:table-cell>
          <table:table-cell office:value-type="float" office:value="581.88" table:style-name="ce9">
            <text:p>581,88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Pane &amp; Rose</text:p>
          </table:table-cell>
          <table:table-cell office:value-type="float" office:value="2894.25" table:style-name="ce9">
            <text:p>2.894,25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lice</text:p>
          </table:table-cell>
          <table:table-cell office:value-type="float" office:value="111583.18" table:style-name="ce9">
            <text:p>111.583,18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Pane &amp; Rose</text:p>
          </table:table-cell>
          <table:table-cell office:value-type="float" office:value="92626.93" table:style-name="ce9">
            <text:p>92.626,93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Fondazione Caritas</text:p>
          </table:table-cell>
          <table:table-cell office:value-type="float" office:value="6252.27" table:style-name="ce9">
            <text:p>6.252,27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Opera S.Rita</text:p>
          </table:table-cell>
          <table:table-cell office:value-type="float" office:value="2064.46" table:style-name="ce9">
            <text:p>2.064,46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ss. Cieli Aperti</text:p>
          </table:table-cell>
          <table:table-cell office:value-type="float" office:value="3260" table:style-name="ce9">
            <text:p>3.260,0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lice</text:p>
          </table:table-cell>
          <table:table-cell office:value-type="float" office:value="8325" table:style-name="ce9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stir</text:p>
          </table:table-cell>
          <table:table-cell office:value-type="float" office:value="12740.63" table:style-name="ce9">
            <text:p>12.740,63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lice</text:p>
          </table:table-cell>
          <table:table-cell office:value-type="float" office:value="3136.34" table:style-name="ce9">
            <text:p>3.136,34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lice</text:p>
          </table:table-cell>
          <table:table-cell office:value-type="float" office:value="14392.78" table:style-name="ce9">
            <text:p>14.392,78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Alice</text:p>
          </table:table-cell>
          <table:table-cell office:value-type="float" office:value="22662.34" table:style-name="ce9">
            <text:p>22.662,34</text:p>
          </table:table-cell>
          <table:table-cell table:number-columns-repeated="1638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Ristorando</text:p>
          </table:table-cell>
          <table:table-cell office:value-type="float" office:value="1861.61" table:style-name="ce9">
            <text:p>1.861,61</text:p>
          </table:table-cell>
          <table:table-cell table:number-columns-repeated="16380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date" office:date-value="2024-01-15T00:00:00" table:style-name="ce7">
            <text:p>15/01/24</text:p>
          </table:table-cell>
          <table:table-cell office:value-type="string" table:style-name="ce8">
            <text:p>Kuwait</text:p>
          </table:table-cell>
          <table:table-cell office:value-type="float" office:value="13.48" table:style-name="ce9">
            <text:p>13,48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Arca Coop.soc.</text:p>
          </table:table-cell>
          <table:table-cell office:value-type="float" office:value="2673.3" table:style-name="ce9">
            <text:p>2.673,30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Opera S.Rita</text:p>
          </table:table-cell>
          <table:table-cell office:value-type="float" office:value="33979.440000000002" table:style-name="ce9">
            <text:p>33.979,44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Opera S.Rita</text:p>
          </table:table-cell>
          <table:table-cell office:value-type="float" office:value="24257.599999999999" table:style-name="ce9">
            <text:p>24.257,60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Istituto figlie del Divin Zelo</text:p>
          </table:table-cell>
          <table:table-cell office:value-type="float" office:value="2469" table:style-name="ce9">
            <text:p>2.469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Fond. ETS Ce.I.S.</text:p>
          </table:table-cell>
          <table:table-cell office:value-type="float" office:value="3100" table:style-name="ce9">
            <text:p>3.1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Ass. Comunità Papa Giovanni XXIII</text:p>
          </table:table-cell>
          <table:table-cell office:value-type="float" office:value="3199.8" table:style-name="ce9">
            <text:p>3.199,80</text:p>
          </table:table-cell>
          <table:table-cell table:number-columns-repeated="50" table:style-name="ce6"/>
          <table:table-cell table:number-columns-repeated="16330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date" office:date-value="2024-01-16T00:00:00" table:style-name="ce7">
            <text:p>16/01/24</text:p>
          </table:table-cell>
          <table:table-cell office:value-type="string" table:style-name="ce8">
            <text:p>Consorzio Cori</text:p>
          </table:table-cell>
          <table:table-cell office:value-type="float" office:value="2897" table:style-name="ce9">
            <text:p>2.897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Fondaz. Sant’Atto Ets</text:p>
          </table:table-cell>
          <table:table-cell office:value-type="float" office:value="5700" table:style-name="ce9">
            <text:p>5.700,00</text:p>
          </table:table-cell>
          <table:table-cell table:number-columns-repeated="50" table:style-name="ce10"/>
          <table:table-cell table:number-columns-repeated="16330" table:style-name="ce1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Fondaz. Sant’Atto Ets</text:p>
          </table:table-cell>
          <table:table-cell office:value-type="float" office:value="6100" table:style-name="ce9">
            <text:p>6.1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13">
            <text:p>La Venenta soc. Coop.</text:p>
          </table:table-cell>
          <table:table-cell office:value-type="float" office:value="2130" table:style-name="ce14">
            <text:p>2.13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Modesto Paola Eliseo</text:p>
          </table:table-cell>
          <table:table-cell office:value-type="float" office:value="380" table:style-name="ce9">
            <text:p>38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Pane &amp; Rose</text:p>
          </table:table-cell>
          <table:table-cell office:value-type="float" office:value="1451.43" table:style-name="ce9">
            <text:p>1.451,43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Il borro</text:p>
          </table:table-cell>
          <table:table-cell office:value-type="float" office:value="1280" table:style-name="ce9">
            <text:p>1.28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Aurora</text:p>
          </table:table-cell>
          <table:table-cell office:value-type="float" office:value="1569.52" table:style-name="ce9">
            <text:p>1.569,52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Residenze Anziani</text:p>
          </table:table-cell>
          <table:table-cell office:value-type="float" office:value="2500" table:style-name="ce9">
            <text:p>2.5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Consorzio Domicare</text:p>
          </table:table-cell>
          <table:table-cell office:value-type="float" office:value="1641.9" table:style-name="ce9">
            <text:p>1.641,9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Villa Magli</text:p>
          </table:table-cell>
          <table:table-cell office:value-type="float" office:value="2500" table:style-name="ce9">
            <text:p>2.5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Rsa Margherita</text:p>
          </table:table-cell>
          <table:table-cell office:value-type="float" office:value="7142.85" table:style-name="ce9">
            <text:p>7.142,8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24-01-17T00:00:00" table:style-name="ce7">
            <text:p>17/01/24</text:p>
          </table:table-cell>
          <table:table-cell office:value-type="string" table:style-name="ce8">
            <text:p>Villa Magli</text:p>
          </table:table-cell>
          <table:table-cell office:value-type="float" office:value="2500" table:style-name="ce9">
            <text:p>2.5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24-01-19T00:00:00" table:style-name="ce7">
            <text:p>19/01/24</text:p>
          </table:table-cell>
          <table:table-cell office:value-type="string" table:style-name="ce8">
            <text:p>Centro Antiv.Luna</text:p>
          </table:table-cell>
          <table:table-cell office:value-type="float" office:value="16988.740000000002" table:style-name="ce9">
            <text:p>16.988,74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24-01-19T00:00:00" table:style-name="ce7">
            <text:p>19/01/24</text:p>
          </table:table-cell>
          <table:table-cell office:value-type="string" table:style-name="ce8">
            <text:p>Alice</text:p>
          </table:table-cell>
          <table:table-cell office:value-type="float" office:value="11685.61" table:style-name="ce9">
            <text:p>11.685,61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24-01-19T00:00:00" table:style-name="ce7">
            <text:p>19/01/24</text:p>
          </table:table-cell>
          <table:table-cell office:value-type="string" table:style-name="ce8">
            <text:p>Il Borro</text:p>
          </table:table-cell>
          <table:table-cell office:value-type="float" office:value="107.8" table:style-name="ce9">
            <text:p>107,80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Pubblica Ass.za L’avvenire</text:p>
          </table:table-cell>
          <table:table-cell office:value-type="float" office:value="6187.59" table:style-name="ce9">
            <text:p>6.187,59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Auser Filo Argento</text:p>
          </table:table-cell>
          <table:table-cell office:value-type="float" office:value="12120.28" table:style-name="ce9">
            <text:p>12.120,28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Arciconfraternita Mis. Prato</text:p>
          </table:table-cell>
          <table:table-cell office:value-type="float" office:value="42118.65" table:style-name="ce9">
            <text:p>42.118,65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A.D.A. Prato</text:p>
          </table:table-cell>
          <table:table-cell office:value-type="float" office:value="11888.41" table:style-name="ce9">
            <text:p>11.888,41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A.P.I.C.I. Prato</text:p>
          </table:table-cell>
          <table:table-cell office:value-type="float" office:value="23576.87" table:style-name="ce9">
            <text:p>23.576,87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CRI Prato</text:p>
          </table:table-cell>
          <table:table-cell office:value-type="float" office:value="317.52" table:style-name="ce9">
            <text:p>317,52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Prato Sud Croce d’Oro</text:p>
          </table:table-cell>
          <table:table-cell office:value-type="float" office:value="4784.8500000000004" table:style-name="ce9">
            <text:p>4.784,85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Auser T’Accompagno io</text:p>
          </table:table-cell>
          <table:table-cell office:value-type="float" office:value="991" table:style-name="ce9">
            <text:p>991,00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Arciconfraternita Mis. Poggio a Caiano</text:p>
          </table:table-cell>
          <table:table-cell office:value-type="float" office:value="4296.17" table:style-name="ce9">
            <text:p>4.296,17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Elbaz Brahim Contr. Econ. Dic.2023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Leasys Italia spa</text:p>
          </table:table-cell>
          <table:table-cell office:value-type="float" office:value="573" table:style-name="ce9">
            <text:p>573,00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Consorzio Cori onlus</text:p>
          </table:table-cell>
          <table:table-cell office:value-type="float" office:value="2964.55" table:style-name="ce9">
            <text:p>2.964,55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Villaggio Fanciullo onlus</text:p>
          </table:table-cell>
          <table:table-cell office:value-type="float" office:value="2790" table:style-name="ce9">
            <text:p>2.790,00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GKJ di Bardha Plepi</text:p>
          </table:table-cell>
          <table:table-cell office:value-type="float" office:value="2790" table:style-name="ce9">
            <text:p>2.790,00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Nosotras onlus</text:p>
          </table:table-cell>
          <table:table-cell office:value-type="float" office:value="6100" table:style-name="ce9">
            <text:p>6.100,00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Polis Soc. Coop.</text:p>
          </table:table-cell>
          <table:table-cell office:value-type="float" office:value="3255" table:style-name="ce9">
            <text:p>3.255,00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Lego Soc. Coop.</text:p>
          </table:table-cell>
          <table:table-cell office:value-type="float" office:value="323.19" table:style-name="ce9">
            <text:p>323,19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24-01-22T00:00:00" table:style-name="ce7">
            <text:p>22/01/24</text:p>
          </table:table-cell>
          <table:table-cell office:value-type="string" table:style-name="ce8">
            <text:p>Elfo onlus</text:p>
          </table:table-cell>
          <table:table-cell office:value-type="float" office:value="422.5" table:style-name="ce9">
            <text:p>422,50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24-01-23T00:00:00" table:style-name="ce7">
            <text:p>23/01/24</text:p>
          </table:table-cell>
          <table:table-cell office:value-type="string" table:style-name="ce8">
            <text:p>Fond.Villaggio del Fanciullo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24-01-23T00:00:00" table:style-name="ce7">
            <text:p>23/01/24</text:p>
          </table:table-cell>
          <table:table-cell office:value-type="string" table:style-name="ce8">
            <text:p>Open Group coop.</text:p>
          </table:table-cell>
          <table:table-cell office:value-type="float" office:value="4272" table:style-name="ce9">
            <text:p>4.272,00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24-01-23T00:00:00" table:style-name="ce7">
            <text:p>23/01/24</text:p>
          </table:table-cell>
          <table:table-cell office:value-type="string" table:style-name="ce8">
            <text:p>Coop.Sociale <text:s/>Il Sorriso</text:p>
          </table:table-cell>
          <table:table-cell office:value-type="float" office:value="2481.3000000000002" table:style-name="ce9">
            <text:p>2.481,30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24-01-23T00:00:00" table:style-name="ce7">
            <text:p>23/01/24</text:p>
          </table:table-cell>
          <table:table-cell office:value-type="string" table:style-name="ce8">
            <text:p>Ebenezer</text:p>
          </table:table-cell>
          <table:table-cell office:value-type="float" office:value="23982" table:style-name="ce9">
            <text:p>23.982,00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24-01-23T00:00:00" table:style-name="ce7">
            <text:p>23/01/24</text:p>
          </table:table-cell>
          <table:table-cell office:value-type="string" table:style-name="ce8">
            <text:p>Il Piccolo Principe</text:p>
          </table:table-cell>
          <table:table-cell office:value-type="float" office:value="8200" table:style-name="ce9">
            <text:p>8.200,00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24-01-23T00:00:00" table:style-name="ce7">
            <text:p>23/01/24</text:p>
          </table:table-cell>
          <table:table-cell office:value-type="string" table:style-name="ce8">
            <text:p>Alice</text:p>
          </table:table-cell>
          <table:table-cell office:value-type="float" office:value="3297.23" table:style-name="ce9">
            <text:p>3.297,23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23-01-23T00:00:00" table:style-name="ce7">
            <text:p>23/01/23</text:p>
          </table:table-cell>
          <table:table-cell office:value-type="string" table:style-name="ce8">
            <text:p>Co&amp;So</text:p>
          </table:table-cell>
          <table:table-cell office:value-type="float" office:value="24485.82" table:style-name="ce9">
            <text:p>24.485,82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23-01-23T00:00:00" table:style-name="ce7">
            <text:p>23/01/23</text:p>
          </table:table-cell>
          <table:table-cell office:value-type="string" table:style-name="ce8">
            <text:p>Alice</text:p>
          </table:table-cell>
          <table:table-cell office:value-type="float" office:value="2544.31" table:style-name="ce9">
            <text:p>2.544,31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23-01-23T00:00:00" table:style-name="ce7">
            <text:p>23/01/23</text:p>
          </table:table-cell>
          <table:table-cell office:value-type="string" table:style-name="ce8">
            <text:p>Co&amp;So</text:p>
          </table:table-cell>
          <table:table-cell office:value-type="float" office:value="37583.379999999997" table:style-name="ce9">
            <text:p>37.583,38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24-01-25T00:00:00" table:style-name="ce7">
            <text:p>25/01/24</text:p>
          </table:table-cell>
          <table:table-cell office:value-type="string" table:style-name="ce8">
            <text:p>Paganelli Lorena</text:p>
          </table:table-cell>
          <table:table-cell office:value-type="float" office:value="4702.49" table:style-name="ce9">
            <text:p>4.702,49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24-01-25T00:00:00" table:style-name="ce7">
            <text:p>25/01/24</text:p>
          </table:table-cell>
          <table:table-cell office:value-type="string" table:style-name="ce8">
            <text:p>Di Rocco Sandra</text:p>
          </table:table-cell>
          <table:table-cell office:value-type="float" office:value="3093.48" table:style-name="ce9">
            <text:p>3.093,48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24-01-25T00:00:00" table:style-name="ce7">
            <text:p>25/01/24</text:p>
          </table:table-cell>
          <table:table-cell office:value-type="string" table:style-name="ce8">
            <text:p>Bettazzi Massimiliano</text:p>
          </table:table-cell>
          <table:table-cell office:value-type="float" office:value="3604.88" table:style-name="ce9">
            <text:p>3.604,88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Ristorando Soc. Coop</text:p>
          </table:table-cell>
          <table:table-cell office:value-type="float" office:value="23835.9" table:style-name="ce9">
            <text:p>23.835,90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Il Borro</text:p>
          </table:table-cell>
          <table:table-cell office:value-type="float" office:value="29389.52" table:style-name="ce9">
            <text:p>29.389,52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Alice</text:p>
          </table:table-cell>
          <table:table-cell office:value-type="float" office:value="53286.62" table:style-name="ce9">
            <text:p>53.286,62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Alice</text:p>
          </table:table-cell>
          <table:table-cell office:value-type="float" office:value="80.959999999999994" table:style-name="ce9">
            <text:p>80,96</text:p>
          </table:table-cell>
          <table:table-cell table:number-columns-repeated="16380"/>
        </table:table-row>
        <table:table-row table:style-name="ro8">
          <table:table-cell office:value-type="float" office:value="82" table:style-name="ce2">
            <text:p>82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pegaso</text:p>
          </table:table-cell>
          <table:table-cell office:value-type="float" office:value="22160.5" table:style-name="ce9">
            <text:p>22.160,50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Opera S.Rita</text:p>
          </table:table-cell>
          <table:table-cell office:value-type="float" office:value="4751.55" table:style-name="ce9">
            <text:p>4.751,55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24-01-26T00:00:00" table:style-name="ce7">
            <text:p>26/01/24</text:p>
          </table:table-cell>
          <table:table-cell office:value-type="string" table:style-name="ce8">
            <text:p>Opera S.Rita</text:p>
          </table:table-cell>
          <table:table-cell office:value-type="float" office:value="9109.9" table:style-name="ce9">
            <text:p>9.109,90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24-01-29T00:00:00" table:style-name="ce7">
            <text:p>29/01/24</text:p>
          </table:table-cell>
          <table:table-cell office:value-type="string" table:style-name="ce8">
            <text:p>Massagni Gabriella</text:p>
          </table:table-cell>
          <table:table-cell office:value-type="float" office:value="2226.84" table:style-name="ce9">
            <text:p>2.226,84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24-01-29T00:00:00" table:style-name="ce7">
            <text:p>29/01/24</text:p>
          </table:table-cell>
          <table:table-cell office:value-type="string" table:style-name="ce8">
            <text:p>Mazzoni Guido</text:p>
          </table:table-cell>
          <table:table-cell office:value-type="float" office:value="2226.84" table:style-name="ce9">
            <text:p>2.226,84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24-01-29T00:00:00" table:style-name="ce7">
            <text:p>29/01/24</text:p>
          </table:table-cell>
          <table:table-cell office:value-type="string" table:style-name="ce8">
            <text:p>Carlesi Saverio</text:p>
          </table:table-cell>
          <table:table-cell office:value-type="float" office:value="2672" table:style-name="ce9">
            <text:p>2.672,00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24-01-29T00:00:00" table:style-name="ce7">
            <text:p>29/01/24</text:p>
          </table:table-cell>
          <table:table-cell office:value-type="string" table:style-name="ce8">
            <text:p>Etjca</text:p>
          </table:table-cell>
          <table:table-cell office:value-type="float" office:value="2594.0100000000002" table:style-name="ce9">
            <text:p>2.594,01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24-01-29T00:00:00" table:style-name="ce7">
            <text:p>29/01/24</text:p>
          </table:table-cell>
          <table:table-cell office:value-type="string" table:style-name="ce8">
            <text:p>Etjca</text:p>
          </table:table-cell>
          <table:table-cell office:value-type="float" office:value="14620.7" table:style-name="ce9">
            <text:p>14.620,70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24-01-29T00:00:00" table:style-name="ce7">
            <text:p>29/01/24</text:p>
          </table:table-cell>
          <table:table-cell office:value-type="string" table:style-name="ce8">
            <text:p>Regazzoni Ester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Il Borro</text:p>
          </table:table-cell>
          <table:table-cell office:value-type="float" office:value="31269.39" table:style-name="ce9">
            <text:p>31.269,39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ss.Comunità Papa Giovanni XXIII</text:p>
          </table:table-cell>
          <table:table-cell office:value-type="float" office:value="3306.46" table:style-name="ce9">
            <text:p>3.306,46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ss. Prog.Sant’Agostino</text:p>
          </table:table-cell>
          <table:table-cell office:value-type="float" office:value="4092" table:style-name="ce9">
            <text:p>4.092,00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Comunità San Maurizio</text:p>
          </table:table-cell>
          <table:table-cell office:value-type="float" office:value="14616" table:style-name="ce9">
            <text:p>14.616,00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Comunità San Maurizio</text:p>
          </table:table-cell>
          <table:table-cell office:value-type="float" office:value="327.42" table:style-name="ce9">
            <text:p>327,42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Fond.Sant’Atto<text:s text:c="2"/>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Fond.Sant’Atto<text:s text:c="2"/>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Open Group coop.</text:p>
          </table:table-cell>
          <table:table-cell office:value-type="float" office:value="4341.55" table:style-name="ce9">
            <text:p>4.341,55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ss. Cieli Aperti</text:p>
          </table:table-cell>
          <table:table-cell office:value-type="float" office:value="3920" table:style-name="ce9">
            <text:p>3.920,00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Humanitas</text:p>
          </table:table-cell>
          <table:table-cell office:value-type="float" office:value="38996.94" table:style-name="ce9">
            <text:p>38.996,94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Pubb. Ass. Riunite Empoli</text:p>
          </table:table-cell>
          <table:table-cell office:value-type="float" office:value="18180" table:style-name="ce9">
            <text:p>18.180,00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Opera S.Rita</text:p>
          </table:table-cell>
          <table:table-cell office:value-type="float" office:value="37551.58" table:style-name="ce9">
            <text:p>37.551,58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.I.A.S ODV</text:p>
          </table:table-cell>
          <table:table-cell office:value-type="float" office:value="10271.11" table:style-name="ce9">
            <text:p>10.271,11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Fond. Sol. Caritas</text:p>
          </table:table-cell>
          <table:table-cell office:value-type="float" office:value="7127.78" table:style-name="ce9">
            <text:p>7.127,78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lice</text:p>
          </table:table-cell>
          <table:table-cell office:value-type="float" office:value="8325" table:style-name="ce9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lice</text:p>
          </table:table-cell>
          <table:table-cell office:value-type="float" office:value="5462.35" table:style-name="ce15">
            <text:p>5.462,35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lice</text:p>
          </table:table-cell>
          <table:table-cell office:value-type="float" office:value="3880.98" table:style-name="ce9">
            <text:p>3.880,98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lice</text:p>
          </table:table-cell>
          <table:table-cell office:value-type="float" office:value="2871.03" table:style-name="ce9">
            <text:p>2.871,03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Alice</text:p>
          </table:table-cell>
          <table:table-cell office:value-type="float" office:value="4298.72" table:style-name="ce9">
            <text:p>4.298,72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Pane &amp; Rose</text:p>
          </table:table-cell>
          <table:table-cell office:value-type="float" office:value="7479.61" table:style-name="ce9">
            <text:p>7.479,61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GKJ di Bardha Plepi</text:p>
          </table:table-cell>
          <table:table-cell office:value-type="float" office:value="278.73" table:style-name="ce9">
            <text:p>278,73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Opera S.Rita</text:p>
          </table:table-cell>
          <table:table-cell office:value-type="float" office:value="18588.22" table:style-name="ce9">
            <text:p>18.588,22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24-01-30T00:00:00" table:style-name="ce7">
            <text:p>30/01/24</text:p>
          </table:table-cell>
          <table:table-cell office:value-type="string" table:style-name="ce8">
            <text:p>Opera S.Rita</text:p>
          </table:table-cell>
          <table:table-cell office:value-type="float" office:value="14695.26" table:style-name="ce9">
            <text:p>14.695,26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24-01-31T00:00:00" table:style-name="ce7">
            <text:p>31/01/24</text:p>
          </table:table-cell>
          <table:table-cell office:value-type="string" table:style-name="ce8">
            <text:p>Opera S.Rita</text:p>
          </table:table-cell>
          <table:table-cell office:value-type="float" office:value="10434.719999999999" table:style-name="ce9">
            <text:p>10.434,72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24-01-31T00:00:00" table:style-name="ce7">
            <text:p>31/01/24</text:p>
          </table:table-cell>
          <table:table-cell office:value-type="string" table:style-name="ce8">
            <text:p>Opera S.Rita</text:p>
          </table:table-cell>
          <table:table-cell office:value-type="float" office:value="27121.63" table:style-name="ce9">
            <text:p>27.121,63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24-01-31T00:00:00" table:style-name="ce7">
            <text:p>31/01/24</text:p>
          </table:table-cell>
          <table:table-cell office:value-type="string" table:style-name="ce8">
            <text:p>Opera S.Rita</text:p>
          </table:table-cell>
          <table:table-cell office:value-type="float" office:value="11171.21" table:style-name="ce9">
            <text:p>11.171,21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24-01-31T00:00:00" table:style-name="ce7">
            <text:p>31/01/24</text:p>
          </table:table-cell>
          <table:table-cell office:value-type="string" table:style-name="ce8">
            <text:p>Opera S.Rita</text:p>
          </table:table-cell>
          <table:table-cell office:value-type="float" office:value="601.53" table:style-name="ce9">
            <text:p>601,53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24-01-31T00:00:00" table:style-name="ce7">
            <text:p>31/01/24</text:p>
          </table:table-cell>
          <table:table-cell office:value-type="string" table:style-name="ce8">
            <text:p>Opera S.Rita</text:p>
          </table:table-cell>
          <table:table-cell office:value-type="float" office:value="2340" table:style-name="ce9">
            <text:p>2.340,00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24-02-02T00:00:00" table:style-name="ce7">
            <text:p>02/02/24</text:p>
          </table:table-cell>
          <table:table-cell office:value-type="string" table:style-name="ce8">
            <text:p>Associazione ALETEIA</text:p>
          </table:table-cell>
          <table:table-cell office:value-type="float" office:value="9400" table:style-name="ce9">
            <text:p>9.400,00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24-02-02T00:00:00" table:style-name="ce7">
            <text:p>02/02/24</text:p>
          </table:table-cell>
          <table:table-cell office:value-type="string" table:style-name="ce8">
            <text:p>Consorzio Opere di Misericordia</text:p>
          </table:table-cell>
          <table:table-cell office:value-type="float" office:value="9351.67" table:style-name="ce9">
            <text:p>9.351,67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Fondazione Caritas</text:p>
          </table:table-cell>
          <table:table-cell office:value-type="float" office:value="10647.27" table:style-name="ce9">
            <text:p>10.647,27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.I.A.S.</text:p>
          </table:table-cell>
          <table:table-cell office:value-type="float" office:value="556.25" table:style-name="ce9">
            <text:p>556,25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Misericordia di Carmignano</text:p>
          </table:table-cell>
          <table:table-cell office:value-type="float" office:value="14138.78" table:style-name="ce9">
            <text:p>14.138,78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Prato Sud Croce d’Oro</text:p>
          </table:table-cell>
          <table:table-cell office:value-type="float" office:value="2113.75" table:style-name="ce9">
            <text:p>2.113,75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Pubblica Ass.L’Avvenire</text:p>
          </table:table-cell>
          <table:table-cell office:value-type="float" office:value="4515.21" table:style-name="ce9">
            <text:p>4.515,21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Pubblica Ass.L’Avvenire</text:p>
          </table:table-cell>
          <table:table-cell office:value-type="float" office:value="4172.4399999999996" table:style-name="ce9">
            <text:p>4.172,44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Opera S.Rita</text:p>
          </table:table-cell>
          <table:table-cell office:value-type="float" office:value="2724" table:style-name="ce9">
            <text:p>2.724,00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Opera S.Rita</text:p>
          </table:table-cell>
          <table:table-cell office:value-type="float" office:value="12284.71" table:style-name="ce9">
            <text:p>12.284,71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Croce D’Oro</text:p>
          </table:table-cell>
          <table:table-cell office:value-type="float" office:value="8494.86" table:style-name="ce9">
            <text:p>8.494,86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.D.A. Prato</text:p>
          </table:table-cell>
          <table:table-cell office:value-type="float" office:value="11081.78" table:style-name="ce9">
            <text:p>11.081,78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user Filo Argento</text:p>
          </table:table-cell>
          <table:table-cell office:value-type="float" office:value="11369.79" table:style-name="ce9">
            <text:p>11.369,79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ss. Progetto S. Agostino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Opera S.Rita</text:p>
          </table:table-cell>
          <table:table-cell office:value-type="float" office:value="4006.77" table:style-name="ce9">
            <text:p>4.006,77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La Venenta soc. Coop.</text:p>
          </table:table-cell>
          <table:table-cell office:value-type="float" office:value="2166" table:style-name="ce9">
            <text:p>2.166,00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Istituto figlie del Divin Zelo</text:p>
          </table:table-cell>
          <table:table-cell office:value-type="float" office:value="7708.97" table:style-name="ce9">
            <text:p>7.708,97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lice</text:p>
          </table:table-cell>
          <table:table-cell office:value-type="float" office:value="3240.89" table:style-name="ce9">
            <text:p>3.240,89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rca Coop.soc.</text:p>
          </table:table-cell>
          <table:table-cell office:value-type="float" office:value="2721.49" table:style-name="ce9">
            <text:p>2.721,49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GKJ di Bardha Plepi</text:p>
          </table:table-cell>
          <table:table-cell office:value-type="float" office:value="1222" table:style-name="ce9">
            <text:p>1.222,00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Levante</text:p>
          </table:table-cell>
          <table:table-cell office:value-type="float" office:value="4929" table:style-name="ce9">
            <text:p>4.929,00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lice</text:p>
          </table:table-cell>
          <table:table-cell office:value-type="float" office:value="9297.15" table:style-name="ce9">
            <text:p>9.297,15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Hsm</text:p>
          </table:table-cell>
          <table:table-cell office:value-type="float" office:value="110.59" table:style-name="ce9">
            <text:p>110,59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lice</text:p>
          </table:table-cell>
          <table:table-cell office:value-type="float" office:value="1054.0899999999999" table:style-name="ce9">
            <text:p>1.054,09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Alice</text:p>
          </table:table-cell>
          <table:table-cell office:value-type="float" office:value="9888.27" table:style-name="ce9">
            <text:p>9.888,27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24-02-05T00:00:00" table:style-name="ce7">
            <text:p>05/02/24</text:p>
          </table:table-cell>
          <table:table-cell office:value-type="string" table:style-name="ce8">
            <text:p>Consorzio Metropoli</text:p>
          </table:table-cell>
          <table:table-cell office:value-type="float" office:value="16193.21" table:style-name="ce9">
            <text:p>16.193,21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24-02-06T00:00:00" table:style-name="ce7">
            <text:p>06/02/24</text:p>
          </table:table-cell>
          <table:table-cell office:value-type="string" table:style-name="ce8">
            <text:p>Co&amp;So</text:p>
          </table:table-cell>
          <table:table-cell office:value-type="float" office:value="37598.06" table:style-name="ce9">
            <text:p>37.598,06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24-02-06T00:00:00" table:style-name="ce7">
            <text:p>06/02/24</text:p>
          </table:table-cell>
          <table:table-cell office:value-type="string" table:style-name="ce8">
            <text:p>Co&amp;So</text:p>
          </table:table-cell>
          <table:table-cell office:value-type="float" office:value="3333.43" table:style-name="ce9">
            <text:p>3.333,43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Alice</text:p>
          </table:table-cell>
          <table:table-cell office:value-type="float" office:value="917.74" table:style-name="ce9">
            <text:p>917,74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Mestieri toscana Cons.</text:p>
          </table:table-cell>
          <table:table-cell office:value-type="float" office:value="4169.5200000000004" table:style-name="ce9">
            <text:p>4.169,52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Pane &amp; Rose</text:p>
          </table:table-cell>
          <table:table-cell office:value-type="float" office:value="9502.25" table:style-name="ce9">
            <text:p>9.502,25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Pane &amp; Rose</text:p>
          </table:table-cell>
          <table:table-cell office:value-type="float" office:value="2673.06" table:style-name="ce9">
            <text:p>2.673,06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Alice</text:p>
          </table:table-cell>
          <table:table-cell office:value-type="float" office:value="114536.3" table:style-name="ce9">
            <text:p>114.536,30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S.U.A Provincia Pistoia</text:p>
          </table:table-cell>
          <table:table-cell office:value-type="float" office:value="4682" table:style-name="ce9">
            <text:p>4.682,00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Astir</text:p>
          </table:table-cell>
          <table:table-cell office:value-type="float" office:value="10451.27" table:style-name="ce9">
            <text:p>10.451,27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Senex coop. Soc.</text:p>
          </table:table-cell>
          <table:table-cell office:value-type="float" office:value="275.63" table:style-name="ce9">
            <text:p>275,63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Fond.Eli Anawim</text:p>
          </table:table-cell>
          <table:table-cell office:value-type="float" office:value="20467.84" table:style-name="ce16">
            <text:p>20.467,84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Il Borro</text:p>
          </table:table-cell>
          <table:table-cell office:value-type="float" office:value="31218.77" table:style-name="ce9">
            <text:p>31.218,77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24-02-08T00:00:00" table:style-name="ce7">
            <text:p>08/02/24</text:p>
          </table:table-cell>
          <table:table-cell office:value-type="string" table:style-name="ce8">
            <text:p>Bettazzi Massimiliano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24-02-13T00:00:00" table:style-name="ce7">
            <text:p>13/02/24</text:p>
          </table:table-cell>
          <table:table-cell office:value-type="string" table:style-name="ce8">
            <text:p>Nominativo coperto da privacy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24-02-13T00:00:00" table:style-name="ce7">
            <text:p>13/02/24</text:p>
          </table:table-cell>
          <table:table-cell office:value-type="string" table:style-name="ce8">
            <text:p>ASL x Vernio</text:p>
          </table:table-cell>
          <table:table-cell office:value-type="float" office:value="39197.910000000003" table:style-name="ce9">
            <text:p>39.197,91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24-02-13T00:00:00" table:style-name="ce7">
            <text:p>13/02/24</text:p>
          </table:table-cell>
          <table:table-cell office:value-type="string" table:style-name="ce8">
            <text:p>Aslx Prato</text:p>
          </table:table-cell>
          <table:table-cell office:value-type="float" office:value="1363524.39" table:style-name="ce9">
            <text:p>1.363.524,39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Fond.Eli Anawim</text:p>
          </table:table-cell>
          <table:table-cell office:value-type="float" office:value="4650.46" table:style-name="ce9">
            <text:p>4.650,46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24-02-15T00:00:00" table:style-name="ce17">
            <text:p>15/02/2024</text:p>
          </table:table-cell>
          <table:table-cell office:value-type="string" table:style-name="ce1">
            <text:p>Alice</text:p>
          </table:table-cell>
          <table:table-cell office:value-type="float" office:value="13914.22" table:style-name="ce9">
            <text:p>13.914,22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Fond.Eli Anawim</text:p>
          </table:table-cell>
          <table:table-cell office:value-type="float" office:value="33144.57" table:style-name="ce9">
            <text:p>33.144,57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Comunità San Maurizio</text:p>
          </table:table-cell>
          <table:table-cell office:value-type="float" office:value="6806" table:style-name="ce9">
            <text:p>6.806,00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Fondazione Territori Soc. Alta Valdelsa</text:p>
          </table:table-cell>
          <table:table-cell office:value-type="float" office:value="2042" table:style-name="ce9">
            <text:p>2.042,00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Pane &amp; Rose</text:p>
          </table:table-cell>
          <table:table-cell office:value-type="float" office:value="8908.48" table:style-name="ce9">
            <text:p>8.908,48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Pane &amp; Rose</text:p>
          </table:table-cell>
          <table:table-cell office:value-type="float" office:value="2335.52" table:style-name="ce9">
            <text:p>2.335,52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24-02-15T00:00:00" table:style-name="ce7">
            <text:p>15/02/24</text:p>
          </table:table-cell>
          <table:table-cell office:value-type="string" table:style-name="ce8">
            <text:p>Tuscany One Srls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24-02-16T00:00:00" table:style-name="ce7">
            <text:p>16/02/24</text:p>
          </table:table-cell>
          <table:table-cell office:value-type="string" table:style-name="ce8">
            <text:p>Ministero Economia</text:p>
          </table:table-cell>
          <table:table-cell office:value-type="float" office:value="32201.72" table:style-name="ce9">
            <text:p>32.201,72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24-02-16T00:00:00" table:style-name="ce7">
            <text:p>16/02/24</text:p>
          </table:table-cell>
          <table:table-cell office:value-type="string" table:style-name="ce8">
            <text:p>Ministero Economia</text:p>
          </table:table-cell>
          <table:table-cell office:value-type="float" office:value="15606.71" table:style-name="ce9">
            <text:p>15.606,71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24-02-19T00:00:00" table:style-name="ce7">
            <text:p>19/02/24</text:p>
          </table:table-cell>
          <table:table-cell office:value-type="string" table:style-name="ce8">
            <text:p>Co&amp;So</text:p>
          </table:table-cell>
          <table:table-cell office:value-type="float" office:value="12436.25" table:style-name="ce9">
            <text:p>12.436,25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24-02-19T00:00:00" table:style-name="ce7">
            <text:p>19/02/24</text:p>
          </table:table-cell>
          <table:table-cell office:value-type="string" table:style-name="ce8">
            <text:p>Pane &amp; Rose</text:p>
          </table:table-cell>
          <table:table-cell office:value-type="float" office:value="93420.07" table:style-name="ce9">
            <text:p>93.420,07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24-02-19T00:00:00" table:style-name="ce7">
            <text:p>19/02/24</text:p>
          </table:table-cell>
          <table:table-cell office:value-type="string" table:style-name="ce8">
            <text:p>Alice</text:p>
          </table:table-cell>
          <table:table-cell office:value-type="float" office:value="5889.15" table:style-name="ce9">
            <text:p>5.889,15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Opera S.Rita</text:p>
          </table:table-cell>
          <table:table-cell office:value-type="float" office:value="661.56" table:style-name="ce9">
            <text:p>661,56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ane &amp; Rose</text:p>
          </table:table-cell>
          <table:table-cell office:value-type="float" office:value="2468.56" table:style-name="ce9">
            <text:p>2.468,56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ane &amp; Rose</text:p>
          </table:table-cell>
          <table:table-cell office:value-type="float" office:value="2725.76" table:style-name="ce9">
            <text:p>2.725,76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Etjca</text:p>
          </table:table-cell>
          <table:table-cell office:value-type="float" office:value="2482.31" table:style-name="ce9">
            <text:p>2.482,31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Etjca</text:p>
          </table:table-cell>
          <table:table-cell office:value-type="float" office:value="17656.41" table:style-name="ce9">
            <text:p>17.656,41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Etjca</text:p>
          </table:table-cell>
          <table:table-cell office:value-type="float" office:value="3465.51" table:style-name="ce9">
            <text:p>3.465,51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lice</text:p>
          </table:table-cell>
          <table:table-cell office:value-type="float" office:value="8442.69" table:style-name="ce9">
            <text:p>8.442,69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Rsa Margherita</text:p>
          </table:table-cell>
          <table:table-cell office:value-type="float" office:value="2380.9499999999998" table:style-name="ce9">
            <text:p>2.380,95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egaso</text:p>
          </table:table-cell>
          <table:table-cell office:value-type="float" office:value="25875.42" table:style-name="ce9">
            <text:p>25.875,42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Opera S.Rita</text:p>
          </table:table-cell>
          <table:table-cell office:value-type="float" office:value="47788.82" table:style-name="ce9">
            <text:p>47.788,82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stir</text:p>
          </table:table-cell>
          <table:table-cell office:value-type="float" office:value="18133.330000000002" table:style-name="ce9">
            <text:p>18.133,33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urora</text:p>
          </table:table-cell>
          <table:table-cell office:value-type="float" office:value="2994.28" table:style-name="ce9">
            <text:p>2.994,28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Istituto figlie del Divin Zelo</text:p>
          </table:table-cell>
          <table:table-cell office:value-type="float" office:value="36643.910000000003" table:style-name="ce9">
            <text:p>36.643,91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Villa Magli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Il Borro</text:p>
          </table:table-cell>
          <table:table-cell office:value-type="float" office:value="7228.56" table:style-name="ce9">
            <text:p>7.228,56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ortaperta I Bardi</text:p>
          </table:table-cell>
          <table:table-cell office:value-type="float" office:value="12122.33" table:style-name="ce9">
            <text:p>12.122,33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ane &amp; Rose</text:p>
          </table:table-cell>
          <table:table-cell office:value-type="float" office:value="4853.32" table:style-name="ce9">
            <text:p>4.853,32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Senex coop. Soc.</text:p>
          </table:table-cell>
          <table:table-cell office:value-type="float" office:value="1451.43" table:style-name="ce9">
            <text:p>1.451,43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Cosmocare</text:p>
          </table:table-cell>
          <table:table-cell office:value-type="float" office:value="4853.32" table:style-name="ce9">
            <text:p>4.853,32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Fondazione Eli Anawim</text:p>
          </table:table-cell>
          <table:table-cell office:value-type="float" office:value="29616.65" table:style-name="ce9">
            <text:p>29.616,65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stir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Opera S.Rita</text:p>
          </table:table-cell>
          <table:table-cell office:value-type="float" office:value="31964.89" table:style-name="ce9">
            <text:p>31.964,89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lice</text:p>
          </table:table-cell>
          <table:table-cell office:value-type="float" office:value="4981.16" table:style-name="ce9">
            <text:p>4.981,16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ane &amp; Rose</text:p>
          </table:table-cell>
          <table:table-cell office:value-type="float" office:value="3414.09" table:style-name="ce9">
            <text:p>3.414,09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Fondazione Eli Anawim</text:p>
          </table:table-cell>
          <table:table-cell office:value-type="float" office:value="12616.2" table:style-name="ce9">
            <text:p>12.616,20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Opera S.Rita</text:p>
          </table:table-cell>
          <table:table-cell office:value-type="float" office:value="33801.730000000003" table:style-name="ce9">
            <text:p>33.801,73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lice</text:p>
          </table:table-cell>
          <table:table-cell office:value-type="float" office:value="7667.72" table:style-name="ce9">
            <text:p>7.667,72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Pane &amp; Rose</text:p>
          </table:table-cell>
          <table:table-cell office:value-type="float" office:value="1625.36" table:style-name="ce9">
            <text:p>1.625,36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Co&amp;So</text:p>
          </table:table-cell>
          <table:table-cell office:value-type="float" office:value="37653.660000000003" table:style-name="ce9">
            <text:p>37.653,66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24-02-23T00:00:00" table:style-name="ce7">
            <text:p>23/02/24</text:p>
          </table:table-cell>
          <table:table-cell office:value-type="string" table:style-name="ce8">
            <text:p>Alice</text:p>
          </table:table-cell>
          <table:table-cell office:value-type="float" office:value="38508.129999999997" table:style-name="ce9">
            <text:p>38.508,13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Coop. Soc. Senex</text:p>
          </table:table-cell>
          <table:table-cell office:value-type="float" office:value="382.5" table:style-name="ce9">
            <text:p>382,50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Astir</text:p>
          </table:table-cell>
          <table:table-cell office:value-type="float" office:value="11131.89" table:style-name="ce9">
            <text:p>11.131,89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Ristorando</text:p>
          </table:table-cell>
          <table:table-cell office:value-type="float" office:value="25833.19" table:style-name="ce9">
            <text:p>25.833,19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Il Borro</text:p>
          </table:table-cell>
          <table:table-cell office:value-type="float" office:value="31331.27" table:style-name="ce9">
            <text:p>31.331,27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Paganelli Lorena</text:p>
          </table:table-cell>
          <table:table-cell office:value-type="float" office:value="4703.83" table:style-name="ce9">
            <text:p>4.703,83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Bettazzi Massimiliano</text:p>
          </table:table-cell>
          <table:table-cell office:value-type="float" office:value="3606.21" table:style-name="ce9">
            <text:p>3.606,21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Di Rocco Sandra</text:p>
          </table:table-cell>
          <table:table-cell office:value-type="float" office:value="3134.79" table:style-name="ce9">
            <text:p>3.134,79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24-02-26T00:00:00" table:style-name="ce7">
            <text:p>26/02/24</text:p>
          </table:table-cell>
          <table:table-cell office:value-type="string" table:style-name="ce8">
            <text:p>P.M.&amp;A</text:p>
          </table:table-cell>
          <table:table-cell office:value-type="float" office:value="152" table:style-name="ce9">
            <text:p>152,00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Alice</text:p>
          </table:table-cell>
          <table:table-cell office:value-type="float" office:value="118693.18" table:style-name="ce9">
            <text:p>118.693,18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Pane &amp; Rose</text:p>
          </table:table-cell>
          <table:table-cell office:value-type="float" office:value="99455.66" table:style-name="ce9">
            <text:p>99.455,66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Consorzio Opere di Misericordia</text:p>
          </table:table-cell>
          <table:table-cell office:value-type="float" office:value="9157.41" table:style-name="ce9">
            <text:p>9.157,41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Consorzio Opere di Misericordia</text:p>
          </table:table-cell>
          <table:table-cell office:value-type="float" office:value="8033.47" table:style-name="ce9">
            <text:p>8.033,47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Residenze Anziani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Pane &amp; Rose</text:p>
          </table:table-cell>
          <table:table-cell office:value-type="float" office:value="3801.9" table:style-name="ce9">
            <text:p>3.801,90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Cosmocare</text:p>
          </table:table-cell>
          <table:table-cell office:value-type="float" office:value="8695.2199999999993" table:style-name="ce9">
            <text:p>8.695,22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Il Borro</text:p>
          </table:table-cell>
          <table:table-cell office:value-type="float" office:value="4415.2299999999996" table:style-name="ce9">
            <text:p>4.415,23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Rsa Margherita</text:p>
          </table:table-cell>
          <table:table-cell office:value-type="float" office:value="4761.8999999999996" table:style-name="ce9">
            <text:p>4.761,90</text:p>
          </table:table-cell>
          <table:table-cell table:number-columns-repeated="1638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24-03-01T00:00:00" table:style-name="ce7">
            <text:p>01/03/24</text:p>
          </table:table-cell>
          <table:table-cell office:value-type="string" table:style-name="ce8">
            <text:p>Aurora servizi soc. Coop. Sociale</text:p>
          </table:table-cell>
          <table:table-cell office:value-type="float" office:value="3234.28" table:style-name="ce9">
            <text:p>3.234,28</text:p>
          </table:table-cell>
          <table:table-cell table:number-columns-repeated="16380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Opera S.Rita</text:p>
          </table:table-cell>
          <table:table-cell office:value-type="float" office:value="5911.72" table:style-name="ce9">
            <text:p>5.911,72</text:p>
          </table:table-cell>
          <table:table-cell table:number-columns-repeated="1638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Ausl Toscana Centro x Poggio a Caiano</text:p>
          </table:table-cell>
          <table:table-cell office:value-type="float" office:value="72644.81" table:style-name="ce9">
            <text:p>72.644,81</text:p>
          </table:table-cell>
          <table:table-cell table:number-columns-repeated="16380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Opera S.Rita</text:p>
          </table:table-cell>
          <table:table-cell office:value-type="float" office:value="12951.44" table:style-name="ce9">
            <text:p>12.951,44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Alice</text:p>
          </table:table-cell>
          <table:table-cell office:value-type="float" office:value="15814" table:style-name="ce9">
            <text:p>15.814,00</text:p>
          </table:table-cell>
          <table:table-cell table:number-columns-repeated="16380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Casa delle Donne Aps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Coop Soc Il Sorriso</text:p>
          </table:table-cell>
          <table:table-cell office:value-type="float" office:value="2564.0100000000002" table:style-name="ce9">
            <text:p>2.564,01</text:p>
          </table:table-cell>
          <table:table-cell table:number-columns-repeated="1638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Fond. ETS Ce.I.S.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Asilo nido primi passi coop soc</text:p>
          </table:table-cell>
          <table:table-cell office:value-type="float" office:value="6200" table:style-name="ce9">
            <text:p>6.200,00</text:p>
          </table:table-cell>
          <table:table-cell table:number-columns-repeated="1638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Alice</text:p>
          </table:table-cell>
          <table:table-cell office:value-type="float" office:value="32081.81" table:style-name="ce9">
            <text:p>32.081,81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24-03-04T00:00:00" table:style-name="ce7">
            <text:p>04/03/24</text:p>
          </table:table-cell>
          <table:table-cell office:value-type="string" table:style-name="ce8">
            <text:p>Pane &amp; Rose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Opera S.Rita</text:p>
          </table:table-cell>
          <table:table-cell office:value-type="float" office:value="51608.42" table:style-name="ce9">
            <text:p>51.608,42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Co&amp;So</text:p>
          </table:table-cell>
          <table:table-cell office:value-type="float" office:value="4012.04" table:style-name="ce9">
            <text:p>4.012,04</text:p>
          </table:table-cell>
          <table:table-cell table:number-columns-repeated="16380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Fondaz.Caritas</text:p>
          </table:table-cell>
          <table:table-cell office:value-type="float" office:value="7086.06" table:style-name="ce9">
            <text:p>7.086,06</text:p>
          </table:table-cell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Opera S.Rita</text:p>
          </table:table-cell>
          <table:table-cell office:value-type="float" office:value="1977.46" table:style-name="ce9">
            <text:p>1.977,46</text:p>
          </table:table-cell>
          <table:table-cell table:number-columns-repeated="16380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Portaperta I Bardi</text:p>
          </table:table-cell>
          <table:table-cell office:value-type="float" office:value="8643.0499999999993" table:style-name="ce9">
            <text:p>8.643,05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Ausl Toscana Centro FNA Grav Dis 2023</text:p>
          </table:table-cell>
          <table:table-cell office:value-type="float" office:value="1839136.34" table:style-name="ce9">
            <text:p>1.839.136,34</text:p>
          </table:table-cell>
          <table:table-cell table:number-columns-repeated="16380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Ausl Toscana Centro Fras Dim Prot 2022</text:p>
          </table:table-cell>
          <table:table-cell office:value-type="float" office:value="45289.3" table:style-name="ce9">
            <text:p>45.289,30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Opera S.Rita</text:p>
          </table:table-cell>
          <table:table-cell office:value-type="float" office:value="404.19" table:style-name="ce9">
            <text:p>404,19</text:p>
          </table:table-cell>
          <table:table-cell table:number-columns-repeated="16380"/>
        </table:table-row>
        <table:table-row table:style-name="ro8">
          <table:table-cell office:value-type="float" office:value="240" table:style-name="ce2">
            <text:p>240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Opera S.Rita</text:p>
          </table:table-cell>
          <table:table-cell office:value-type="float" office:value="35587.550000000003" table:style-name="ce9">
            <text:p>35.587,55</text:p>
          </table:table-cell>
          <table:table-cell table:number-columns-repeated="1638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24-03-05T00:00:00" table:style-name="ce7">
            <text:p>05/03/24</text:p>
          </table:table-cell>
          <table:table-cell office:value-type="string" table:style-name="ce8">
            <text:p>Intrecci</text:p>
          </table:table-cell>
          <table:table-cell office:value-type="float" office:value="1486" table:style-name="ce9">
            <text:p>1.486,00</text:p>
          </table:table-cell>
          <table:table-cell table:number-columns-repeated="1638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Astir</text:p>
          </table:table-cell>
          <table:table-cell office:value-type="float" office:value="16971.080000000002" table:style-name="ce9">
            <text:p>16.971,08</text:p>
          </table:table-cell>
          <table:table-cell table:number-columns-repeated="1638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Opera S.Rita</text:p>
          </table:table-cell>
          <table:table-cell office:value-type="float" office:value="6285.97" table:style-name="ce9">
            <text:p>6.285,97</text:p>
          </table:table-cell>
          <table:table-cell table:number-columns-repeated="16380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Mestieri toscana Cons.</text:p>
          </table:table-cell>
          <table:table-cell office:value-type="float" office:value="14143.61" table:style-name="ce9">
            <text:p>14.143,61</text:p>
          </table:table-cell>
          <table:table-cell table:number-columns-repeated="1638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Pegaso</text:p>
          </table:table-cell>
          <table:table-cell office:value-type="float" office:value="27014.73" table:style-name="ce9">
            <text:p>27.014,73</text:p>
          </table:table-cell>
          <table:table-cell table:number-columns-repeated="16380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intrecci</text:p>
          </table:table-cell>
          <table:table-cell office:value-type="float" office:value="16462.32" table:style-name="ce9">
            <text:p>16.462,32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Ass. Cieli Aperti</text:p>
          </table:table-cell>
          <table:table-cell office:value-type="float" office:value="7168.9" table:style-name="ce9">
            <text:p>7.168,90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Opera S.Rita</text:p>
          </table:table-cell>
          <table:table-cell office:value-type="float" office:value="34083.58" table:style-name="ce9">
            <text:p>34.083,58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1">
            <text:p>Alice</text:p>
          </table:table-cell>
          <table:table-cell office:value-type="float" office:value="3565.72" table:style-name="ce9">
            <text:p>3.565,72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Opera S.Rita</text:p>
          </table:table-cell>
          <table:table-cell office:value-type="float" office:value="1356" table:style-name="ce9">
            <text:p>1.356,00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Astir</text:p>
          </table:table-cell>
          <table:table-cell office:value-type="float" office:value="6567.61" table:style-name="ce9">
            <text:p>6.567,61</text:p>
          </table:table-cell>
          <table:table-cell table:number-columns-repeated="1638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24-03-11T00:00:00" table:style-name="ce7">
            <text:p>11/03/24</text:p>
          </table:table-cell>
          <table:table-cell office:value-type="string" table:style-name="ce8">
            <text:p>Cosmocare</text:p>
          </table:table-cell>
          <table:table-cell office:value-type="float" office:value="12329.5" table:style-name="ce9">
            <text:p>12.329,50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24-03-12T00:00:00" table:style-name="ce7">
            <text:p>12/03/24</text:p>
          </table:table-cell>
          <table:table-cell office:value-type="string" table:style-name="ce8">
            <text:p>Il Sicomoro</text:p>
          </table:table-cell>
          <table:table-cell office:value-type="float" office:value="3410" table:style-name="ce9">
            <text:p>3.410,00</text:p>
          </table:table-cell>
          <table:table-cell table:number-columns-repeated="1638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24-03-12T00:00:00" table:style-name="ce7">
            <text:p>12/03/24</text:p>
          </table:table-cell>
          <table:table-cell office:value-type="string" table:style-name="ce8">
            <text:p>Alice</text:p>
          </table:table-cell>
          <table:table-cell office:value-type="float" office:value="281.25" table:style-name="ce9">
            <text:p>281,25</text:p>
          </table:table-cell>
          <table:table-cell table:number-columns-repeated="16380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24-03-12T00:00:00" table:style-name="ce7">
            <text:p>12/03/24</text:p>
          </table:table-cell>
          <table:table-cell office:value-type="string" table:style-name="ce8">
            <text:p>Fond. Thevenin</text:p>
          </table:table-cell>
          <table:table-cell office:value-type="float" office:value="33522.949999999997" table:style-name="ce9">
            <text:p>33.522,95</text:p>
          </table:table-cell>
          <table:table-cell table:number-columns-repeated="1638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24-03-12T00:00:00" table:style-name="ce7">
            <text:p>12/03/24</text:p>
          </table:table-cell>
          <table:table-cell office:value-type="string" table:style-name="ce8">
            <text:p>Alice</text:p>
          </table:table-cell>
          <table:table-cell office:value-type="float" office:value="34252.879999999997" table:style-name="ce9">
            <text:p>34.252,88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24-03-12T00:00:00" table:style-name="ce7">
            <text:p>12/03/24</text:p>
          </table:table-cell>
          <table:table-cell office:value-type="string" table:style-name="ce8">
            <text:p>Tosetti Anna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Polis Soc. Coop.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Il Piccolo Principe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Icolari Maurizio erede di Mauro A.</text:p>
          </table:table-cell>
          <table:table-cell office:value-type="float" office:value="775.07" table:style-name="ce9">
            <text:p>775,07</text:p>
          </table:table-cell>
          <table:table-cell table:number-columns-repeated="1638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Tuscany One Srls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Tuscany One Srls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Fondaz. Sant’Atto Ets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Fondaz. Sant’Atto Ets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Opera S.Rita</text:p>
          </table:table-cell>
          <table:table-cell office:value-type="float" office:value="56721.8" table:style-name="ce9">
            <text:p>56.721,80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Assoc.Prog.Sant’Agostino</text:p>
          </table:table-cell>
          <table:table-cell office:value-type="float" office:value="7920" table:style-name="ce9">
            <text:p>7.920,00</text:p>
          </table:table-cell>
          <table:table-cell table:number-columns-repeated="1638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Il Sicomoro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Casa delle Donne Aps</text:p>
          </table:table-cell>
          <table:table-cell office:value-type="float" office:value="3100" table:style-name="ce9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Assoc.Comun. Papa Giovanni XXIII</text:p>
          </table:table-cell>
          <table:table-cell office:value-type="float" office:value="3491.53" table:style-name="ce9">
            <text:p>3.491,53</text:p>
          </table:table-cell>
          <table:table-cell table:number-columns-repeated="16380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24-03-13T00:00:00" table:style-name="ce7">
            <text:p>13/03/24</text:p>
          </table:table-cell>
          <table:table-cell office:value-type="string" table:style-name="ce8">
            <text:p>Fondazione Thevenin</text:p>
          </table:table-cell>
          <table:table-cell office:value-type="float" office:value="11294.69" table:style-name="ce9">
            <text:p>11.294,69</text:p>
          </table:table-cell>
          <table:table-cell table:number-columns-repeated="16380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24-03-14T00:00:00" table:style-name="ce7">
            <text:p>14/03/24</text:p>
          </table:table-cell>
          <table:table-cell office:value-type="string" table:style-name="ce8">
            <text:p>Ministero Economia</text:p>
          </table:table-cell>
          <table:table-cell office:value-type="float" office:value="15639.38" table:style-name="ce9">
            <text:p>15.639,38</text:p>
          </table:table-cell>
          <table:table-cell table:number-columns-repeated="1638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24-03-14T00:00:00" table:style-name="ce7">
            <text:p>14/03/24</text:p>
          </table:table-cell>
          <table:table-cell office:value-type="string" table:style-name="ce8">
            <text:p>Ministero Economia</text:p>
          </table:table-cell>
          <table:table-cell office:value-type="float" office:value="33814.82" table:style-name="ce9">
            <text:p>33.814,82</text:p>
          </table:table-cell>
          <table:table-cell table:number-columns-repeated="16380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lice</text:p>
          </table:table-cell>
          <table:table-cell office:value-type="float" office:value="5259.48" table:style-name="ce9">
            <text:p>5.259,48</text:p>
          </table:table-cell>
          <table:table-cell table:number-columns-repeated="1638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lice</text:p>
          </table:table-cell>
          <table:table-cell office:value-type="float" office:value="8325" table:style-name="ce9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lice</text:p>
          </table:table-cell>
          <table:table-cell office:value-type="float" office:value="124.08" table:style-name="ce9">
            <text:p>124,08</text:p>
          </table:table-cell>
          <table:table-cell table:number-columns-repeated="1638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rciconfraternita Mis. Prato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lice</text:p>
          </table:table-cell>
          <table:table-cell office:value-type="float" office:value="7409.29" table:style-name="ce9">
            <text:p>7.409,29</text:p>
          </table:table-cell>
          <table:table-cell table:number-columns-repeated="1638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lice</text:p>
          </table:table-cell>
          <table:table-cell office:value-type="float" office:value="5658.78" table:style-name="ce9">
            <text:p>5.658,78</text:p>
          </table:table-cell>
          <table:table-cell table:number-columns-repeated="16380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Alice</text:p>
          </table:table-cell>
          <table:table-cell office:value-type="float" office:value="4299.3" table:style-name="ce9">
            <text:p>4.299,30</text:p>
          </table:table-cell>
          <table:table-cell table:number-columns-repeated="1638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24-03-18T00:00:00" table:style-name="ce7">
            <text:p>18/03/24</text:p>
          </table:table-cell>
          <table:table-cell office:value-type="string" table:style-name="ce8">
            <text:p>Pubb. Ass. Riunite Empoli</text:p>
          </table:table-cell>
          <table:table-cell office:value-type="float" office:value="37510" table:style-name="ce9">
            <text:p>37.510,00</text:p>
          </table:table-cell>
          <table:table-cell table:number-columns-repeated="16380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24-03-20T00:00:00" table:style-name="ce7">
            <text:p>20/03/24</text:p>
          </table:table-cell>
          <table:table-cell office:value-type="string" table:style-name="ce8">
            <text:p>Coop SANA</text:p>
          </table:table-cell>
          <table:table-cell office:value-type="float" office:value="17000" table:style-name="ce9">
            <text:p>17.000,00</text:p>
          </table:table-cell>
          <table:table-cell table:number-columns-repeated="1638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24-03-20T00:00:00" table:style-name="ce7">
            <text:p>20/03/24</text:p>
          </table:table-cell>
          <table:table-cell office:value-type="string" table:style-name="ce8">
            <text:p>Comune Montemurlo</text:p>
          </table:table-cell>
          <table:table-cell office:value-type="float" office:value="21250" table:style-name="ce9">
            <text:p>21.250,00</text:p>
          </table:table-cell>
          <table:table-cell table:number-columns-repeated="16380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24-03-20T00:00:00" table:style-name="ce7">
            <text:p>20/03/24</text:p>
          </table:table-cell>
          <table:table-cell office:value-type="string" table:style-name="ce8">
            <text:p>Comune Vaiano</text:p>
          </table:table-cell>
          <table:table-cell office:value-type="float" office:value="40000" table:style-name="ce9">
            <text:p>40.000,00</text:p>
          </table:table-cell>
          <table:table-cell table:number-columns-repeated="16380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24-03-20T00:00:00" table:style-name="ce7">
            <text:p>20/03/24</text:p>
          </table:table-cell>
          <table:table-cell office:value-type="string" table:style-name="ce8">
            <text:p>Etjca</text:p>
          </table:table-cell>
          <table:table-cell office:value-type="float" office:value="3112.76" table:style-name="ce9">
            <text:p>3.112,76</text:p>
          </table:table-cell>
          <table:table-cell table:number-columns-repeated="1638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24-03-20T00:00:00" table:style-name="ce7">
            <text:p>20/03/24</text:p>
          </table:table-cell>
          <table:table-cell office:value-type="string" table:style-name="ce8">
            <text:p>Etjca</text:p>
          </table:table-cell>
          <table:table-cell office:value-type="float" office:value="11720.23" table:style-name="ce9">
            <text:p>11.720,23</text:p>
          </table:table-cell>
          <table:table-cell table:number-columns-repeated="16380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24-03-20T00:00:00" table:style-name="ce7">
            <text:p>20/03/24</text:p>
          </table:table-cell>
          <table:table-cell office:value-type="string" table:style-name="ce8">
            <text:p>Ristorando</text:p>
          </table:table-cell>
          <table:table-cell office:value-type="float" office:value="23859.51" table:style-name="ce9">
            <text:p>23.859,51</text:p>
          </table:table-cell>
          <table:table-cell table:number-columns-repeated="1638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ssoc.cieli Aperti</text:p>
          </table:table-cell>
          <table:table-cell office:value-type="float" office:value="13050" table:style-name="ce9">
            <text:p>13.050,00</text:p>
          </table:table-cell>
          <table:table-cell table:number-columns-repeated="16380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user T’Accompagno io</text:p>
          </table:table-cell>
          <table:table-cell office:value-type="float" office:value="775" table:style-name="ce9">
            <text:p>775,00</text:p>
          </table:table-cell>
          <table:table-cell table:number-columns-repeated="16380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Croce D’Oro</text:p>
          </table:table-cell>
          <table:table-cell office:value-type="float" office:value="7433.86" table:style-name="ce9">
            <text:p>7.433,86</text:p>
          </table:table-cell>
          <table:table-cell table:number-columns-repeated="16380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ssoc.Confraternità Miser.Poggio c.</text:p>
          </table:table-cell>
          <table:table-cell office:value-type="float" office:value="3444.62" table:style-name="ce9">
            <text:p>3.444,62</text:p>
          </table:table-cell>
          <table:table-cell table:number-columns-repeated="16380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rciconfraternita Miser.di Prato odv</text:p>
          </table:table-cell>
          <table:table-cell office:value-type="float" office:value="133553.92000000001" table:style-name="ce9">
            <text:p>133.553,92</text:p>
          </table:table-cell>
          <table:table-cell table:number-columns-repeated="16380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Kuwait</text:p>
          </table:table-cell>
          <table:table-cell office:value-type="float" office:value="68.77" table:style-name="ce9">
            <text:p>68,77</text:p>
          </table:table-cell>
          <table:table-cell table:number-columns-repeated="16380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Leasys Italia spa</text:p>
          </table:table-cell>
          <table:table-cell office:value-type="float" office:value="286.5" table:style-name="ce9">
            <text:p>286,50</text:p>
          </table:table-cell>
          <table:table-cell table:number-columns-repeated="16380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lice</text:p>
          </table:table-cell>
          <table:table-cell office:value-type="float" office:value="56241.26" table:style-name="ce9">
            <text:p>56.241,26</text:p>
          </table:table-cell>
          <table:table-cell table:number-columns-repeated="16380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lice</text:p>
          </table:table-cell>
          <table:table-cell office:value-type="float" office:value="7463.26" table:style-name="ce9">
            <text:p>7.463,26</text:p>
          </table:table-cell>
          <table:table-cell table:number-columns-repeated="16380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Lun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Eli Anawim</text:p>
          </table:table-cell>
          <table:table-cell office:value-type="float" office:value="12596.56" table:style-name="ce9">
            <text:p>12.596,56</text:p>
          </table:table-cell>
          <table:table-cell table:number-columns-repeated="16380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Eli Anawim</text:p>
          </table:table-cell>
          <table:table-cell office:value-type="float" office:value="27690.73" table:style-name="ce9">
            <text:p>27.690,73</text:p>
          </table:table-cell>
          <table:table-cell table:number-columns-repeated="16380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lice</text:p>
          </table:table-cell>
          <table:table-cell office:value-type="float" office:value="494.77" table:style-name="ce9">
            <text:p>494,77</text:p>
          </table:table-cell>
          <table:table-cell table:number-columns-repeated="16380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Centro Antiv.Luna</text:p>
          </table:table-cell>
          <table:table-cell office:value-type="float" office:value="24646.560000000001" table:style-name="ce9">
            <text:p>24.646,56</text:p>
          </table:table-cell>
          <table:table-cell table:number-columns-repeated="16380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Alice</text:p>
          </table:table-cell>
          <table:table-cell office:value-type="float" office:value="8384.1200000000008" table:style-name="ce9">
            <text:p>8.384,12</text:p>
          </table:table-cell>
          <table:table-cell table:number-columns-repeated="16380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24-03-21T00:00:00" table:style-name="ce7">
            <text:p>21/03/24</text:p>
          </table:table-cell>
          <table:table-cell office:value-type="string" table:style-name="ce8">
            <text:p>Opera S.Rita</text:p>
          </table:table-cell>
          <table:table-cell office:value-type="float" office:value="10685.12" table:style-name="ce9">
            <text:p>10.685,12</text:p>
          </table:table-cell>
          <table:table-cell table:number-columns-repeated="16380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24-03-25T00:00:00" table:style-name="ce7">
            <text:p>25/03/24</text:p>
          </table:table-cell>
          <table:table-cell office:value-type="string" table:style-name="ce8">
            <text:p>Nomos</text:p>
          </table:table-cell>
          <table:table-cell office:value-type="float" office:value="1641.9" table:style-name="ce9">
            <text:p>1.641,90</text:p>
          </table:table-cell>
          <table:table-cell table:number-columns-repeated="1638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24-03-25T00:00:00" table:style-name="ce7">
            <text:p>25/03/24</text:p>
          </table:table-cell>
          <table:table-cell office:value-type="string" table:style-name="ce8">
            <text:p>Aurora</text:p>
          </table:table-cell>
          <table:table-cell office:value-type="float" office:value="1569.52" table:style-name="ce9">
            <text:p>1.569,52</text:p>
          </table:table-cell>
          <table:table-cell table:number-columns-repeated="1638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24-03-25T00:00:00" table:style-name="ce7">
            <text:p>25/03/24</text:p>
          </table:table-cell>
          <table:table-cell office:value-type="string" table:style-name="ce8">
            <text:p>Rsa Margherita</text:p>
          </table:table-cell>
          <table:table-cell office:value-type="float" office:value="7023.8" table:style-name="ce9">
            <text:p>7.023,80</text:p>
          </table:table-cell>
          <table:table-cell table:number-columns-repeated="1638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24-03-25T00:00:00" table:style-name="ce7">
            <text:p>25/03/24</text:p>
          </table:table-cell>
          <table:table-cell office:value-type="string" table:style-name="ce8">
            <text:p>Residenze Anziani</text:p>
          </table:table-cell>
          <table:table-cell office:value-type="float" office:value="14875" table:style-name="ce9">
            <text:p>14.875,00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24-03-25T00:00:00" table:style-name="ce7">
            <text:p>25/03/24</text:p>
          </table:table-cell>
          <table:table-cell office:value-type="string" table:style-name="ce8">
            <text:p>Cosmocare</text:p>
          </table:table-cell>
          <table:table-cell office:value-type="float" office:value="16121.87" table:style-name="ce9">
            <text:p>16.121,87</text:p>
          </table:table-cell>
          <table:table-cell table:number-columns-repeated="1638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Margherita e le altre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Nominativo coperto da privacy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Paganelli Lorena</text:p>
          </table:table-cell>
          <table:table-cell office:value-type="float" office:value="4679.87" table:style-name="ce9">
            <text:p>4.679,87</text:p>
          </table:table-cell>
          <table:table-cell table:number-columns-repeated="16380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Di Rocco Sandra</text:p>
          </table:table-cell>
          <table:table-cell office:value-type="float" office:value="3130.78" table:style-name="ce9">
            <text:p>3.130,78</text:p>
          </table:table-cell>
          <table:table-cell table:number-columns-repeated="1638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Bettazzi Massimiliano</text:p>
          </table:table-cell>
          <table:table-cell office:value-type="float" office:value="3594.28" table:style-name="ce9">
            <text:p>3.594,28</text:p>
          </table:table-cell>
          <table:table-cell table:number-columns-repeated="16380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Alice</text:p>
          </table:table-cell>
          <table:table-cell office:value-type="float" office:value="35.71" table:style-name="ce9">
            <text:p>35,71</text:p>
          </table:table-cell>
          <table:table-cell table:number-columns-repeated="16380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Alice</text:p>
          </table:table-cell>
          <table:table-cell office:value-type="float" office:value="81.34" table:style-name="ce9">
            <text:p>81,34</text:p>
          </table:table-cell>
          <table:table-cell table:number-columns-repeated="16380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Ebenezer</text:p>
          </table:table-cell>
          <table:table-cell office:value-type="float" office:value="14400" table:style-name="ce9">
            <text:p>14.400,00</text:p>
          </table:table-cell>
          <table:table-cell table:number-columns-repeated="16380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Opera S.Rita</text:p>
          </table:table-cell>
          <table:table-cell office:value-type="float" office:value="2417.86" table:style-name="ce9">
            <text:p>2.417,86</text:p>
          </table:table-cell>
          <table:table-cell table:number-columns-repeated="16380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Opera S.Rita</text:p>
          </table:table-cell>
          <table:table-cell office:value-type="float" office:value="7623.46" table:style-name="ce9">
            <text:p>7.623,46</text:p>
          </table:table-cell>
          <table:table-cell table:number-columns-repeated="16380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24-03-26T00:00:00" table:style-name="ce7">
            <text:p>26/03/24</text:p>
          </table:table-cell>
          <table:table-cell office:value-type="string" table:style-name="ce8">
            <text:p>L’Impronta</text:p>
          </table:table-cell>
          <table:table-cell office:value-type="float" office:value="37644" table:style-name="ce9">
            <text:p>37.644,00</text:p>
          </table:table-cell>
          <table:table-cell table:number-columns-repeated="16380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Il Borro</text:p>
          </table:table-cell>
          <table:table-cell office:value-type="float" office:value="3226.18" table:style-name="ce9">
            <text:p>3.226,18</text:p>
          </table:table-cell>
          <table:table-cell table:number-columns-repeated="1638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Opera S.Rita</text:p>
          </table:table-cell>
          <table:table-cell office:value-type="float" office:value="27237.18" table:style-name="ce9">
            <text:p>27.237,18</text:p>
          </table:table-cell>
          <table:table-cell table:number-columns-repeated="16380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Senex coop. Soc.</text:p>
          </table:table-cell>
          <table:table-cell office:value-type="float" office:value="1213.33" table:style-name="ce9">
            <text:p>1.213,33</text:p>
          </table:table-cell>
          <table:table-cell table:number-columns-repeated="16380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Opera S.Rita</text:p>
          </table:table-cell>
          <table:table-cell office:value-type="float" office:value="10817.03" table:style-name="ce9">
            <text:p>10.817,03</text:p>
          </table:table-cell>
          <table:table-cell table:number-columns-repeated="1638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Alice</text:p>
          </table:table-cell>
          <table:table-cell office:value-type="float" office:value="6351.42" table:style-name="ce9">
            <text:p>6.351,42</text:p>
          </table:table-cell>
          <table:table-cell table:number-columns-repeated="16380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Astir</text:p>
          </table:table-cell>
          <table:table-cell office:value-type="float" office:value="5377.62" table:style-name="ce9">
            <text:p>5.377,62</text:p>
          </table:table-cell>
          <table:table-cell table:number-columns-repeated="1638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Pane &amp; Rose</text:p>
          </table:table-cell>
          <table:table-cell office:value-type="float" office:value="9706.64" table:style-name="ce9">
            <text:p>9.706,64</text:p>
          </table:table-cell>
          <table:table-cell table:number-columns-repeated="16380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Kepos</text:p>
          </table:table-cell>
          <table:table-cell office:value-type="float" office:value="2286.5100000000002" table:style-name="ce9">
            <text:p>2.286,51</text:p>
          </table:table-cell>
          <table:table-cell table:number-columns-repeated="16380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Kepos</text:p>
          </table:table-cell>
          <table:table-cell office:value-type="float" office:value="675.25" table:style-name="ce9">
            <text:p>675,25</text:p>
          </table:table-cell>
          <table:table-cell table:number-columns-repeated="16380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Opera S.Rita</text:p>
          </table:table-cell>
          <table:table-cell office:value-type="float" office:value="6442.75" table:style-name="ce9">
            <text:p>6.442,75</text:p>
          </table:table-cell>
          <table:table-cell table:number-columns-repeated="1638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Co&amp;So</text:p>
          </table:table-cell>
          <table:table-cell office:value-type="float" office:value="1353.34" table:style-name="ce9">
            <text:p>1.353,34</text:p>
          </table:table-cell>
          <table:table-cell table:number-columns-repeated="16380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Cosmocare</text:p>
          </table:table-cell>
          <table:table-cell office:value-type="float" office:value="1213.33" table:style-name="ce9">
            <text:p>1.213,33</text:p>
          </table:table-cell>
          <table:table-cell table:number-columns-repeated="16380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Di Dio Martina</text:p>
          </table:table-cell>
          <table:table-cell office:value-type="float" office:value="2591.5" table:style-name="ce9">
            <text:p>2.591,50</text:p>
          </table:table-cell>
          <table:table-cell table:number-columns-repeated="16380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Righi Mariagrazia</text:p>
          </table:table-cell>
          <table:table-cell office:value-type="float" office:value="4745" table:style-name="ce9">
            <text:p>4.745,00</text:p>
          </table:table-cell>
          <table:table-cell table:number-columns-repeated="16380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24-03-27T00:00:00" table:style-name="ce7">
            <text:p>27/03/24</text:p>
          </table:table-cell>
          <table:table-cell office:value-type="string" table:style-name="ce8">
            <text:p>Risaliti Caterina</text:p>
          </table:table-cell>
          <table:table-cell office:value-type="float" office:value="1898" table:style-name="ce9">
            <text:p>1.898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lice</text:p>
          </table:table-cell>
          <table:table-cell office:value-type="float" office:value="68.599999999999994" table:style-name="ce9">
            <text:p>68,6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Fond.Caritas</text:p>
          </table:table-cell>
          <table:table-cell office:value-type="float" office:value="6249.91" table:style-name="ce9">
            <text:p>6.249,91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Studio Mazzone Salvi R.</text:p>
          </table:table-cell>
          <table:table-cell office:value-type="float" office:value="13466.88" table:style-name="ce9">
            <text:p>13.466,88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stir</text:p>
          </table:table-cell>
          <table:table-cell office:value-type="float" office:value="10845.01" table:style-name="ce9">
            <text:p>10.845,01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.P.I.C.I. Prato</text:p>
          </table:table-cell>
          <table:table-cell office:value-type="float" office:value="26185.7" table:style-name="ce9">
            <text:p>26.185,70</text:p>
          </table:table-cell>
          <table:table-cell table:number-columns-repeated="50" table:style-name="ce6"/>
          <table:table-cell table:number-columns-repeated="16330"/>
        </table:table-row>
        <table:table-row table:style-name="ro9">
          <table:table-cell office:value-type="float" office:value="339" table:style-name="ce2">
            <text:p>339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.I.A.S ODV</text:p>
          </table:table-cell>
          <table:table-cell office:value-type="float" office:value="583.75" table:style-name="ce9">
            <text:p>583,75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float" office:value="340" table:style-name="ce2">
            <text:p>340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Prato Sud Croce d’Oro</text:p>
          </table:table-cell>
          <table:table-cell office:value-type="float" office:value="2290" table:style-name="ce9">
            <text:p>2.290,00</text:p>
          </table:table-cell>
          <table:table-cell table:style-name="ce1"/>
          <table:table-cell table:number-columns-repeated="16379"/>
        </table:table-row>
        <table:table-row table:style-name="ro9">
          <table:table-cell office:value-type="float" office:value="341" table:style-name="ce2">
            <text:p>341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Pubb. Ass. L’Avvenire</text:p>
          </table:table-cell>
          <table:table-cell office:value-type="float" office:value="5927.77" table:style-name="ce9">
            <text:p>5.927,77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342" table:style-name="ce2">
            <text:p>342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user Filo Argento</text:p>
          </table:table-cell>
          <table:table-cell office:value-type="float" office:value="25343.58" table:style-name="ce9">
            <text:p>25.343,58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float" office:value="343" table:style-name="ce2">
            <text:p>343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user T’Accompagno io</text:p>
          </table:table-cell>
          <table:table-cell office:value-type="float" office:value="2183" table:style-name="ce9">
            <text:p>2.183,00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344" table:style-name="ce2">
            <text:p>344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A.D.A. Prato</text:p>
          </table:table-cell>
          <table:table-cell office:value-type="float" office:value="25548.42" table:style-name="ce9">
            <text:p>25.548,42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345" table:style-name="ce2">
            <text:p>345</text:p>
          </table:table-cell>
          <table:table-cell office:value-type="date" office:date-value="2024-03-29T00:00:00" table:style-name="ce7">
            <text:p>29/03/24</text:p>
          </table:table-cell>
          <table:table-cell office:value-type="string" table:style-name="ce8">
            <text:p>Misericordia di Carmignano</text:p>
          </table:table-cell>
          <table:table-cell office:value-type="float" office:value="9033.11" table:style-name="ce9">
            <text:p>9.033,11</text:p>
          </table:table-cell>
          <table:table-cell table:style-name="ce1"/>
          <table:table-cell table:number-columns-repeated="16379"/>
        </table:table-row>
        <table:table-row table:style-name="ro11">
          <table:table-cell office:value-type="float" office:value="10001" table:style-name="ce18">
            <text:p>10001</text:p>
          </table:table-cell>
          <table:table-cell office:value-type="date" office:date-value="2024-01-12T00:00:00" table:style-name="ce19">
            <text:p>12/01/2024</text:p>
          </table:table-cell>
          <table:table-cell office:value-type="string" table:style-name="ce20">
            <text:p>Prog. “ A.DO.PO.BIS NOV.2023 N. 9 UTENTI</text:p>
          </table:table-cell>
          <table:table-cell office:value-type="float" office:value="6100" table:style-name="ce21">
            <text:p>6.100,00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02" table:style-name="ce18">
            <text:p>10002</text:p>
          </table:table-cell>
          <table:table-cell office:value-type="date" office:date-value="2024-01-15T00:00:00" table:style-name="ce19">
            <text:p>15/01/2024</text:p>
          </table:table-cell>
          <table:table-cell office:value-type="string" table:style-name="ce22">
            <text:p>CONTRECO DIC 2023 2° N. 11 UTENTI</text:p>
          </table:table-cell>
          <table:table-cell office:value-type="float" office:value="5733.23" table:style-name="ce21">
            <text:p>5.733,2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03" table:style-name="ce18">
            <text:p>10003</text:p>
          </table:table-cell>
          <table:table-cell office:value-type="date" office:date-value="2024-01-15T00:00:00" table:style-name="ce19">
            <text:p>15/01/2024</text:p>
          </table:table-cell>
          <table:table-cell office:value-type="string" table:style-name="ce23">
            <text:p>Contr. Econ. Dicembre 23- n.24 utenti</text:p>
          </table:table-cell>
          <table:table-cell office:value-type="float" office:value="14482.33" table:style-name="ce21">
            <text:p>14.482,33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04" table:style-name="ce18">
            <text:p>10004</text:p>
          </table:table-cell>
          <table:table-cell office:value-type="date" office:date-value="2024-01-15T00:00:00" table:style-name="ce19">
            <text:p>15/01/2024</text:p>
          </table:table-cell>
          <table:table-cell office:value-type="string" table:style-name="ce20">
            <text:p>Affidi Familiari Dicembre 2023</text:p>
          </table:table-cell>
          <table:table-cell office:value-type="float" office:value="31647.57" table:style-name="ce21">
            <text:p>31.647,57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05" table:style-name="ce18">
            <text:p>10005</text:p>
          </table:table-cell>
          <table:table-cell office:value-type="date" office:date-value="2024-01-15T00:00:00" table:style-name="ce19">
            <text:p>15/01/2024</text:p>
          </table:table-cell>
          <table:table-cell office:value-type="string" table:style-name="ce24">
            <text:p>Affidi familiari PT Dicembre 2023</text:p>
          </table:table-cell>
          <table:table-cell office:value-type="float" office:value="7749.3" table:style-name="ce21">
            <text:p>7.749,30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06" table:style-name="ce18">
            <text:p>10006</text:p>
          </table:table-cell>
          <table:table-cell office:value-type="date" office:date-value="2024-01-16T00:00:00" table:style-name="ce19">
            <text:p>16/01/2024</text:p>
          </table:table-cell>
          <table:table-cell office:value-type="string" table:style-name="ce25">
            <text:p>Addendum quota sociale VI liqu.2023</text:p>
          </table:table-cell>
          <table:table-cell office:value-type="float" office:value="3685.5" table:style-name="ce21">
            <text:p>3.685,50</text:p>
          </table:table-cell>
          <table:table-cell table:style-name="ce1"/>
          <table:table-cell table:number-columns-repeated="16379"/>
        </table:table-row>
        <table:table-row table:style-name="ro13">
          <table:table-cell office:value-type="float" office:value="10007" table:style-name="ce18">
            <text:p>10007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23">
            <text:p>Contributi di cura 4° trim.2023 n.50 utenti</text:p>
          </table:table-cell>
          <table:table-cell office:value-type="float" office:value="38090.42" table:style-name="ce21">
            <text:p>38.090,42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08" table:style-name="ce18">
            <text:p>10008</text:p>
          </table:table-cell>
          <table:table-cell office:value-type="date" office:date-value="2024-01-22T00:00:00" table:style-name="ce19">
            <text:p>22/01/2024</text:p>
          </table:table-cell>
          <table:table-cell office:value-type="string" table:style-name="ce20">
            <text:p>Contributi di cura 4° trim.2023 n.50 utenti</text:p>
          </table:table-cell>
          <table:table-cell office:value-type="float" office:value="38227.81" table:style-name="ce21">
            <text:p>38.227,81</text:p>
          </table:table-cell>
          <table:table-cell table:style-name="ce1"/>
          <table:table-cell table:number-columns-repeated="16379"/>
        </table:table-row>
        <table:table-row table:style-name="ro14">
          <table:table-cell office:value-type="float" office:value="10009" table:style-name="ce18">
            <text:p>10009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20">
            <text:p>Prog. “ A.DO.PO.BIS DIC. 2023 N. 11 UTENTI</text:p>
          </table:table-cell>
          <table:table-cell office:value-type="float" office:value="7300" table:style-name="ce21">
            <text:p>7.300,00</text:p>
          </table:table-cell>
          <table:table-cell table:style-name="ce1"/>
          <table:table-cell table:number-columns-repeated="16379"/>
        </table:table-row>
        <table:table-row table:style-name="ro15">
          <table:table-cell office:value-type="float" office:value="10010" table:style-name="ce18">
            <text:p>10010</text:p>
          </table:table-cell>
          <table:table-cell office:value-type="date" office:date-value="2024-01-29T00:00:00" table:style-name="ce19">
            <text:p>29/01/2024</text:p>
          </table:table-cell>
          <table:table-cell office:value-type="string" table:style-name="ce20">
            <text:p>contr. Econ. Dicembre 23- n.48 utenti utenti</text:p>
          </table:table-cell>
          <table:table-cell office:value-type="float" office:value="14797.16" table:style-name="ce21">
            <text:p>14.797,16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11" table:style-name="ce18">
            <text:p>10011</text:p>
          </table:table-cell>
          <table:table-cell office:value-type="date" office:date-value="2024-01-30T00:00:00" table:style-name="ce19">
            <text:p>30/01/2024</text:p>
          </table:table-cell>
          <table:table-cell office:value-type="string" table:style-name="ce20">
            <text:p>Conibuti di cura 4°trim2024 n.48 utenti</text:p>
          </table:table-cell>
          <table:table-cell office:value-type="float" office:value="33920.120000000003" table:style-name="ce21">
            <text:p>33.920,12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0012" table:style-name="ce18">
            <text:p>10012</text:p>
          </table:table-cell>
          <table:table-cell office:value-type="date" office:date-value="2024-02-02T00:00:00" table:style-name="ce19">
            <text:p>02/02/2024</text:p>
          </table:table-cell>
          <table:table-cell office:value-type="string" table:style-name="ce20">
            <text:p>Contr.Econom.Dicembre 23 n.12 utenti</text:p>
          </table:table-cell>
          <table:table-cell office:value-type="float" office:value="6898.34" table:style-name="ce21">
            <text:p>6.898,34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13" table:style-name="ce18">
            <text:p>10013</text:p>
          </table:table-cell>
          <table:table-cell office:value-type="date" office:date-value="2024-02-05T00:00:00" table:style-name="ce19">
            <text:p>05/02/2024</text:p>
          </table:table-cell>
          <table:table-cell office:value-type="string" table:style-name="ce23">
            <text:p>Contributi di cura 4° trim.2023 n.15 utenti</text:p>
          </table:table-cell>
          <table:table-cell office:value-type="float" office:value="9185.5400000000009" table:style-name="ce21">
            <text:p>9.185,54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0014" table:style-name="ce18">
            <text:p>10014</text:p>
          </table:table-cell>
          <table:table-cell office:value-type="date" office:date-value="2024-02-19T00:00:00" table:style-name="ce19">
            <text:p>19/02/2024</text:p>
          </table:table-cell>
          <table:table-cell office:value-type="string" table:style-name="ce20">
            <text:p>Prog. “ A.DO.PO.BIS GENN.2024 <text:s/>N. 13 UTENTI</text:p>
          </table:table-cell>
          <table:table-cell office:value-type="float" office:value="8463.91" table:style-name="ce21">
            <text:p>8.463,91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10015" table:style-name="ce18">
            <text:p>10015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20">
            <text:p>AFFIDI PT GENNAIO24</text:p>
          </table:table-cell>
          <table:table-cell office:value-type="float" office:value="10580.7" table:style-name="ce21">
            <text:p>10.580,70</text:p>
          </table:table-cell>
          <table:table-cell table:number-columns-repeated="50" table:style-name="ce6"/>
          <table:table-cell table:number-columns-repeated="16330"/>
        </table:table-row>
        <table:table-row table:style-name="ro16">
          <table:table-cell office:value-type="float" office:value="10016" table:style-name="ce18">
            <text:p>10016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20">
            <text:p>Contr. di Cura 4° Trim.2023 n.10 utenti</text:p>
          </table:table-cell>
          <table:table-cell office:value-type="float" office:value="6380.45" table:style-name="ce21">
            <text:p>6.380,4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017" table:style-name="ce18">
            <text:p>10017</text:p>
          </table:table-cell>
          <table:table-cell office:value-type="date" office:date-value="2024-02-26T00:00:00" table:style-name="ce19">
            <text:p>26/02/2024</text:p>
          </table:table-cell>
          <table:table-cell office:value-type="string" table:style-name="ce20">
            <text:p>AFFIDI RESID. GENNAIO 2024</text:p>
          </table:table-cell>
          <table:table-cell office:value-type="float" office:value="31705.24" table:style-name="ce21">
            <text:p>31.705,24</text:p>
          </table:table-cell>
          <table:table-cell table:number-columns-repeated="50" table:style-name="ce6"/>
          <table:table-cell table:number-columns-repeated="16330"/>
        </table:table-row>
        <table:table-row table:style-name="ro16">
          <table:table-cell office:value-type="float" office:value="10018" table:style-name="ce18">
            <text:p>10018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20">
            <text:p>Contr.Econ.2° Febbraio 2024 <text:s/>n.27 utenti</text:p>
          </table:table-cell>
          <table:table-cell office:value-type="float" office:value="13009.07" table:style-name="ce21">
            <text:p>13.009,07</text:p>
          </table:table-cell>
          <table:table-cell table:number-columns-repeated="50" table:style-name="ce6"/>
          <table:table-cell table:number-columns-repeated="16330"/>
        </table:table-row>
        <table:table-row table:style-name="ro16">
          <table:table-cell office:value-type="float" office:value="10019" table:style-name="ce18">
            <text:p>10019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0">
            <text:p>CONTRECO GEN 2024 1° n. 16 utenti</text:p>
          </table:table-cell>
          <table:table-cell office:value-type="float" office:value="8100.85" table:style-name="ce21">
            <text:p>8.100,8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020" table:style-name="ce18">
            <text:p>10020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0">
            <text:p>Addeendum I Liquid.2024 n. 6 utenti</text:p>
          </table:table-cell>
          <table:table-cell office:value-type="float" office:value="2507" table:style-name="ce21">
            <text:p>2.507,00</text:p>
          </table:table-cell>
          <table:table-cell table:number-columns-repeated="16380"/>
        </table:table-row>
        <table:table-row table:style-name="ro1">
          <table:table-cell office:value-type="float" office:value="10021" table:style-name="ce18">
            <text:p>10021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0">
            <text:p>Contr.Econ. 1° Febbr.2024 n.24 utenti</text:p>
          </table:table-cell>
          <table:table-cell office:value-type="float" office:value="13910.39" table:style-name="ce21">
            <text:p>13.910,39</text:p>
          </table:table-cell>
          <table:table-cell table:number-columns-repeated="16380"/>
        </table:table-row>
        <table:table-row table:style-name="ro1">
          <table:table-cell office:value-type="float" office:value="10022" table:style-name="ce18">
            <text:p>10022</text:p>
          </table:table-cell>
          <table:table-cell office:value-type="date" office:date-value="2024-03-05T00:00:00" table:style-name="ce19">
            <text:p>05/03/2024</text:p>
          </table:table-cell>
          <table:table-cell office:value-type="string" table:style-name="ce20">
            <text:p>Affidi Resid. Febbraio 2024 n.41 utenti</text:p>
          </table:table-cell>
          <table:table-cell office:value-type="float" office:value="31109.27" table:style-name="ce21">
            <text:p>31.109,27</text:p>
          </table:table-cell>
          <table:table-cell table:number-columns-repeated="16380"/>
        </table:table-row>
        <table:table-row table:style-name="ro16">
          <table:table-cell office:value-type="float" office:value="10023" table:style-name="ce18">
            <text:p>10023</text:p>
          </table:table-cell>
          <table:table-cell office:value-type="date" office:date-value="2024-03-15T00:00:00" table:style-name="ce19">
            <text:p>15/03/2024</text:p>
          </table:table-cell>
          <table:table-cell office:value-type="string" table:style-name="ce20">
            <text:p>Contr.Econ.3°Febbraio 2024 n.18 utenti</text:p>
          </table:table-cell>
          <table:table-cell office:value-type="float" office:value="6759.73" table:style-name="ce21">
            <text:p>6.759,73</text:p>
          </table:table-cell>
          <table:table-cell table:number-columns-repeated="16380"/>
        </table:table-row>
        <table:table-row table:style-name="ro16">
          <table:table-cell office:value-type="float" office:value="10024" table:style-name="ce18">
            <text:p>10024</text:p>
          </table:table-cell>
          <table:table-cell office:value-type="date" office:date-value="2024-03-15T00:00:00" table:style-name="ce19">
            <text:p>15/03/2024</text:p>
          </table:table-cell>
          <table:table-cell office:value-type="string" table:style-name="ce20">
            <text:p>Contr. Econ.1° Marzo 2024 n. 37 utenti</text:p>
          </table:table-cell>
          <table:table-cell office:value-type="float" office:value="12964" table:style-name="ce21">
            <text:p>12.964,00</text:p>
          </table:table-cell>
          <table:table-cell table:number-columns-repeated="16380"/>
        </table:table-row>
        <table:table-row table:style-name="ro16">
          <table:table-cell office:value-type="float" office:value="10025" table:style-name="ce18">
            <text:p>10025</text:p>
          </table:table-cell>
          <table:table-cell office:value-type="date" office:date-value="2024-03-21T00:00:00" table:style-name="ce19">
            <text:p>21/03/2024</text:p>
          </table:table-cell>
          <table:table-cell office:value-type="string" table:style-name="ce20">
            <text:p>Affidi fam.P.time Febb.2024 n. 13 utenti</text:p>
          </table:table-cell>
          <table:table-cell office:value-type="float" office:value="10051.35" table:style-name="ce21">
            <text:p>10.051,35</text:p>
          </table:table-cell>
          <table:table-cell table:number-columns-repeated="16380"/>
        </table:table-row>
        <table:table-row table:style-name="ro16">
          <table:table-cell office:value-type="float" office:value="10026" table:style-name="ce18">
            <text:p>10026</text:p>
          </table:table-cell>
          <table:table-cell office:value-type="date" office:date-value="2024-03-25T00:00:00" table:style-name="ce19">
            <text:p>25/03/2024</text:p>
          </table:table-cell>
          <table:table-cell office:value-type="string" table:style-name="ce20">
            <text:p>Prog.A.DO.PO.BIS. Febb.24 n.16 utenti</text:p>
          </table:table-cell>
          <table:table-cell office:value-type="float" office:value="10600" table:style-name="ce21">
            <text:p>10.600,00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31">
            <text:p>(*) I mandati sopra il n. 10000 sono mandati multipli di utenti che ricevono contributi di integrazione al reddito, assegni di cura, affidamenti familiari…….</text:p>
          </table:table-cell>
          <table:covered-table-cell table:number-columns-repeated="3"/>
          <table:table-cell table:number-columns-repeated="16380" table:style-name="ce1"/>
        </table:table-row>
        <table:table-row table:style-name="ro17">
          <table:table-cell table:number-columns-repeated="16384" table:style-name="ce1"/>
        </table:table-row>
        <table:table-row table:number-rows-repeated="7" table:style-name="ro1">
          <table:table-cell table:number-columns-repeated="4" table:style-name="ce1"/>
          <table:table-cell table:number-columns-repeated="16380"/>
        </table:table-row>
        <table:table-row table:number-rows-repeated="208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50" table:style-name="ce6"/>
          <table:table-cell table:number-columns-repeated="16330"/>
        </table:table-row>
        <table:table-row table:style-name="ro1">
          <table:table-cell/>
          <table:table-cell table:number-columns-repeated="3" table:style-name="ce1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50" table:style-name="ce6"/>
          <table:table-cell table:number-columns-repeated="16330"/>
        </table:table-row>
        <table:table-row table:number-rows-repeated="296" table:style-name="ro1">
          <table:table-cell/>
          <table:table-cell table:number-columns-repeated="3" table:style-name="ce1"/>
          <table:table-cell table:number-columns-repeated="16380"/>
        </table:table-row>
        <table:table-row table:style-name="ro18">
          <table:table-cell/>
          <table:table-cell table:number-columns-repeated="3" table:style-name="ce1"/>
          <table:table-cell table:number-columns-repeated="16380"/>
        </table:table-row>
        <table:table-row table:number-rows-repeated="127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42" table:style-name="ro19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73" table:style-name="ro19">
          <table:table-cell table:number-columns-repeated="16384"/>
        </table:table-row>
        <table:table-row table:style-name="ro1">
          <table:table-cell office:value-type="float" office:value="1147" table:style-name="ce2">
            <text:p>1147</text:p>
          </table:table-cell>
          <table:table-cell table:number-columns-repeated="16383"/>
        </table:table-row>
        <table:table-row table:style-name="ro1">
          <table:table-cell office:value-type="float" office:value="1148" table:style-name="ce2">
            <text:p>1148</text:p>
          </table:table-cell>
          <table:table-cell table:number-columns-repeated="16383"/>
        </table:table-row>
        <table:table-row table:style-name="ro1">
          <table:table-cell office:value-type="float" office:value="1149" table:style-name="ce2">
            <text:p>1149</text:p>
          </table:table-cell>
          <table:table-cell table:number-columns-repeated="16383"/>
        </table:table-row>
        <table:table-row table:style-name="ro1">
          <table:table-cell office:value-type="float" office:value="1150" table:style-name="ce2">
            <text:p>1150</text:p>
          </table:table-cell>
          <table:table-cell table:number-columns-repeated="16383"/>
        </table:table-row>
        <table:table-row table:style-name="ro1">
          <table:table-cell office:value-type="float" office:value="1151" table:style-name="ce2">
            <text:p>1151</text:p>
          </table:table-cell>
          <table:table-cell table:number-columns-repeated="16383"/>
        </table:table-row>
        <table:table-row table:style-name="ro1">
          <table:table-cell office:value-type="float" office:value="1152" table:style-name="ce2">
            <text:p>1152</text:p>
          </table:table-cell>
          <table:table-cell table:number-columns-repeated="16383"/>
        </table:table-row>
        <table:table-row table:style-name="ro1">
          <table:table-cell office:value-type="float" office:value="1153" table:style-name="ce2">
            <text:p>1153</text:p>
          </table:table-cell>
          <table:table-cell table:number-columns-repeated="16383"/>
        </table:table-row>
        <table:table-row table:style-name="ro1">
          <table:table-cell office:value-type="float" office:value="1154" table:style-name="ce2">
            <text:p>1154</text:p>
          </table:table-cell>
          <table:table-cell table:number-columns-repeated="16383"/>
        </table:table-row>
        <table:table-row table:style-name="ro1">
          <table:table-cell office:value-type="float" office:value="1155" table:style-name="ce2">
            <text:p>1155</text:p>
          </table:table-cell>
          <table:table-cell table:number-columns-repeated="16383"/>
        </table:table-row>
        <table:table-row table:style-name="ro1">
          <table:table-cell office:value-type="float" office:value="1156" table:style-name="ce2">
            <text:p>1156</text:p>
          </table:table-cell>
          <table:table-cell table:number-columns-repeated="16383"/>
        </table:table-row>
        <table:table-row table:style-name="ro1">
          <table:table-cell office:value-type="float" office:value="1157" table:style-name="ce2">
            <text:p>1157</text:p>
          </table:table-cell>
          <table:table-cell table:number-columns-repeated="16383"/>
        </table:table-row>
        <table:table-row table:style-name="ro1">
          <table:table-cell office:value-type="float" office:value="1158" table:style-name="ce2">
            <text:p>1158</text:p>
          </table:table-cell>
          <table:table-cell table:number-columns-repeated="16383"/>
        </table:table-row>
        <table:table-row table:style-name="ro1">
          <table:table-cell office:value-type="float" office:value="1159" table:style-name="ce2">
            <text:p>1159</text:p>
          </table:table-cell>
          <table:table-cell table:number-columns-repeated="16383"/>
        </table:table-row>
        <table:table-row table:style-name="ro1">
          <table:table-cell office:value-type="float" office:value="1160" table:style-name="ce2">
            <text:p>1160</text:p>
          </table:table-cell>
          <table:table-cell table:number-columns-repeated="16383"/>
        </table:table-row>
        <table:table-row table:style-name="ro1">
          <table:table-cell office:value-type="float" office:value="1161" table:style-name="ce2">
            <text:p>1161</text:p>
          </table:table-cell>
          <table:table-cell table:number-columns-repeated="16383"/>
        </table:table-row>
        <table:table-row table:style-name="ro1">
          <table:table-cell office:value-type="float" office:value="1162" table:style-name="ce2">
            <text:p>1162</text:p>
          </table:table-cell>
          <table:table-cell table:number-columns-repeated="16383"/>
        </table:table-row>
        <table:table-row table:style-name="ro1">
          <table:table-cell office:value-type="float" office:value="1163" table:style-name="ce2">
            <text:p>1163</text:p>
          </table:table-cell>
          <table:table-cell table:number-columns-repeated="16383"/>
        </table:table-row>
        <table:table-row table:style-name="ro1">
          <table:table-cell office:value-type="float" office:value="1164" table:style-name="ce2">
            <text:p>1164</text:p>
          </table:table-cell>
          <table:table-cell table:number-columns-repeated="16383"/>
        </table:table-row>
        <table:table-row table:style-name="ro1">
          <table:table-cell office:value-type="float" office:value="1165" table:style-name="ce2">
            <text:p>1165</text:p>
          </table:table-cell>
          <table:table-cell table:number-columns-repeated="16383"/>
        </table:table-row>
        <table:table-row table:style-name="ro1">
          <table:table-cell office:value-type="float" office:value="1166" table:style-name="ce2">
            <text:p>1166</text:p>
          </table:table-cell>
          <table:table-cell table:number-columns-repeated="16383"/>
        </table:table-row>
        <table:table-row table:style-name="ro1">
          <table:table-cell office:value-type="float" office:value="1167" table:style-name="ce2">
            <text:p>1167</text:p>
          </table:table-cell>
          <table:table-cell table:number-columns-repeated="16383"/>
        </table:table-row>
        <table:table-row table:style-name="ro1">
          <table:table-cell office:value-type="float" office:value="1168" table:style-name="ce2">
            <text:p>1168</text:p>
          </table:table-cell>
          <table:table-cell table:number-columns-repeated="16383"/>
        </table:table-row>
        <table:table-row table:style-name="ro1">
          <table:table-cell office:value-type="float" office:value="1169" table:style-name="ce2">
            <text:p>1169</text:p>
          </table:table-cell>
          <table:table-cell table:number-columns-repeated="16383"/>
        </table:table-row>
        <table:table-row table:style-name="ro1">
          <table:table-cell office:value-type="float" office:value="1170" table:style-name="ce2">
            <text:p>1170</text:p>
          </table:table-cell>
          <table:table-cell table:number-columns-repeated="16383"/>
        </table:table-row>
        <table:table-row table:style-name="ro1">
          <table:table-cell office:value-type="float" office:value="1171" table:style-name="ce2">
            <text:p>1171</text:p>
          </table:table-cell>
          <table:table-cell table:number-columns-repeated="16383"/>
        </table:table-row>
        <table:table-row table:style-name="ro1">
          <table:table-cell office:value-type="float" office:value="1172" table:style-name="ce2">
            <text:p>1172</text:p>
          </table:table-cell>
          <table:table-cell table:number-columns-repeated="16383"/>
        </table:table-row>
        <table:table-row table:style-name="ro1">
          <table:table-cell office:value-type="float" office:value="1173" table:style-name="ce2">
            <text:p>1173</text:p>
          </table:table-cell>
          <table:table-cell table:number-columns-repeated="16383"/>
        </table:table-row>
        <table:table-row table:style-name="ro1">
          <table:table-cell office:value-type="float" office:value="1174" table:style-name="ce2">
            <text:p>1174</text:p>
          </table:table-cell>
          <table:table-cell table:number-columns-repeated="16383"/>
        </table:table-row>
        <table:table-row table:style-name="ro1">
          <table:table-cell office:value-type="float" office:value="1175" table:style-name="ce2">
            <text:p>1175</text:p>
          </table:table-cell>
          <table:table-cell table:number-columns-repeated="16383"/>
        </table:table-row>
        <table:table-row table:style-name="ro1">
          <table:table-cell office:value-type="float" office:value="1176" table:style-name="ce2">
            <text:p>1176</text:p>
          </table:table-cell>
          <table:table-cell table:number-columns-repeated="16383"/>
        </table:table-row>
        <table:table-row table:style-name="ro1">
          <table:table-cell office:value-type="float" office:value="1177" table:style-name="ce2">
            <text:p>1177</text:p>
          </table:table-cell>
          <table:table-cell table:number-columns-repeated="16383"/>
        </table:table-row>
        <table:table-row table:style-name="ro1">
          <table:table-cell office:value-type="float" office:value="1178" table:style-name="ce2">
            <text:p>1178</text:p>
          </table:table-cell>
          <table:table-cell table:number-columns-repeated="16383"/>
        </table:table-row>
        <table:table-row table:style-name="ro1">
          <table:table-cell office:value-type="float" office:value="1179" table:style-name="ce2">
            <text:p>1179</text:p>
          </table:table-cell>
          <table:table-cell table:number-columns-repeated="16383"/>
        </table:table-row>
        <table:table-row table:style-name="ro1">
          <table:table-cell office:value-type="float" office:value="1180" table:style-name="ce2">
            <text:p>1180</text:p>
          </table:table-cell>
          <table:table-cell table:number-columns-repeated="16383"/>
        </table:table-row>
        <table:table-row table:style-name="ro1">
          <table:table-cell office:value-type="float" office:value="1181" table:style-name="ce2">
            <text:p>1181</text:p>
          </table:table-cell>
          <table:table-cell table:number-columns-repeated="16383"/>
        </table:table-row>
        <table:table-row table:style-name="ro1">
          <table:table-cell office:value-type="float" office:value="1182" table:style-name="ce2">
            <text:p>1182</text:p>
          </table:table-cell>
          <table:table-cell table:number-columns-repeated="16383"/>
        </table:table-row>
        <table:table-row table:style-name="ro1">
          <table:table-cell office:value-type="float" office:value="1183" table:style-name="ce2">
            <text:p>1183</text:p>
          </table:table-cell>
          <table:table-cell table:number-columns-repeated="16383"/>
        </table:table-row>
        <table:table-row table:style-name="ro1">
          <table:table-cell office:value-type="float" office:value="1184" table:style-name="ce2">
            <text:p>1184</text:p>
          </table:table-cell>
          <table:table-cell table:number-columns-repeated="16383"/>
        </table:table-row>
        <table:table-row table:style-name="ro1">
          <table:table-cell office:value-type="float" office:value="1185" table:style-name="ce2">
            <text:p>1185</text:p>
          </table:table-cell>
          <table:table-cell table:number-columns-repeated="16383"/>
        </table:table-row>
        <table:table-row table:style-name="ro1">
          <table:table-cell office:value-type="float" office:value="1186" table:style-name="ce2">
            <text:p>1186</text:p>
          </table:table-cell>
          <table:table-cell table:number-columns-repeated="16383"/>
        </table:table-row>
        <table:table-row table:style-name="ro1">
          <table:table-cell office:value-type="float" office:value="1187" table:style-name="ce2">
            <text:p>1187</text:p>
          </table:table-cell>
          <table:table-cell table:number-columns-repeated="16383"/>
        </table:table-row>
        <table:table-row table:style-name="ro1">
          <table:table-cell office:value-type="float" office:value="1188" table:style-name="ce2">
            <text:p>1188</text:p>
          </table:table-cell>
          <table:table-cell table:number-columns-repeated="16383"/>
        </table:table-row>
        <table:table-row table:style-name="ro1">
          <table:table-cell office:value-type="float" office:value="1189" table:style-name="ce2">
            <text:p>1189</text:p>
          </table:table-cell>
          <table:table-cell table:number-columns-repeated="16383"/>
        </table:table-row>
        <table:table-row table:style-name="ro1">
          <table:table-cell office:value-type="float" office:value="1190" table:style-name="ce2">
            <text:p>1190</text:p>
          </table:table-cell>
          <table:table-cell table:number-columns-repeated="16383"/>
        </table:table-row>
        <table:table-row table:style-name="ro1">
          <table:table-cell office:value-type="float" office:value="1191" table:style-name="ce2">
            <text:p>1191</text:p>
          </table:table-cell>
          <table:table-cell table:number-columns-repeated="16383"/>
        </table:table-row>
        <table:table-row table:style-name="ro1">
          <table:table-cell office:value-type="float" office:value="1192" table:style-name="ce2">
            <text:p>1192</text:p>
          </table:table-cell>
          <table:table-cell table:number-columns-repeated="16383"/>
        </table:table-row>
        <table:table-row table:style-name="ro1">
          <table:table-cell office:value-type="float" office:value="1193" table:style-name="ce2">
            <text:p>1193</text:p>
          </table:table-cell>
          <table:table-cell table:number-columns-repeated="16383"/>
        </table:table-row>
        <table:table-row table:style-name="ro1">
          <table:table-cell office:value-type="float" office:value="1194" table:style-name="ce2">
            <text:p>1194</text:p>
          </table:table-cell>
          <table:table-cell table:number-columns-repeated="16383"/>
        </table:table-row>
        <table:table-row table:style-name="ro1">
          <table:table-cell office:value-type="float" office:value="1195" table:style-name="ce2">
            <text:p>1195</text:p>
          </table:table-cell>
          <table:table-cell table:number-columns-repeated="16383"/>
        </table:table-row>
        <table:table-row table:style-name="ro1">
          <table:table-cell office:value-type="float" office:value="1196" table:style-name="ce2">
            <text:p>1196</text:p>
          </table:table-cell>
          <table:table-cell table:number-columns-repeated="16383"/>
        </table:table-row>
        <table:table-row table:style-name="ro1">
          <table:table-cell office:value-type="float" office:value="1197" table:style-name="ce2">
            <text:p>1197</text:p>
          </table:table-cell>
          <table:table-cell table:number-columns-repeated="16383"/>
        </table:table-row>
        <table:table-row table:style-name="ro1">
          <table:table-cell office:value-type="float" office:value="1198" table:style-name="ce2">
            <text:p>1198</text:p>
          </table:table-cell>
          <table:table-cell table:number-columns-repeated="16383"/>
        </table:table-row>
        <table:table-row table:style-name="ro1">
          <table:table-cell office:value-type="float" office:value="1199" table:style-name="ce2">
            <text:p>1199</text:p>
          </table:table-cell>
          <table:table-cell table:number-columns-repeated="16383"/>
        </table:table-row>
        <table:table-row table:style-name="ro1">
          <table:table-cell office:value-type="float" office:value="1200" table:style-name="ce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1201" table:style-name="ce2">
            <text:p>1201</text:p>
          </table:table-cell>
          <table:table-cell table:number-columns-repeated="16383"/>
        </table:table-row>
        <table:table-row table:style-name="ro1">
          <table:table-cell office:value-type="float" office:value="1202" table:style-name="ce2">
            <text:p>1202</text:p>
          </table:table-cell>
          <table:table-cell table:number-columns-repeated="16383"/>
        </table:table-row>
        <table:table-row table:style-name="ro1">
          <table:table-cell office:value-type="float" office:value="1203" table:style-name="ce2">
            <text:p>1203</text:p>
          </table:table-cell>
          <table:table-cell table:number-columns-repeated="16383"/>
        </table:table-row>
        <table:table-row table:style-name="ro1">
          <table:table-cell office:value-type="float" office:value="1204" table:style-name="ce2">
            <text:p>1204</text:p>
          </table:table-cell>
          <table:table-cell table:number-columns-repeated="16383"/>
        </table:table-row>
        <table:table-row table:style-name="ro1">
          <table:table-cell office:value-type="float" office:value="1205" table:style-name="ce2">
            <text:p>1205</text:p>
          </table:table-cell>
          <table:table-cell table:number-columns-repeated="16383"/>
        </table:table-row>
        <table:table-row table:style-name="ro1">
          <table:table-cell office:value-type="float" office:value="1206" table:style-name="ce2">
            <text:p>1206</text:p>
          </table:table-cell>
          <table:table-cell table:number-columns-repeated="16383"/>
        </table:table-row>
        <table:table-row table:style-name="ro1">
          <table:table-cell office:value-type="float" office:value="1207" table:style-name="ce2">
            <text:p>1207</text:p>
          </table:table-cell>
          <table:table-cell table:number-columns-repeated="16383"/>
        </table:table-row>
        <table:table-row table:style-name="ro1">
          <table:table-cell office:value-type="float" office:value="1208" table:style-name="ce2">
            <text:p>1208</text:p>
          </table:table-cell>
          <table:table-cell table:number-columns-repeated="16383"/>
        </table:table-row>
        <table:table-row table:style-name="ro1">
          <table:table-cell office:value-type="float" office:value="1209" table:style-name="ce2">
            <text:p>1209</text:p>
          </table:table-cell>
          <table:table-cell table:number-columns-repeated="16383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16383"/>
        </table:table-row>
        <table:table-row table:style-name="ro1">
          <table:table-cell office:value-type="float" office:value="1211" table:style-name="ce2">
            <text:p>1211</text:p>
          </table:table-cell>
          <table:table-cell table:number-columns-repeated="16383"/>
        </table:table-row>
        <table:table-row table:style-name="ro1">
          <table:table-cell office:value-type="float" office:value="1212" table:style-name="ce2">
            <text:p>1212</text:p>
          </table:table-cell>
          <table:table-cell table:number-columns-repeated="16383"/>
        </table:table-row>
        <table:table-row table:style-name="ro1">
          <table:table-cell office:value-type="float" office:value="1213" table:style-name="ce2">
            <text:p>1213</text:p>
          </table:table-cell>
          <table:table-cell table:number-columns-repeated="16383"/>
        </table:table-row>
        <table:table-row table:style-name="ro1">
          <table:table-cell office:value-type="float" office:value="1214" table:style-name="ce2">
            <text:p>1214</text:p>
          </table:table-cell>
          <table:table-cell table:number-columns-repeated="16383"/>
        </table:table-row>
        <table:table-row table:style-name="ro1">
          <table:table-cell office:value-type="float" office:value="1215" table:style-name="ce2">
            <text:p>1215</text:p>
          </table:table-cell>
          <table:table-cell table:number-columns-repeated="16383"/>
        </table:table-row>
        <table:table-row table:style-name="ro1">
          <table:table-cell office:value-type="float" office:value="1216" table:style-name="ce2">
            <text:p>1216</text:p>
          </table:table-cell>
          <table:table-cell table:number-columns-repeated="16383"/>
        </table:table-row>
        <table:table-row table:style-name="ro1">
          <table:table-cell office:value-type="float" office:value="1217" table:style-name="ce2">
            <text:p>1217</text:p>
          </table:table-cell>
          <table:table-cell table:number-columns-repeated="16383"/>
        </table:table-row>
        <table:table-row table:style-name="ro1">
          <table:table-cell office:value-type="float" office:value="1218" table:style-name="ce2">
            <text:p>1218</text:p>
          </table:table-cell>
          <table:table-cell table:number-columns-repeated="16383"/>
        </table:table-row>
        <table:table-row table:style-name="ro1">
          <table:table-cell office:value-type="float" office:value="1219" table:style-name="ce2">
            <text:p>1219</text:p>
          </table:table-cell>
          <table:table-cell table:number-columns-repeated="16383"/>
        </table:table-row>
        <table:table-row table:style-name="ro1">
          <table:table-cell office:value-type="float" office:value="1220" table:style-name="ce2">
            <text:p>1220</text:p>
          </table:table-cell>
          <table:table-cell table:number-columns-repeated="16383"/>
        </table:table-row>
        <table:table-row table:style-name="ro1">
          <table:table-cell office:value-type="float" office:value="1221" table:style-name="ce2">
            <text:p>1221</text:p>
          </table:table-cell>
          <table:table-cell table:number-columns-repeated="16383"/>
        </table:table-row>
        <table:table-row table:style-name="ro1">
          <table:table-cell office:value-type="float" office:value="1222" table:style-name="ce2">
            <text:p>1222</text:p>
          </table:table-cell>
          <table:table-cell table:number-columns-repeated="16383"/>
        </table:table-row>
        <table:table-row table:style-name="ro1">
          <table:table-cell office:value-type="float" office:value="1223" table:style-name="ce2">
            <text:p>1223</text:p>
          </table:table-cell>
          <table:table-cell table:number-columns-repeated="16383"/>
        </table:table-row>
        <table:table-row table:number-rows-repeated="10473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>Dati relativi ai pagamenti primo trimestre 2024</dc:title>
    <meta:initial-creator>SDS Area Pratese</meta:initial-creator>
    <dc:creator>Alberto Ginanni</dc:creator>
    <meta:creation-date>2017-10-20T23:41:04Z</meta:creation-date>
    <dc:date>2024-07-19T09:19:37Z</dc:date>
    <meta:print-date>2023-10-25T09:47:25Z</meta:print-date>
    <meta:editing-cycles>1035</meta:editing-cycles>
    <meta:editing-duration>PT272160S</meta:editing-duration>
  </office:meta>
</office:document-meta>
</file>