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27622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127622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127622" style:font-name="Liberation Sans1" style:font-name-asian="Liberation Sans1" style:font-name-complex="Liberation Sans1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 style:vertical-align="automatic" fo:background-color="transparent"/>
      <style:text-properties fo:color="#127622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127622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127622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68253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168253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168253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transparent"/>
      <style:text-properties fo:color="#168253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69A2E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69A2E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69A2E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="thin solid #000000" style:vertical-align="automatic" fo:background-color="transparent"/>
      <style:text-properties fo:color="#069A2E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E6A39" style:font-name="Liberation Sans1" style:font-name-asian="Liberation Sans1" style:font-name-complex="Liberation Sans1" fo:font-size="11pt" style:font-size-asian="11pt" style:font-size-complex="11pt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1E6A39" style:font-name="Liberation Sans1" style:font-name-asian="Liberation Sans1" style:font-name-complex="Liberation Sans1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fo:color="#1E6A39" style:font-name="Liberation Sans1" style:font-name-asian="Liberation Sans1" style:font-name-complex="Liberation Sans1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E6A39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1E6A39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1E6A39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background-color="transparent"/>
      <style:text-properties fo:color="#1E6A39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1E6A39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34" style:family="table-cell" style:parent-style-name="Default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37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A6099" style:font-name="Arial1" style:font-name-asian="Arial1" style:font-name-complex="Arial1" fo:font-size="11pt" style:font-size-asian="11pt" style:font-size-complex="11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33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7"/>
        <table:table-column table:style-name="co2" table:number-columns-repeated="49" table:default-cell-style-name="ce7"/>
        <table:table-column table:style-name="co2" table:number-columns-repeated="960" table:default-cell-style-name="ce2"/>
        <table:table-column table:style-name="co6" table:number-columns-repeated="10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2" table:number-rows-spanned="2" table:style-name="ce38">
            <text:p>Consorzio SDS Area Pratese</text:p>
          </table:table-cell>
          <table:covered-table-cell/>
          <table:table-cell office:value-type="string" table:number-columns-spanned="2" table:number-rows-spanned="2" table:style-name="ce39">
            <text:p>Dati sui pagamenti dal 01.10.2023 al 31.12.2023 (Trasparenza sull’utilizzo delle risorse pubbliche, art. 4 bis D.Lgs. 33/2013 – articolo introdotto dall’art. 5 D.Lgs. 97/2016)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number-columns-spanned="4" table:number-rows-spanned="1" table:style-name="ce40"/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41">
            <text:p><text:s text:c="14"/>ELENCO PAGAMENTI 4° TRIM.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date" office:date-value="2023-10-03T00:00:00" table:style-name="ce4">
            <text:p>03/10/23</text:p>
          </table:table-cell>
          <table:table-cell office:value-type="string" table:style-name="ce5">
            <text:p>Alice</text:p>
          </table:table-cell>
          <table:table-cell office:value-type="float" office:value="103419.12" table:style-name="ce6">
            <text:p>103.419,12</text:p>
          </table:table-cell>
          <table:table-cell table:number-columns-repeated="16380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date" office:date-value="2023-10-03T00:00:00" table:style-name="ce4">
            <text:p>03/10/23</text:p>
          </table:table-cell>
          <table:table-cell office:value-type="string" table:style-name="ce5">
            <text:p>Alice</text:p>
          </table:table-cell>
          <table:table-cell office:value-type="float" office:value="34.32" table:style-name="ce6">
            <text:p>34,32</text:p>
          </table:table-cell>
          <table:table-cell table:number-columns-repeated="16380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date" office:date-value="2023-10-03T00:00:00" table:style-name="ce4">
            <text:p>03/10/23</text:p>
          </table:table-cell>
          <table:table-cell office:value-type="string" table:style-name="ce5">
            <text:p>Alice</text:p>
          </table:table-cell>
          <table:table-cell office:value-type="float" office:value="39179.22" table:style-name="ce6">
            <text:p>39.179,22</text:p>
          </table:table-cell>
          <table:table-cell table:number-columns-repeated="16380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date" office:date-value="2023-10-03T00:00:00" table:style-name="ce4">
            <text:p>03/10/23</text:p>
          </table:table-cell>
          <table:table-cell office:value-type="string" table:style-name="ce5">
            <text:p>Alice</text:p>
          </table:table-cell>
          <table:table-cell office:value-type="float" office:value="39.6" table:style-name="ce6">
            <text:p>39,60</text:p>
          </table:table-cell>
          <table:table-cell table:number-columns-repeated="16380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date" office:date-value="2023-10-04T00:00:00" table:style-name="ce4">
            <text:p>04/10/23</text:p>
          </table:table-cell>
          <table:table-cell office:value-type="string" table:style-name="ce5">
            <text:p>Astir</text:p>
          </table:table-cell>
          <table:table-cell office:value-type="float" office:value="11754.83" table:style-name="ce6">
            <text:p>11.754,83</text:p>
          </table:table-cell>
          <table:table-cell table:number-columns-repeated="16380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date" office:date-value="2023-10-04T00:00:00" table:style-name="ce4">
            <text:p>04/10/23</text:p>
          </table:table-cell>
          <table:table-cell office:value-type="string" table:style-name="ce5">
            <text:p>Astir</text:p>
          </table:table-cell>
          <table:table-cell office:value-type="float" office:value="10404.32" table:style-name="ce6">
            <text:p>10.404,32</text:p>
          </table:table-cell>
          <table:table-cell table:number-columns-repeated="16380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date" office:date-value="2023-10-04T00:00:00" table:style-name="ce4">
            <text:p>04/10/23</text:p>
          </table:table-cell>
          <table:table-cell office:value-type="string" table:style-name="ce5">
            <text:p>Opera Santa Rita</text:p>
          </table:table-cell>
          <table:table-cell office:value-type="float" office:value="552.24" table:style-name="ce6">
            <text:p>552,24</text:p>
          </table:table-cell>
          <table:table-cell table:number-columns-repeated="16380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date" office:date-value="2023-10-04T00:00:00" table:style-name="ce4">
            <text:p>04/10/23</text:p>
          </table:table-cell>
          <table:table-cell office:value-type="string" table:style-name="ce5">
            <text:p>Il Borro</text:p>
          </table:table-cell>
          <table:table-cell office:value-type="float" office:value="28341.279999999999" table:style-name="ce6">
            <text:p>28.341,28</text:p>
          </table:table-cell>
          <table:table-cell table:number-columns-repeated="16380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date" office:date-value="2023-10-04T00:00:00" table:style-name="ce4">
            <text:p>04/10/23</text:p>
          </table:table-cell>
          <table:table-cell office:value-type="string" table:style-name="ce5">
            <text:p>Opera Santa Rita</text:p>
          </table:table-cell>
          <table:table-cell office:value-type="float" office:value="2581.11" table:style-name="ce6">
            <text:p>2.581,11</text:p>
          </table:table-cell>
          <table:table-cell table:number-columns-repeated="16380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date" office:date-value="2023-10-04T00:00:00" table:style-name="ce4">
            <text:p>04/10/23</text:p>
          </table:table-cell>
          <table:table-cell office:value-type="string" table:style-name="ce5">
            <text:p>Pane &amp; Rose</text:p>
          </table:table-cell>
          <table:table-cell office:value-type="float" office:value="78836.84" table:style-name="ce6">
            <text:p>78.836,84</text:p>
          </table:table-cell>
          <table:table-cell table:number-columns-repeated="16380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GKJ di Bardha plepi</text:p>
          </table:table-cell>
          <table:table-cell office:value-type="float" office:value="2407" table:style-name="ce6">
            <text:p>2.407,00</text:p>
          </table:table-cell>
          <table:table-cell table:number-columns-repeated="16380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Opera Santa Rita</text:p>
          </table:table-cell>
          <table:table-cell office:value-type="float" office:value="376.11" table:style-name="ce6">
            <text:p>376,11</text:p>
          </table:table-cell>
          <table:table-cell table:number-columns-repeated="16380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Opera Santa Rita</text:p>
          </table:table-cell>
          <table:table-cell office:value-type="float" office:value="3760.29" table:style-name="ce6">
            <text:p>3.760,29</text:p>
          </table:table-cell>
          <table:table-cell table:number-columns-repeated="16380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Opera Santa Rita</text:p>
          </table:table-cell>
          <table:table-cell office:value-type="float" office:value="24932.27" table:style-name="ce6">
            <text:p>24.932,27</text:p>
          </table:table-cell>
          <table:table-cell table:number-columns-repeated="16380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Co&amp;So</text:p>
          </table:table-cell>
          <table:table-cell office:value-type="float" office:value="9288" table:style-name="ce6">
            <text:p>9.288,00</text:p>
          </table:table-cell>
          <table:table-cell table:number-columns-repeated="16380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Portaaperta I Bardi</text:p>
          </table:table-cell>
          <table:table-cell office:value-type="float" office:value="11562.56" table:style-name="ce6">
            <text:p>11.562,56</text:p>
          </table:table-cell>
          <table:table-cell table:number-columns-repeated="16380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Primi Passi Soc.Coop</text:p>
          </table:table-cell>
          <table:table-cell office:value-type="float" office:value="18400" table:style-name="ce6">
            <text:p>18.400,00</text:p>
          </table:table-cell>
          <table:table-cell table:number-columns-repeated="16380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Opera Santa Rita</text:p>
          </table:table-cell>
          <table:table-cell office:value-type="float" office:value="8271.64" table:style-name="ce6">
            <text:p>8.271,64</text:p>
          </table:table-cell>
          <table:table-cell table:number-columns-repeated="16380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Kuwait Petroleum Italia spa</text:p>
          </table:table-cell>
          <table:table-cell office:value-type="float" office:value="221.4" table:style-name="ce6">
            <text:p>221,40</text:p>
          </table:table-cell>
          <table:table-cell table:number-columns-repeated="16380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Avv. Grignolio Francesco</text:p>
          </table:table-cell>
          <table:table-cell office:value-type="float" office:value="2308.29" table:style-name="ce6">
            <text:p>2.308,29</text:p>
          </table:table-cell>
          <table:table-cell table:number-columns-repeated="16380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Pane &amp; Rose</text:p>
          </table:table-cell>
          <table:table-cell office:value-type="float" office:value="3354.15" table:style-name="ce6">
            <text:p>3.354,15</text:p>
          </table:table-cell>
          <table:table-cell table:number-columns-repeated="16380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Pane &amp; Rose</text:p>
          </table:table-cell>
          <table:table-cell office:value-type="float" office:value="492.53" table:style-name="ce6">
            <text:p>492,53</text:p>
          </table:table-cell>
          <table:table-cell table:number-columns-repeated="16380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Pane &amp; Rose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5">
          <table:table-cell office:value-type="float" office:value="1054" table:style-name="ce3">
            <text:p>1054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Arca Coop.soc.</text:p>
          </table:table-cell>
          <table:table-cell office:value-type="float" office:value="2721.49" table:style-name="ce6">
            <text:p>2.721,49</text:p>
          </table:table-cell>
          <table:table-cell table:number-columns-repeated="16380"/>
        </table:table-row>
        <table:table-row table:style-name="ro6">
          <table:table-cell office:value-type="float" office:value="1055" table:style-name="ce3">
            <text:p>1055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Arca Coop.soc.</text:p>
          </table:table-cell>
          <table:table-cell office:value-type="float" office:value="6523.28" table:style-name="ce6">
            <text:p>6.523,28</text:p>
          </table:table-cell>
          <table:table-cell table:number-columns-repeated="16380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date" office:date-value="2023-10-05T00:00:00" table:style-name="ce4">
            <text:p>05/10/23</text:p>
          </table:table-cell>
          <table:table-cell office:value-type="string" table:style-name="ce5">
            <text:p>Libera mente aps</text:p>
          </table:table-cell>
          <table:table-cell office:value-type="float" office:value="4455" table:style-name="ce6">
            <text:p>4.455,00</text:p>
          </table:table-cell>
          <table:table-cell table:number-columns-repeated="16380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date" office:date-value="2023-10-06T00:00:00" table:style-name="ce4">
            <text:p>06/10/23</text:p>
          </table:table-cell>
          <table:table-cell office:value-type="string" table:style-name="ce5">
            <text:p>Associazione Aleteia</text:p>
          </table:table-cell>
          <table:table-cell office:value-type="float" office:value="16500" table:style-name="ce6">
            <text:p>16.500,00</text:p>
          </table:table-cell>
          <table:table-cell table:number-columns-repeated="16380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Croce d’Oro</text:p>
          </table:table-cell>
          <table:table-cell office:value-type="float" office:value="4123.5200000000004" table:style-name="ce6">
            <text:p>4.123,52</text:p>
          </table:table-cell>
          <table:table-cell table:number-columns-repeated="16380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Pubblica Assistenza l’Avvenire</text:p>
          </table:table-cell>
          <table:table-cell office:value-type="float" office:value="3258.82" table:style-name="ce6">
            <text:p>3.258,82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Ebenezer</text:p>
          </table:table-cell>
          <table:table-cell office:value-type="float" office:value="28680" table:style-name="ce6">
            <text:p>28.680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Il Sicomoro</text:p>
          </table:table-cell>
          <table:table-cell office:value-type="float" office:value="3300" table:style-name="ce6">
            <text:p>3.300,00</text:p>
          </table:table-cell>
          <table:table-cell table:number-columns-repeated="50" table:style-name="ce7"/>
          <table:table-cell table:number-columns-repeated="16330"/>
        </table:table-row>
        <table:table-row table:style-name="ro7">
          <table:table-cell office:value-type="float" office:value="1062" table:style-name="ce3">
            <text:p>1062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GKJ di Bardha plepi</text:p>
          </table:table-cell>
          <table:table-cell office:value-type="float" office:value="1407" table:style-name="ce6">
            <text:p>1.407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Auser t’accompagnoio</text:p>
          </table:table-cell>
          <table:table-cell office:value-type="float" office:value="1690" table:style-name="ce6">
            <text:p>1.690,00</text:p>
          </table:table-cell>
          <table:table-cell table:number-columns-repeated="50" table:style-name="ce8"/>
          <table:table-cell table:number-columns-repeated="16330" table:style-name="ce9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Casa delle Donne</text:p>
          </table:table-cell>
          <table:table-cell office:value-type="float" office:value="3000" table:style-name="ce6">
            <text:p>3.000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Ass.Prog.Sant’Agostino</text:p>
          </table:table-cell>
          <table:table-cell office:value-type="float" office:value="3960" table:style-name="ce6">
            <text:p>3.960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date" office:date-value="2023-10-09T00:00:00" table:style-name="ce4">
            <text:p>09/10/23</text:p>
          </table:table-cell>
          <table:table-cell office:value-type="string" table:style-name="ce5">
            <text:p>Alice</text:p>
          </table:table-cell>
          <table:table-cell office:value-type="float" office:value="6071.2" table:style-name="ce6">
            <text:p>6.071,2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5">
            <text:p>Alice</text:p>
          </table:table-cell>
          <table:table-cell office:value-type="float" office:value="8325" table:style-name="ce6">
            <text:p>8.325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5">
            <text:p>Alice</text:p>
          </table:table-cell>
          <table:table-cell office:value-type="float" office:value="7191.11" table:style-name="ce6">
            <text:p>7.191,11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5">
            <text:p>GKJ di Bardha plepi</text:p>
          </table:table-cell>
          <table:table-cell office:value-type="float" office:value="204" table:style-name="ce6">
            <text:p>204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5">
            <text:p>Alice</text:p>
          </table:table-cell>
          <table:table-cell office:value-type="float" office:value="5709.71" table:style-name="ce6">
            <text:p>5.709,71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5">
            <text:p>Thevenin</text:p>
          </table:table-cell>
          <table:table-cell office:value-type="float" office:value="9651.5" table:style-name="ce6">
            <text:p>9.651,5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5">
            <text:p>Opera Santa Rita</text:p>
          </table:table-cell>
          <table:table-cell office:value-type="float" office:value="37784" table:style-name="ce6">
            <text:p>37.784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2">
            <text:p>Alice</text:p>
          </table:table-cell>
          <table:table-cell office:value-type="float" office:value="3254.8" table:style-name="ce6">
            <text:p>3.254,8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date" office:date-value="2023-10-13T00:00:00" table:style-name="ce4">
            <text:p>13/10/23</text:p>
          </table:table-cell>
          <table:table-cell office:value-type="string" table:style-name="ce5">
            <text:p>Ministero economia</text:p>
          </table:table-cell>
          <table:table-cell office:value-type="float" office:value="14752.22" table:style-name="ce6">
            <text:p>14.752,22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date" office:date-value="2023-10-13T00:00:00" table:style-name="ce4">
            <text:p>13/10/23</text:p>
          </table:table-cell>
          <table:table-cell office:value-type="string" table:style-name="ce5">
            <text:p>Ministero economia</text:p>
          </table:table-cell>
          <table:table-cell office:value-type="float" office:value="35407.230000000003" table:style-name="ce6">
            <text:p>35.407,23</text:p>
          </table:table-cell>
          <table:table-cell table:number-columns-repeated="16380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date" office:date-value="2023-10-17T00:00:00" table:style-name="ce4">
            <text:p>17/10/23</text:p>
          </table:table-cell>
          <table:table-cell office:value-type="string" table:style-name="ce5">
            <text:p>Asl TC</text:p>
          </table:table-cell>
          <table:table-cell office:value-type="float" office:value="180053.15" table:style-name="ce6">
            <text:p>180.053,15</text:p>
          </table:table-cell>
          <table:table-cell table:number-columns-repeated="16380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date" office:date-value="2023-10-17T00:00:00" table:style-name="ce4">
            <text:p>17/10/23</text:p>
          </table:table-cell>
          <table:table-cell office:value-type="string" table:style-name="ce5">
            <text:p>Asl TC x Montemurlo</text:p>
          </table:table-cell>
          <table:table-cell office:value-type="float" office:value="132708.51" table:style-name="ce6">
            <text:p>132.708,51</text:p>
          </table:table-cell>
          <table:table-cell table:number-columns-repeated="16380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date" office:date-value="2023-10-18T00:00:00" table:style-name="ce4">
            <text:p>18/10/23</text:p>
          </table:table-cell>
          <table:table-cell office:value-type="string" table:style-name="ce5">
            <text:p>Assoc.Giorgio La Pira</text:p>
          </table:table-cell>
          <table:table-cell office:value-type="float" office:value="84832.13" table:style-name="ce6">
            <text:p>84.832,13</text:p>
          </table:table-cell>
          <table:table-cell table:number-columns-repeated="16380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date" office:date-value="2023-10-18T00:00:00" table:style-name="ce4">
            <text:p>18/10/23</text:p>
          </table:table-cell>
          <table:table-cell office:value-type="string" table:style-name="ce5">
            <text:p>Ausl toscana Centro per Prato</text:p>
          </table:table-cell>
          <table:table-cell office:value-type="float" office:value="1343250" table:style-name="ce6">
            <text:p>1.343.250,00</text:p>
          </table:table-cell>
          <table:table-cell table:number-columns-repeated="16380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date" office:date-value="2023-10-19T00:00:00" table:style-name="ce4">
            <text:p>19/10/23</text:p>
          </table:table-cell>
          <table:table-cell office:value-type="string" table:style-name="ce5">
            <text:p>Comune di Carmignano</text:p>
          </table:table-cell>
          <table:table-cell office:value-type="float" office:value="29818.29" table:style-name="ce6">
            <text:p>29.818,29</text:p>
          </table:table-cell>
          <table:table-cell table:number-columns-repeated="16380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date" office:date-value="2023-10-19T00:00:00" table:style-name="ce4">
            <text:p>19/10/23</text:p>
          </table:table-cell>
          <table:table-cell office:value-type="string" table:style-name="ce5">
            <text:p>Comune di Carmignano</text:p>
          </table:table-cell>
          <table:table-cell office:value-type="float" office:value="15447.82" table:style-name="ce6">
            <text:p>15.447,82</text:p>
          </table:table-cell>
          <table:table-cell table:number-columns-repeated="16380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date" office:date-value="2023-10-19T00:00:00" table:style-name="ce4">
            <text:p>19/10/23</text:p>
          </table:table-cell>
          <table:table-cell office:value-type="string" table:style-name="ce5">
            <text:p>Mazzoni Guido</text:p>
          </table:table-cell>
          <table:table-cell office:value-type="float" office:value="2226.84" table:style-name="ce6">
            <text:p>2.226,84</text:p>
          </table:table-cell>
          <table:table-cell table:number-columns-repeated="16380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date" office:date-value="2023-10-19T00:00:00" table:style-name="ce4">
            <text:p>19/10/23</text:p>
          </table:table-cell>
          <table:table-cell office:value-type="string" table:style-name="ce5">
            <text:p>Massagni Gabriella</text:p>
          </table:table-cell>
          <table:table-cell office:value-type="float" office:value="2226.84" table:style-name="ce6">
            <text:p>2.226,84</text:p>
          </table:table-cell>
          <table:table-cell table:number-columns-repeated="16380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date" office:date-value="2023-10-19T00:00:00" table:style-name="ce4">
            <text:p>19/10/23</text:p>
          </table:table-cell>
          <table:table-cell office:value-type="string" table:style-name="ce5">
            <text:p>Carlesi Saverio</text:p>
          </table:table-cell>
          <table:table-cell office:value-type="float" office:value="2672" table:style-name="ce6">
            <text:p>2.672,00</text:p>
          </table:table-cell>
          <table:table-cell table:number-columns-repeated="16380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Fond. S’Atto onlus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Fond. S’Atto onlus</text:p>
          </table:table-cell>
          <table:table-cell office:value-type="float" office:value="6600" table:style-name="ce6">
            <text:p>6.600,00</text:p>
          </table:table-cell>
          <table:table-cell table:number-columns-repeated="16380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Fond. ETC Ce.I.S. gruppo Giovani e C.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Co&amp;So</text:p>
          </table:table-cell>
          <table:table-cell office:value-type="float" office:value="12470.64" table:style-name="ce6">
            <text:p>12.470,64</text:p>
          </table:table-cell>
          <table:table-cell table:number-columns-repeated="16380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Coop. Soc. Il sorriso</text:p>
          </table:table-cell>
          <table:table-cell office:value-type="float" office:value="2481.3000000000002" table:style-name="ce6">
            <text:p>2.481,30</text:p>
          </table:table-cell>
          <table:table-cell table:number-columns-repeated="16380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Opera Santa Rita onlus</text:p>
          </table:table-cell>
          <table:table-cell office:value-type="float" office:value="40662.69" table:style-name="ce6">
            <text:p>40.662,69</text:p>
          </table:table-cell>
          <table:table-cell table:number-columns-repeated="16380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Open Group onlus</text:p>
          </table:table-cell>
          <table:table-cell office:value-type="float" office:value="4201.5" table:style-name="ce6">
            <text:p>4.201,50</text:p>
          </table:table-cell>
          <table:table-cell table:number-columns-repeated="16380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La Venenta soc. Coop.</text:p>
          </table:table-cell>
          <table:table-cell office:value-type="float" office:value="4271" table:style-name="ce6">
            <text:p>4.271,00</text:p>
          </table:table-cell>
          <table:table-cell table:number-columns-repeated="16380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Associazione Cieli Aperti-aps</text:p>
          </table:table-cell>
          <table:table-cell office:value-type="float" office:value="6051.3" table:style-name="ce6">
            <text:p>6.051,30</text:p>
          </table:table-cell>
          <table:table-cell table:number-columns-repeated="16380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Alice Coop. Sociale Onlus</text:p>
          </table:table-cell>
          <table:table-cell office:value-type="float" office:value="22658.29" table:style-name="ce6">
            <text:p>22.658,29</text:p>
          </table:table-cell>
          <table:table-cell table:number-columns-repeated="16380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Consorzio Opere di Misericordia</text:p>
          </table:table-cell>
          <table:table-cell office:value-type="float" office:value="27212.05" table:style-name="ce6">
            <text:p>27.212,05</text:p>
          </table:table-cell>
          <table:table-cell table:number-columns-repeated="16380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Alice Coop. Sociale Onlus</text:p>
          </table:table-cell>
          <table:table-cell office:value-type="float" office:value="11978.1" table:style-name="ce6">
            <text:p>11.978,10</text:p>
          </table:table-cell>
          <table:table-cell table:number-columns-repeated="16380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Opera Santa Rita onlus</text:p>
          </table:table-cell>
          <table:table-cell office:value-type="float" office:value="10766.33" table:style-name="ce6">
            <text:p>10.766,33</text:p>
          </table:table-cell>
          <table:table-cell table:number-columns-repeated="16380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Pubbliche Assis.riunite Empoli</text:p>
          </table:table-cell>
          <table:table-cell office:value-type="float" office:value="17248" table:style-name="ce6">
            <text:p>17.248,00</text:p>
          </table:table-cell>
          <table:table-cell table:number-columns-repeated="16380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Centro Antiviolenza Luna aps onlus</text:p>
          </table:table-cell>
          <table:table-cell office:value-type="float" office:value="4080" table:style-name="ce6">
            <text:p>4.080,00</text:p>
          </table:table-cell>
          <table:table-cell table:number-columns-repeated="16380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Arca Coop.soc.</text:p>
          </table:table-cell>
          <table:table-cell office:value-type="float" office:value="2702.6" table:style-name="ce6">
            <text:p>2.702,60</text:p>
          </table:table-cell>
          <table:table-cell table:number-columns-repeated="16380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Arca Coop.soc.</text:p>
          </table:table-cell>
          <table:table-cell office:value-type="float" office:value="2087.73" table:style-name="ce6">
            <text:p>2.087,73</text:p>
          </table:table-cell>
          <table:table-cell table:number-columns-repeated="16380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Libera mente aps</text:p>
          </table:table-cell>
          <table:table-cell office:value-type="float" office:value="3105" table:style-name="ce6">
            <text:p>3.105,00</text:p>
          </table:table-cell>
          <table:table-cell table:number-columns-repeated="16380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Polis soc. Coop. Sociale</text:p>
          </table:table-cell>
          <table:table-cell office:value-type="float" office:value="3150" table:style-name="ce6">
            <text:p>3.150,00</text:p>
          </table:table-cell>
          <table:table-cell table:number-columns-repeated="16380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date" office:date-value="2023-10-20T00:00:00" table:style-name="ce4">
            <text:p>20/10/23</text:p>
          </table:table-cell>
          <table:table-cell office:value-type="string" table:style-name="ce5">
            <text:p>Consorzio Cori</text:p>
          </table:table-cell>
          <table:table-cell office:value-type="float" office:value="2897" table:style-name="ce6">
            <text:p>2.897,00</text:p>
          </table:table-cell>
          <table:table-cell table:number-columns-repeated="16380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Ass. Comunità Papa Giovanni XXIII</text:p>
          </table:table-cell>
          <table:table-cell office:value-type="float" office:value="3306.46" table:style-name="ce6">
            <text:p>3.306,46</text:p>
          </table:table-cell>
          <table:table-cell table:number-columns-repeated="16380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Levante Soc. Coop.</text:p>
          </table:table-cell>
          <table:table-cell office:value-type="float" office:value="9699" table:style-name="ce6">
            <text:p>9.699,00</text:p>
          </table:table-cell>
          <table:table-cell table:number-columns-repeated="16380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Provincia Romana Ordine B.M.V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Pane &amp; Rose</text:p>
          </table:table-cell>
          <table:table-cell office:value-type="float" office:value="4876.33" table:style-name="ce6">
            <text:p>4.876,33</text:p>
          </table:table-cell>
          <table:table-cell table:number-columns-repeated="16380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G.Di Vittorio</text:p>
          </table:table-cell>
          <table:table-cell office:value-type="float" office:value="233.09" table:style-name="ce6">
            <text:p>233,09</text:p>
          </table:table-cell>
          <table:table-cell table:number-columns-repeated="16380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Open Group onlus</text:p>
          </table:table-cell>
          <table:table-cell office:value-type="float" office:value="2100.75" table:style-name="ce6">
            <text:p>2.100,75</text:p>
          </table:table-cell>
          <table:table-cell table:number-columns-repeated="16380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Assoc. Cieli aperti</text:p>
          </table:table-cell>
          <table:table-cell office:value-type="float" office:value="7067.5" table:style-name="ce6">
            <text:p>7.067,50</text:p>
          </table:table-cell>
          <table:table-cell table:number-columns-repeated="16380"/>
        </table:table-row>
        <table:table-row table:style-name="ro8">
          <table:table-cell office:value-type="float" office:value="1112" table:style-name="ce3">
            <text:p>1112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Opera Santa Rita</text:p>
          </table:table-cell>
          <table:table-cell office:value-type="float" office:value="24748.97" table:style-name="ce6">
            <text:p>24.748,97</text:p>
          </table:table-cell>
          <table:table-cell table:number-columns-repeated="16380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Pegaso</text:p>
          </table:table-cell>
          <table:table-cell office:value-type="float" office:value="90499.04" table:style-name="ce6">
            <text:p>90.499,04</text:p>
          </table:table-cell>
          <table:table-cell table:number-columns-repeated="16380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Assoc. Cieli aperti</text:p>
          </table:table-cell>
          <table:table-cell office:value-type="float" office:value="6180.46" table:style-name="ce6">
            <text:p>6.180,46</text:p>
          </table:table-cell>
          <table:table-cell table:number-columns-repeated="16380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Coob</text:p>
          </table:table-cell>
          <table:table-cell office:value-type="float" office:value="5933.25" table:style-name="ce6">
            <text:p>5.933,25</text:p>
          </table:table-cell>
          <table:table-cell table:number-columns-repeated="16380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date" office:date-value="2023-10-23T00:00:00" table:style-name="ce4">
            <text:p>23/10/23</text:p>
          </table:table-cell>
          <table:table-cell office:value-type="string" table:style-name="ce5">
            <text:p>Mestieri Toscana</text:p>
          </table:table-cell>
          <table:table-cell office:value-type="float" office:value="48948.34" table:style-name="ce6">
            <text:p>48.948,34</text:p>
          </table:table-cell>
          <table:table-cell table:number-columns-repeated="16380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Auser t’accompagnoio</text:p>
          </table:table-cell>
          <table:table-cell office:value-type="float" office:value="896" table:style-name="ce6">
            <text:p>896,00</text:p>
          </table:table-cell>
          <table:table-cell table:number-columns-repeated="16380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A.P.I.C.I</text:p>
          </table:table-cell>
          <table:table-cell office:value-type="float" office:value="12514.05" table:style-name="ce6">
            <text:p>12.514,05</text:p>
          </table:table-cell>
          <table:table-cell table:number-columns-repeated="16380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Ristorando</text:p>
          </table:table-cell>
          <table:table-cell office:value-type="float" office:value="22627.61" table:style-name="ce6">
            <text:p>22.627,61</text:p>
          </table:table-cell>
          <table:table-cell table:number-columns-repeated="16380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A.I.A.S</text:p>
          </table:table-cell>
          <table:table-cell office:value-type="float" office:value="6704.77" table:style-name="ce6">
            <text:p>6.704,77</text:p>
          </table:table-cell>
          <table:table-cell table:number-columns-repeated="16380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Alice</text:p>
          </table:table-cell>
          <table:table-cell office:value-type="float" office:value="20165" table:style-name="ce6">
            <text:p>20.165,00</text:p>
          </table:table-cell>
          <table:table-cell table:number-columns-repeated="16380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Alice</text:p>
          </table:table-cell>
          <table:table-cell office:value-type="float" office:value="103092.43" table:style-name="ce6">
            <text:p>103.092,43</text:p>
          </table:table-cell>
          <table:table-cell table:number-columns-repeated="16380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Astir</text:p>
          </table:table-cell>
          <table:table-cell office:value-type="float" office:value="22857.14" table:style-name="ce6">
            <text:p>22.857,14</text:p>
          </table:table-cell>
          <table:table-cell table:number-columns-repeated="16380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Paganelli Lorena</text:p>
          </table:table-cell>
          <table:table-cell office:value-type="float" office:value="4656.96" table:style-name="ce6">
            <text:p>4.656,96</text:p>
          </table:table-cell>
          <table:table-cell table:number-columns-repeated="16380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Bettazzi Massimiliano</text:p>
          </table:table-cell>
          <table:table-cell office:value-type="float" office:value="3689.6" table:style-name="ce6">
            <text:p>3.689,60</text:p>
          </table:table-cell>
          <table:table-cell table:number-columns-repeated="16380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Di Rocco Sandra</text:p>
          </table:table-cell>
          <table:table-cell office:value-type="float" office:value="3178.18" table:style-name="ce6">
            <text:p>3.178,18</text:p>
          </table:table-cell>
          <table:table-cell table:number-columns-repeated="16380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Etica</text:p>
          </table:table-cell>
          <table:table-cell office:value-type="float" office:value="13876.09" table:style-name="ce6">
            <text:p>13.876,09</text:p>
          </table:table-cell>
          <table:table-cell table:number-columns-repeated="16380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date" office:date-value="2023-10-26T00:00:00" table:style-name="ce4">
            <text:p>26/10/23</text:p>
          </table:table-cell>
          <table:table-cell office:value-type="string" table:style-name="ce5">
            <text:p>Etica</text:p>
          </table:table-cell>
          <table:table-cell office:value-type="float" office:value="1847.01" table:style-name="ce6">
            <text:p>1.847,01</text:p>
          </table:table-cell>
          <table:table-cell table:number-columns-repeated="16380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date" office:date-value="2023-10-30T00:00:00" table:style-name="ce4">
            <text:p>30/10/23</text:p>
          </table:table-cell>
          <table:table-cell office:value-type="string" table:style-name="ce5">
            <text:p>Astir</text:p>
          </table:table-cell>
          <table:table-cell office:value-type="float" office:value="34004.25" table:style-name="ce6">
            <text:p>34.004,25</text:p>
          </table:table-cell>
          <table:table-cell table:number-columns-repeated="16380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date" office:date-value="2023-10-30T00:00:00" table:style-name="ce4">
            <text:p>30/10/23</text:p>
          </table:table-cell>
          <table:table-cell office:value-type="string" table:style-name="ce5">
            <text:p>Opera Santa Rita</text:p>
          </table:table-cell>
          <table:table-cell office:value-type="float" office:value="3405.34" table:style-name="ce6">
            <text:p>3.405,34</text:p>
          </table:table-cell>
          <table:table-cell table:number-columns-repeated="16380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date" office:date-value="2023-10-30T00:00:00" table:style-name="ce4">
            <text:p>30/10/23</text:p>
          </table:table-cell>
          <table:table-cell office:value-type="string" table:style-name="ce5">
            <text:p>Alice</text:p>
          </table:table-cell>
          <table:table-cell office:value-type="float" office:value="22" table:style-name="ce6">
            <text:p>22,00</text:p>
          </table:table-cell>
          <table:table-cell table:number-columns-repeated="16380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date" office:date-value="2023-10-30T00:00:00" table:style-name="ce4">
            <text:p>30/10/23</text:p>
          </table:table-cell>
          <table:table-cell office:value-type="string" table:style-name="ce5">
            <text:p>Alice</text:p>
          </table:table-cell>
          <table:table-cell office:value-type="float" office:value="5751.5" table:style-name="ce6">
            <text:p>5.751,50</text:p>
          </table:table-cell>
          <table:table-cell table:number-columns-repeated="16380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date" office:date-value="2023-10-31T00:00:00" table:style-name="ce4">
            <text:p>31/10/23</text:p>
          </table:table-cell>
          <table:table-cell office:value-type="string" table:style-name="ce5">
            <text:p>Nominativo coperto da privacy</text:p>
          </table:table-cell>
          <table:table-cell office:value-type="float" office:value="412.5" table:style-name="ce6">
            <text:p>412,50</text:p>
          </table:table-cell>
          <table:table-cell table:number-columns-repeated="16380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date" office:date-value="2023-10-31T00:00:00" table:style-name="ce4">
            <text:p>31/10/23</text:p>
          </table:table-cell>
          <table:table-cell office:value-type="string" table:style-name="ce5">
            <text:p>Nominativo coperto da privacy</text:p>
          </table:table-cell>
          <table:table-cell office:value-type="float" office:value="366.14" table:style-name="ce6">
            <text:p>366,14</text:p>
          </table:table-cell>
          <table:table-cell table:number-columns-repeated="16380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date" office:date-value="2023-10-31T00:00:00" table:style-name="ce4">
            <text:p>31/10/23</text:p>
          </table:table-cell>
          <table:table-cell office:value-type="string" table:style-name="ce5">
            <text:p>Nominativo coperto da privacy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Prato Sud</text:p>
          </table:table-cell>
          <table:table-cell office:value-type="float" office:value="5026.25" table:style-name="ce6">
            <text:p>5.026,25</text:p>
          </table:table-cell>
          <table:table-cell table:number-columns-repeated="16380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Pane &amp; Rose</text:p>
          </table:table-cell>
          <table:table-cell office:value-type="float" office:value="36337.11" table:style-name="ce6">
            <text:p>36.337,11</text:p>
          </table:table-cell>
          <table:table-cell table:number-columns-repeated="16380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Pane &amp; Rose</text:p>
          </table:table-cell>
          <table:table-cell office:value-type="float" office:value="42884.9" table:style-name="ce6">
            <text:p>42.884,90</text:p>
          </table:table-cell>
          <table:table-cell table:number-columns-repeated="16380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Ristorando</text:p>
          </table:table-cell>
          <table:table-cell office:value-type="float" office:value="1854.36" table:style-name="ce6">
            <text:p>1.854,36</text:p>
          </table:table-cell>
          <table:table-cell table:number-columns-repeated="16380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Arciconfraternità Misericordia di Prato</text:p>
          </table:table-cell>
          <table:table-cell office:value-type="float" office:value="60641.73" table:style-name="ce6">
            <text:p>60.641,73</text:p>
          </table:table-cell>
          <table:table-cell table:number-columns-repeated="16380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Astir</text:p>
          </table:table-cell>
          <table:table-cell office:value-type="float" office:value="10267.799999999999" table:style-name="ce6">
            <text:p>10.267,80</text:p>
          </table:table-cell>
          <table:table-cell table:number-columns-repeated="16380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Il Borro</text:p>
          </table:table-cell>
          <table:table-cell office:value-type="float" office:value="27902.5" table:style-name="ce6">
            <text:p>27.902,50</text:p>
          </table:table-cell>
          <table:table-cell table:number-columns-repeated="16380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Alice</text:p>
          </table:table-cell>
          <table:table-cell office:value-type="float" office:value="42830.25" table:style-name="ce6">
            <text:p>42.830,25</text:p>
          </table:table-cell>
          <table:table-cell table:number-columns-repeated="16380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Alice</text:p>
          </table:table-cell>
          <table:table-cell office:value-type="float" office:value="145.19999999999999" table:style-name="ce6">
            <text:p>145,20</text:p>
          </table:table-cell>
          <table:table-cell table:number-columns-repeated="16380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date" office:date-value="2023-11-06T00:00:00" table:style-name="ce4">
            <text:p>06/11/23</text:p>
          </table:table-cell>
          <table:table-cell office:value-type="string" table:style-name="ce5">
            <text:p>Opera Santa Rita</text:p>
          </table:table-cell>
          <table:table-cell office:value-type="float" office:value="5930.89" table:style-name="ce6">
            <text:p>5.930,89</text:p>
          </table:table-cell>
          <table:table-cell table:number-columns-repeated="16380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Comune di Firenze</text:p>
          </table:table-cell>
          <table:table-cell office:value-type="float" office:value="2112" table:style-name="ce6">
            <text:p>2.112,00</text:p>
          </table:table-cell>
          <table:table-cell table:number-columns-repeated="16380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Opera Santa Rita</text:p>
          </table:table-cell>
          <table:table-cell office:value-type="float" office:value="25016.73" table:style-name="ce6">
            <text:p>25.016,73</text:p>
          </table:table-cell>
          <table:table-cell table:number-columns-repeated="16380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Consorzio Metropoli</text:p>
          </table:table-cell>
          <table:table-cell office:value-type="float" office:value="20389.439999999999" table:style-name="ce6">
            <text:p>20.389,44</text:p>
          </table:table-cell>
          <table:table-cell table:number-columns-repeated="16380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Co&amp;So</text:p>
          </table:table-cell>
          <table:table-cell office:value-type="float" office:value="11934.98" table:style-name="ce6">
            <text:p>11.934,98</text:p>
          </table:table-cell>
          <table:table-cell table:number-columns-repeated="16380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Co&amp;So</text:p>
          </table:table-cell>
          <table:table-cell office:value-type="float" office:value="40892.07" table:style-name="ce6">
            <text:p>40.892,07</text:p>
          </table:table-cell>
          <table:table-cell table:number-columns-repeated="16380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Consorzio Metropoli</text:p>
          </table:table-cell>
          <table:table-cell office:value-type="float" office:value="8283.68" table:style-name="ce6">
            <text:p>8.283,68</text:p>
          </table:table-cell>
          <table:table-cell table:number-columns-repeated="16380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Ass. Comunità Papa Giovanni XXIII</text:p>
          </table:table-cell>
          <table:table-cell office:value-type="float" office:value="6506.26" table:style-name="ce6">
            <text:p>6.506,26</text:p>
          </table:table-cell>
          <table:table-cell table:number-columns-repeated="16380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date" office:date-value="2023-11-07T00:00:00" table:style-name="ce4">
            <text:p>07/11/23</text:p>
          </table:table-cell>
          <table:table-cell office:value-type="string" table:style-name="ce5">
            <text:p>Co&amp;So</text:p>
          </table:table-cell>
          <table:table-cell office:value-type="float" office:value="16587.39" table:style-name="ce6">
            <text:p>16.587,39</text:p>
          </table:table-cell>
          <table:table-cell table:number-columns-repeated="16380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Co&amp;So</text:p>
          </table:table-cell>
          <table:table-cell office:value-type="float" office:value="12964.23" table:style-name="ce6">
            <text:p>12.964,23</text:p>
          </table:table-cell>
          <table:table-cell table:number-columns-repeated="16380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Pane &amp; Rose</text:p>
          </table:table-cell>
          <table:table-cell office:value-type="float" office:value="14900.11" table:style-name="ce6">
            <text:p>14.900,11</text:p>
          </table:table-cell>
          <table:table-cell table:number-columns-repeated="16380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Arci Comitato Territoriale di Prato APS</text:p>
          </table:table-cell>
          <table:table-cell office:value-type="float" office:value="3734.63" table:style-name="ce6">
            <text:p>3.734,63</text:p>
          </table:table-cell>
          <table:table-cell table:number-columns-repeated="16380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Consorzio Metropoli</text:p>
          </table:table-cell>
          <table:table-cell office:value-type="float" office:value="6377.64" table:style-name="ce6">
            <text:p>6.377,64</text:p>
          </table:table-cell>
          <table:table-cell table:number-columns-repeated="16380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Ristorando</text:p>
          </table:table-cell>
          <table:table-cell office:value-type="float" office:value="23859.47" table:style-name="ce6">
            <text:p>23.859,47</text:p>
          </table:table-cell>
          <table:table-cell table:number-columns-repeated="16380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G.Di Vittorio</text:p>
          </table:table-cell>
          <table:table-cell office:value-type="float" office:value="127.14" table:style-name="ce6">
            <text:p>127,14</text:p>
          </table:table-cell>
          <table:table-cell table:number-columns-repeated="16380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Alice</text:p>
          </table:table-cell>
          <table:table-cell office:value-type="float" office:value="3890.2" table:style-name="ce6">
            <text:p>3.890,20</text:p>
          </table:table-cell>
          <table:table-cell table:number-columns-repeated="16380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Co&amp;So</text:p>
          </table:table-cell>
          <table:table-cell office:value-type="float" office:value="22147.06" table:style-name="ce6">
            <text:p>22.147,06</text:p>
          </table:table-cell>
          <table:table-cell table:number-columns-repeated="16380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5">
            <text:p>Consorzio Opere di Misericordia</text:p>
          </table:table-cell>
          <table:table-cell office:value-type="float" office:value="11280.66" table:style-name="ce6">
            <text:p>11.280,66</text:p>
          </table:table-cell>
          <table:table-cell table:number-columns-repeated="16380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Nominativo coperto da privacy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Nominativo coperto da privacy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Asl TC scolastica comune Prato</text:p>
          </table:table-cell>
          <table:table-cell office:value-type="float" office:value="218639.37" table:style-name="ce6">
            <text:p>218.639,37</text:p>
          </table:table-cell>
          <table:table-cell table:number-columns-repeated="16380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Asl TC saldo fondi Provincia 2022/2023</text:p>
          </table:table-cell>
          <table:table-cell office:value-type="float" office:value="392240.98" table:style-name="ce6">
            <text:p>392.240,98</text:p>
          </table:table-cell>
          <table:table-cell table:number-columns-repeated="16380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Asl TC saldo CAREGIVER 2021-2022</text:p>
          </table:table-cell>
          <table:table-cell office:value-type="float" office:value="165804.4" table:style-name="ce6">
            <text:p>165.804,40</text:p>
          </table:table-cell>
          <table:table-cell table:number-columns-repeated="16380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Asl TC saldo CAREGIVER 2022</text:p>
          </table:table-cell>
          <table:table-cell office:value-type="float" office:value="111406.96" table:style-name="ce6">
            <text:p>111.406,96</text:p>
          </table:table-cell>
          <table:table-cell table:number-columns-repeated="16380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Asl TC saldo CAREGIVER 2022</text:p>
          </table:table-cell>
          <table:table-cell office:value-type="float" office:value="125310.11" table:style-name="ce6">
            <text:p>125.310,11</text:p>
          </table:table-cell>
          <table:table-cell table:number-columns-repeated="16380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date" office:date-value="2023-11-14T00:00:00" table:style-name="ce4">
            <text:p>14/11/23</text:p>
          </table:table-cell>
          <table:table-cell office:value-type="string" table:style-name="ce5">
            <text:p>Asl TC saldo IN OUT</text:p>
          </table:table-cell>
          <table:table-cell office:value-type="float" office:value="158719.23000000001" table:style-name="ce6">
            <text:p>158.719,23</text:p>
          </table:table-cell>
          <table:table-cell table:number-columns-repeated="16380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Ministero economia</text:p>
          </table:table-cell>
          <table:table-cell office:value-type="float" office:value="15382.24" table:style-name="ce6">
            <text:p>15.382,24</text:p>
          </table:table-cell>
          <table:table-cell table:number-columns-repeated="16380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Ministero economia</text:p>
          </table:table-cell>
          <table:table-cell office:value-type="float" office:value="41347.949999999997" table:style-name="ce6">
            <text:p>41.347,95</text:p>
          </table:table-cell>
          <table:table-cell table:number-columns-repeated="16380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GKJ di Bardha plepi</text:p>
          </table:table-cell>
          <table:table-cell office:value-type="float" office:value="2047" table:style-name="ce6">
            <text:p>2.047,00</text:p>
          </table:table-cell>
          <table:table-cell table:number-columns-repeated="16380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Ristorando</text:p>
          </table:table-cell>
          <table:table-cell office:value-type="float" office:value="1731.22" table:style-name="ce6">
            <text:p>1.731,22</text:p>
          </table:table-cell>
          <table:table-cell table:number-columns-repeated="16380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F. Villaggio del Fanciullo</text:p>
          </table:table-cell>
          <table:table-cell office:value-type="float" office:value="2700" table:style-name="ce6">
            <text:p>2.700,00</text:p>
          </table:table-cell>
          <table:table-cell table:number-columns-repeated="16380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koros</text:p>
          </table:table-cell>
          <table:table-cell office:value-type="float" office:value="18093" table:style-name="ce6">
            <text:p>18.093,00</text:p>
          </table:table-cell>
          <table:table-cell table:number-columns-repeated="16380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koros</text:p>
          </table:table-cell>
          <table:table-cell office:value-type="float" office:value="20212" table:style-name="ce6">
            <text:p>20.212,00</text:p>
          </table:table-cell>
          <table:table-cell table:number-columns-repeated="16380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Ass. Prog. S. Agostino</text:p>
          </table:table-cell>
          <table:table-cell office:value-type="float" office:value="4092" table:style-name="ce6">
            <text:p>4.092,00</text:p>
          </table:table-cell>
          <table:table-cell table:number-columns-repeated="16380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Soc. Coop. Asilo Nido Primi Pass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Fondazione Eli Anawin</text:p>
          </table:table-cell>
          <table:table-cell office:value-type="float" office:value="33311.550000000003" table:style-name="ce6">
            <text:p>33.311,55</text:p>
          </table:table-cell>
          <table:table-cell table:number-columns-repeated="16380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Ven. Confr. Misericordia Capezzano P.</text:p>
          </table:table-cell>
          <table:table-cell office:value-type="float" office:value="144" table:style-name="ce6">
            <text:p>144,00</text:p>
          </table:table-cell>
          <table:table-cell table:number-columns-repeated="16380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date" office:date-value="2023-11-15T00:00:00" table:style-name="ce4">
            <text:p>15/11/23</text:p>
          </table:table-cell>
          <table:table-cell office:value-type="string" table:style-name="ce5">
            <text:p>Fondazione Eli Anawin</text:p>
          </table:table-cell>
          <table:table-cell office:value-type="float" office:value="4737.07" table:style-name="ce6">
            <text:p>4.737,07</text:p>
          </table:table-cell>
          <table:table-cell table:number-columns-repeated="16380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Alice</text:p>
          </table:table-cell>
          <table:table-cell office:value-type="float" office:value="3804.84" table:style-name="ce6">
            <text:p>3.804,84</text:p>
          </table:table-cell>
          <table:table-cell table:number-columns-repeated="16380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Opera Santa Rita</text:p>
          </table:table-cell>
          <table:table-cell office:value-type="float" office:value="937.5" table:style-name="ce6">
            <text:p>937,50</text:p>
          </table:table-cell>
          <table:table-cell table:number-columns-repeated="16380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kepos</text:p>
          </table:table-cell>
          <table:table-cell office:value-type="float" office:value="3028.09" table:style-name="ce6">
            <text:p>3.028,09</text:p>
          </table:table-cell>
          <table:table-cell table:number-columns-repeated="16380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Pane &amp; Rose</text:p>
          </table:table-cell>
          <table:table-cell office:value-type="float" office:value="357.14" table:style-name="ce6">
            <text:p>357,14</text:p>
          </table:table-cell>
          <table:table-cell table:number-columns-repeated="16380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Pane &amp; Rose</text:p>
          </table:table-cell>
          <table:table-cell office:value-type="float" office:value="3300" table:style-name="ce6">
            <text:p>3.300,00</text:p>
          </table:table-cell>
          <table:table-cell table:number-columns-repeated="16380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Opera Santa Rita</text:p>
          </table:table-cell>
          <table:table-cell office:value-type="float" office:value="375" table:style-name="ce6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Metropoli</text:p>
          </table:table-cell>
          <table:table-cell office:value-type="float" office:value="12947.66" table:style-name="ce6">
            <text:p>12.947,66</text:p>
          </table:table-cell>
          <table:table-cell table:number-columns-repeated="16380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Cui Coop.</text:p>
          </table:table-cell>
          <table:table-cell office:value-type="float" office:value="773.81" table:style-name="ce6">
            <text:p>773,81</text:p>
          </table:table-cell>
          <table:table-cell table:number-columns-repeated="16380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Consorzio Metropoli</text:p>
          </table:table-cell>
          <table:table-cell office:value-type="float" office:value="13037.43" table:style-name="ce6">
            <text:p>13.037,43</text:p>
          </table:table-cell>
          <table:table-cell table:number-columns-repeated="16380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Pane &amp; Rose</text:p>
          </table:table-cell>
          <table:table-cell office:value-type="float" office:value="2818.09" table:style-name="ce6">
            <text:p>2.818,09</text:p>
          </table:table-cell>
          <table:table-cell table:number-columns-repeated="16380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Pane &amp; Rose</text:p>
          </table:table-cell>
          <table:table-cell office:value-type="float" office:value="64.760000000000005" table:style-name="ce6">
            <text:p>64,76</text:p>
          </table:table-cell>
          <table:table-cell table:number-columns-repeated="16380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Alice</text:p>
          </table:table-cell>
          <table:table-cell office:value-type="float" office:value="3675.11" table:style-name="ce6">
            <text:p>3.675,11</text:p>
          </table:table-cell>
          <table:table-cell table:number-columns-repeated="16380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Cui Coop.</text:p>
          </table:table-cell>
          <table:table-cell office:value-type="float" office:value="595.24" table:style-name="ce6">
            <text:p>595,24</text:p>
          </table:table-cell>
          <table:table-cell table:number-columns-repeated="16380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Cui Coop.</text:p>
          </table:table-cell>
          <table:table-cell office:value-type="float" office:value="2068.09" table:style-name="ce6">
            <text:p>2.068,09</text:p>
          </table:table-cell>
          <table:table-cell table:number-columns-repeated="16380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kepos</text:p>
          </table:table-cell>
          <table:table-cell office:value-type="float" office:value="2921.02" table:style-name="ce6">
            <text:p>2.921,02</text:p>
          </table:table-cell>
          <table:table-cell table:number-columns-repeated="16380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Pane &amp; Rose</text:p>
          </table:table-cell>
          <table:table-cell office:value-type="float" office:value="273.81" table:style-name="ce6">
            <text:p>273,81</text:p>
          </table:table-cell>
          <table:table-cell table:number-columns-repeated="16380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alice</text:p>
          </table:table-cell>
          <table:table-cell office:value-type="float" office:value="4022.74" table:style-name="ce6">
            <text:p>4.022,74</text:p>
          </table:table-cell>
          <table:table-cell table:number-columns-repeated="16380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Ausl toscana Centro per Vernio</text:p>
          </table:table-cell>
          <table:table-cell office:value-type="float" office:value="50000" table:style-name="ce6">
            <text:p>50.000,00</text:p>
          </table:table-cell>
          <table:table-cell table:number-columns-repeated="16380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Pane &amp; Rose</text:p>
          </table:table-cell>
          <table:table-cell office:value-type="float" office:value="2679.81" table:style-name="ce6">
            <text:p>2.679,81</text:p>
          </table:table-cell>
          <table:table-cell table:number-columns-repeated="16380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Ausl Toscana Centro</text:p>
          </table:table-cell>
          <table:table-cell office:value-type="float" office:value="1838269.73" table:style-name="ce6">
            <text:p>1.838.269,73</text:p>
          </table:table-cell>
          <table:table-cell table:number-columns-repeated="16380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Opera Santa Rita</text:p>
          </table:table-cell>
          <table:table-cell office:value-type="float" office:value="1237.5" table:style-name="ce6">
            <text:p>1.237,50</text:p>
          </table:table-cell>
          <table:table-cell table:number-columns-repeated="16380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Soc. Coop. Kepos</text:p>
          </table:table-cell>
          <table:table-cell office:value-type="float" office:value="3983.41" table:style-name="ce6">
            <text:p>3.983,41</text:p>
          </table:table-cell>
          <table:table-cell table:number-columns-repeated="16380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5">
            <text:p>Cui Coop.</text:p>
          </table:table-cell>
          <table:table-cell office:value-type="float" office:value="488.09" table:style-name="ce6">
            <text:p>488,09</text:p>
          </table:table-cell>
          <table:table-cell table:number-columns-repeated="16380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date" office:date-value="2023-11-20T00:00:00" table:style-name="ce4">
            <text:p>20/11/23</text:p>
          </table:table-cell>
          <table:table-cell office:value-type="string" table:style-name="ce5">
            <text:p>Opera Santa Rita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date" office:date-value="2023-11-20T00:00:00" table:style-name="ce4">
            <text:p>20/11/23</text:p>
          </table:table-cell>
          <table:table-cell office:value-type="string" table:style-name="ce5">
            <text:p>Pane &amp; Rose</text:p>
          </table:table-cell>
          <table:table-cell office:value-type="float" office:value="66.67" table:style-name="ce6">
            <text:p>66,67</text:p>
          </table:table-cell>
          <table:table-cell table:number-columns-repeated="16380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date" office:date-value="2023-11-20T00:00:00" table:style-name="ce4">
            <text:p>20/11/23</text:p>
          </table:table-cell>
          <table:table-cell office:value-type="string" table:style-name="ce5">
            <text:p>Pane &amp; Rose</text:p>
          </table:table-cell>
          <table:table-cell office:value-type="float" office:value="2802.38" table:style-name="ce6">
            <text:p>2.802,38</text:p>
          </table:table-cell>
          <table:table-cell table:number-columns-repeated="16380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date" office:date-value="2023-11-20T00:00:00" table:style-name="ce4">
            <text:p>20/11/23</text:p>
          </table:table-cell>
          <table:table-cell office:value-type="string" table:style-name="ce5">
            <text:p>kepos</text:p>
          </table:table-cell>
          <table:table-cell office:value-type="float" office:value="4311.5200000000004" table:style-name="ce6">
            <text:p>4.311,52</text:p>
          </table:table-cell>
          <table:table-cell table:number-columns-repeated="16380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date" office:date-value="2023-11-20T00:00:00" table:style-name="ce4">
            <text:p>20/11/23</text:p>
          </table:table-cell>
          <table:table-cell office:value-type="string" table:style-name="ce5">
            <text:p>alice</text:p>
          </table:table-cell>
          <table:table-cell office:value-type="float" office:value="3801.07" table:style-name="ce6">
            <text:p>3.801,07</text:p>
          </table:table-cell>
          <table:table-cell table:number-columns-repeated="16380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date" office:date-value="2023-11-20T00:00:00" table:style-name="ce4">
            <text:p>20/11/23</text:p>
          </table:table-cell>
          <table:table-cell office:value-type="string" table:style-name="ce5">
            <text:p>Nominativo coperto da privacy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Consorzio Opere di Misericordia</text:p>
          </table:table-cell>
          <table:table-cell office:value-type="float" office:value="8525.35" table:style-name="ce6">
            <text:p>8.525,35</text:p>
          </table:table-cell>
          <table:table-cell table:number-columns-repeated="16380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5">
            <text:p>Kuwait Petroleum Italia spa</text:p>
          </table:table-cell>
          <table:table-cell office:value-type="float" office:value="62.04" table:style-name="ce6">
            <text:p>62,04</text:p>
          </table:table-cell>
          <table:table-cell table:number-columns-repeated="16380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Leasys italia</text:p>
          </table:table-cell>
          <table:table-cell office:value-type="float" office:value="573" table:style-name="ce6">
            <text:p>573,00</text:p>
          </table:table-cell>
          <table:table-cell table:number-columns-repeated="16380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Ist. Gramsci Keynes</text:p>
          </table:table-cell>
          <table:table-cell office:value-type="float" office:value="16840.330000000002" table:style-name="ce6">
            <text:p>16.840,33</text:p>
          </table:table-cell>
          <table:table-cell table:number-columns-repeated="16380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Fondazione Eli Anawin</text:p>
          </table:table-cell>
          <table:table-cell office:value-type="float" office:value="28209.73" table:style-name="ce6">
            <text:p>28.209,73</text:p>
          </table:table-cell>
          <table:table-cell table:number-columns-repeated="16380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Ist.Copernico</text:p>
          </table:table-cell>
          <table:table-cell office:value-type="float" office:value="13308.96" table:style-name="ce6">
            <text:p>13.308,96</text:p>
          </table:table-cell>
          <table:table-cell table:number-columns-repeated="16380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Ist.Paolo Dagomari</text:p>
          </table:table-cell>
          <table:table-cell office:value-type="float" office:value="14558.88" table:style-name="ce6">
            <text:p>14.558,88</text:p>
          </table:table-cell>
          <table:table-cell table:number-columns-repeated="16380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Ist.Carlo Livi</text:p>
          </table:table-cell>
          <table:table-cell office:value-type="float" office:value="3525.22" table:style-name="ce6">
            <text:p>3.525,22</text:p>
          </table:table-cell>
          <table:table-cell table:number-columns-repeated="16380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Opera Santa Rita</text:p>
          </table:table-cell>
          <table:table-cell office:value-type="float" office:value="19378.62" table:style-name="ce6">
            <text:p>19.378,62</text:p>
          </table:table-cell>
          <table:table-cell table:number-columns-repeated="16380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Fondazione Eli Anawin</text:p>
          </table:table-cell>
          <table:table-cell office:value-type="float" office:value="4388.0200000000004" table:style-name="ce6">
            <text:p>4.388,02</text:p>
          </table:table-cell>
          <table:table-cell table:number-columns-repeated="16380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Consorzio Metropoli</text:p>
          </table:table-cell>
          <table:table-cell office:value-type="float" office:value="4469.3100000000004" table:style-name="ce6">
            <text:p>4.469,31</text:p>
          </table:table-cell>
          <table:table-cell table:number-columns-repeated="16380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Arci Comitato Territoriale di Prato APS</text:p>
          </table:table-cell>
          <table:table-cell office:value-type="float" office:value="3925.18" table:style-name="ce6">
            <text:p>3.925,18</text:p>
          </table:table-cell>
          <table:table-cell table:number-columns-repeated="16380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Ebenezer</text:p>
          </table:table-cell>
          <table:table-cell office:value-type="float" office:value="24120" table:style-name="ce6">
            <text:p>24.120,00</text:p>
          </table:table-cell>
          <table:table-cell table:number-columns-repeated="16380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Co&amp;So</text:p>
          </table:table-cell>
          <table:table-cell office:value-type="float" office:value="8741.4699999999993" table:style-name="ce6">
            <text:p>8.741,47</text:p>
          </table:table-cell>
          <table:table-cell table:number-columns-repeated="16380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Pubbliche Assistenze Riunite di Empoli</text:p>
          </table:table-cell>
          <table:table-cell office:value-type="float" office:value="17744" table:style-name="ce6">
            <text:p>17.744,00</text:p>
          </table:table-cell>
          <table:table-cell table:number-columns-repeated="16380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Opera Santa Rita</text:p>
          </table:table-cell>
          <table:table-cell office:value-type="float" office:value="732.01" table:style-name="ce6">
            <text:p>732,01</text:p>
          </table:table-cell>
          <table:table-cell table:number-columns-repeated="16380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Opera Santa Rita</text:p>
          </table:table-cell>
          <table:table-cell office:value-type="float" office:value="2709.32" table:style-name="ce6">
            <text:p>2.709,32</text:p>
          </table:table-cell>
          <table:table-cell table:number-columns-repeated="16380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Casa delle Donne</text:p>
          </table:table-cell>
          <table:table-cell office:value-type="float" office:value="3100" table:style-name="ce6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Opera Santa Rita</text:p>
          </table:table-cell>
          <table:table-cell office:value-type="float" office:value="47290.44" table:style-name="ce6">
            <text:p>47.290,44</text:p>
          </table:table-cell>
          <table:table-cell table:number-columns-repeated="16380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Alice</text:p>
          </table:table-cell>
          <table:table-cell office:value-type="float" office:value="5900.03" table:style-name="ce6">
            <text:p>5.900,03</text:p>
          </table:table-cell>
          <table:table-cell table:number-columns-repeated="16380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Opera Santa Rita</text:p>
          </table:table-cell>
          <table:table-cell office:value-type="float" office:value="18113.439999999999" table:style-name="ce6">
            <text:p>18.113,44</text:p>
          </table:table-cell>
          <table:table-cell table:number-columns-repeated="16380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Alice</text:p>
          </table:table-cell>
          <table:table-cell office:value-type="float" office:value="8325" table:style-name="ce6">
            <text:p>8.325,00</text:p>
          </table:table-cell>
          <table:table-cell table:number-columns-repeated="16380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Opera Santa Rita</text:p>
          </table:table-cell>
          <table:table-cell office:value-type="float" office:value="17478.240000000002" table:style-name="ce6">
            <text:p>17.478,24</text:p>
          </table:table-cell>
          <table:table-cell table:number-columns-repeated="16380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Pane &amp; Rose</text:p>
          </table:table-cell>
          <table:table-cell office:value-type="float" office:value="821.88" table:style-name="ce6">
            <text:p>821,88</text:p>
          </table:table-cell>
          <table:table-cell table:number-columns-repeated="16380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Alice</text:p>
          </table:table-cell>
          <table:table-cell office:value-type="float" office:value="3240.89" table:style-name="ce6">
            <text:p>3.240,89</text:p>
          </table:table-cell>
          <table:table-cell table:number-columns-repeated="16380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Pane &amp; Rose</text:p>
          </table:table-cell>
          <table:table-cell office:value-type="float" office:value="10225.19" table:style-name="ce6">
            <text:p>10.225,19</text:p>
          </table:table-cell>
          <table:table-cell table:number-columns-repeated="16380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Alice</text:p>
          </table:table-cell>
          <table:table-cell office:value-type="float" office:value="14872.54" table:style-name="ce6">
            <text:p>14.872,54</text:p>
          </table:table-cell>
          <table:table-cell table:number-columns-repeated="16380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Pane &amp; Rose</text:p>
          </table:table-cell>
          <table:table-cell office:value-type="float" office:value="296" table:style-name="ce6">
            <text:p>296,00</text:p>
          </table:table-cell>
          <table:table-cell table:number-columns-repeated="16380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Etica</text:p>
          </table:table-cell>
          <table:table-cell office:value-type="float" office:value="3341.01" table:style-name="ce6">
            <text:p>3.341,01</text:p>
          </table:table-cell>
          <table:table-cell table:number-columns-repeated="16380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date" office:date-value="2023-11-21T00:00:00" table:style-name="ce4">
            <text:p>21/11/23</text:p>
          </table:table-cell>
          <table:table-cell office:value-type="string" table:style-name="ce5">
            <text:p>Asl TC</text:p>
          </table:table-cell>
          <table:table-cell office:value-type="float" office:value="65000" table:style-name="ce6">
            <text:p>65.000,00</text:p>
          </table:table-cell>
          <table:table-cell table:number-columns-repeated="16380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date" office:date-value="2023-11-22T00:00:00" table:style-name="ce4">
            <text:p>22/11/23</text:p>
          </table:table-cell>
          <table:table-cell office:value-type="string" table:style-name="ce5">
            <text:p>Open Group onlus</text:p>
          </table:table-cell>
          <table:table-cell office:value-type="float" office:value="8683.1" table:style-name="ce6">
            <text:p>8.683,10</text:p>
          </table:table-cell>
          <table:table-cell table:number-columns-repeated="16380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date" office:date-value="2023-11-22T00:00:00" table:style-name="ce4">
            <text:p>22/11/23</text:p>
          </table:table-cell>
          <table:table-cell office:value-type="string" table:style-name="ce5">
            <text:p>Consorzio Opere di Misericordia</text:p>
          </table:table-cell>
          <table:table-cell office:value-type="float" office:value="8856.2900000000009" table:style-name="ce6">
            <text:p>8.856,29</text:p>
          </table:table-cell>
          <table:table-cell table:number-columns-repeated="16380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date" office:date-value="2023-11-22T00:00:00" table:style-name="ce4">
            <text:p>22/11/23</text:p>
          </table:table-cell>
          <table:table-cell office:value-type="string" table:style-name="ce5">
            <text:p>Paradiso felice</text:p>
          </table:table-cell>
          <table:table-cell office:value-type="float" office:value="480.38" table:style-name="ce6">
            <text:p>480,38</text:p>
          </table:table-cell>
          <table:table-cell table:number-columns-repeated="16380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A.I.A.S</text:p>
          </table:table-cell>
          <table:table-cell office:value-type="float" office:value="6782.02" table:style-name="ce6">
            <text:p>6.782,02</text:p>
          </table:table-cell>
          <table:table-cell table:number-columns-repeated="16380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Consorzio Metropoli</text:p>
          </table:table-cell>
          <table:table-cell office:value-type="float" office:value="9117.5499999999993" table:style-name="ce6">
            <text:p>9.117,55</text:p>
          </table:table-cell>
          <table:table-cell table:number-columns-repeated="16380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Arci Comitato Territoriale di Prato APS</text:p>
          </table:table-cell>
          <table:table-cell office:value-type="float" office:value="5402.17" table:style-name="ce6">
            <text:p>5.402,17</text:p>
          </table:table-cell>
          <table:table-cell table:number-columns-repeated="16380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Co&amp;So</text:p>
          </table:table-cell>
          <table:table-cell office:value-type="float" office:value="16620.32" table:style-name="ce6">
            <text:p>16.620,32</text:p>
          </table:table-cell>
          <table:table-cell table:number-columns-repeated="16380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Co&amp;So</text:p>
          </table:table-cell>
          <table:table-cell office:value-type="float" office:value="13925.9" table:style-name="ce6">
            <text:p>13.925,90</text:p>
          </table:table-cell>
          <table:table-cell table:number-columns-repeated="16380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Co&amp;So</text:p>
          </table:table-cell>
          <table:table-cell office:value-type="float" office:value="10220.76" table:style-name="ce6">
            <text:p>10.220,76</text:p>
          </table:table-cell>
          <table:table-cell table:number-columns-repeated="16380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Portaaperta I Bardi</text:p>
          </table:table-cell>
          <table:table-cell office:value-type="float" office:value="2661.12" table:style-name="ce6">
            <text:p>2.661,12</text:p>
          </table:table-cell>
          <table:table-cell table:number-columns-repeated="16380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Pane &amp; Rose</text:p>
          </table:table-cell>
          <table:table-cell office:value-type="float" office:value="19287.05" table:style-name="ce6">
            <text:p>19.287,05</text:p>
          </table:table-cell>
          <table:table-cell table:number-columns-repeated="16380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Amelia hotel</text:p>
          </table:table-cell>
          <table:table-cell office:value-type="float" office:value="1363.64" table:style-name="ce6">
            <text:p>1.363,64</text:p>
          </table:table-cell>
          <table:table-cell table:number-columns-repeated="16380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Co&amp;So</text:p>
          </table:table-cell>
          <table:table-cell office:value-type="float" office:value="20037.47" table:style-name="ce6">
            <text:p>20.037,47</text:p>
          </table:table-cell>
          <table:table-cell table:number-columns-repeated="16380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Co&amp;So</text:p>
          </table:table-cell>
          <table:table-cell office:value-type="float" office:value="23025.59" table:style-name="ce6">
            <text:p>23.025,59</text:p>
          </table:table-cell>
          <table:table-cell table:number-columns-repeated="16380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Cons.Metropoli</text:p>
          </table:table-cell>
          <table:table-cell office:value-type="float" office:value="8797.3799999999992" table:style-name="ce6">
            <text:p>8.797,38</text:p>
          </table:table-cell>
          <table:table-cell table:number-columns-repeated="16380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5">
            <text:p>Astir</text:p>
          </table:table-cell>
          <table:table-cell office:value-type="float" office:value="8064.19" table:style-name="ce6">
            <text:p>8.064,19</text:p>
          </table:table-cell>
          <table:table-cell table:number-columns-repeated="16380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Pegaso</text:p>
          </table:table-cell>
          <table:table-cell office:value-type="float" office:value="16725.740000000002" table:style-name="ce6">
            <text:p>16.725,74</text:p>
          </table:table-cell>
          <table:table-cell table:number-columns-repeated="16380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Mestieri Toscana</text:p>
          </table:table-cell>
          <table:table-cell office:value-type="float" office:value="7561.18" table:style-name="ce6">
            <text:p>7.561,18</text:p>
          </table:table-cell>
          <table:table-cell table:number-columns-repeated="16380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Pin</text:p>
          </table:table-cell>
          <table:table-cell office:value-type="float" office:value="508.72" table:style-name="ce6">
            <text:p>508,72</text:p>
          </table:table-cell>
          <table:table-cell table:number-columns-repeated="16380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Consorzio Metropoli</text:p>
          </table:table-cell>
          <table:table-cell office:value-type="float" office:value="5480.66" table:style-name="ce6">
            <text:p>5.480,66</text:p>
          </table:table-cell>
          <table:table-cell table:number-columns-repeated="16380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Co&amp;So</text:p>
          </table:table-cell>
          <table:table-cell office:value-type="float" office:value="19748.11" table:style-name="ce6">
            <text:p>19.748,11</text:p>
          </table:table-cell>
          <table:table-cell table:number-columns-repeated="16380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Insieme per la famiglia onlus</text:p>
          </table:table-cell>
          <table:table-cell office:value-type="float" office:value="6243.46" table:style-name="ce6">
            <text:p>6.243,46</text:p>
          </table:table-cell>
          <table:table-cell table:number-columns-repeated="16380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Paganelli Lorena</text:p>
          </table:table-cell>
          <table:table-cell office:value-type="float" office:value="4657.1000000000004" table:style-name="ce6">
            <text:p>4.657,10</text:p>
          </table:table-cell>
          <table:table-cell table:number-columns-repeated="16380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Bettazzi Massimiliano</text:p>
          </table:table-cell>
          <table:table-cell office:value-type="float" office:value="3689.61" table:style-name="ce6">
            <text:p>3.689,61</text:p>
          </table:table-cell>
          <table:table-cell table:number-columns-repeated="16380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Di Rocco Sandra</text:p>
          </table:table-cell>
          <table:table-cell office:value-type="float" office:value="2962.19" table:style-name="ce6">
            <text:p>2.962,19</text:p>
          </table:table-cell>
          <table:table-cell table:number-columns-repeated="16380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5">
            <text:p>Etica</text:p>
          </table:table-cell>
          <table:table-cell office:value-type="float" office:value="14411.44" table:style-name="ce6">
            <text:p>14.411,44</text:p>
          </table:table-cell>
          <table:table-cell table:number-columns-repeated="16380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ssoc. Cieli aperti</text:p>
          </table:table-cell>
          <table:table-cell office:value-type="float" office:value="6148.7" table:style-name="ce6">
            <text:p>6.148,70</text:p>
          </table:table-cell>
          <table:table-cell table:number-columns-repeated="16380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USER</text:p>
          </table:table-cell>
          <table:table-cell office:value-type="float" office:value="1215" table:style-name="ce6">
            <text:p>1.215,00</text:p>
          </table:table-cell>
          <table:table-cell table:number-columns-repeated="16380"/>
        </table:table-row>
        <table:table-row table:style-name="ro9">
          <table:table-cell office:value-type="float" office:value="1270" table:style-name="ce3">
            <text:p>1270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Il Girasole</text:p>
          </table:table-cell>
          <table:table-cell office:value-type="float" office:value="30700.11" table:style-name="ce6">
            <text:p>30.700,11</text:p>
          </table:table-cell>
          <table:table-cell table:number-columns-repeated="16380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.D.A prato</text:p>
          </table:table-cell>
          <table:table-cell office:value-type="float" office:value="23686.82" table:style-name="ce6">
            <text:p>23.686,82</text:p>
          </table:table-cell>
          <table:table-cell table:number-columns-repeated="16380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ssoc. Cieli aperti</text:p>
          </table:table-cell>
          <table:table-cell office:value-type="float" office:value="2535" table:style-name="ce6">
            <text:p>2.535,00</text:p>
          </table:table-cell>
          <table:table-cell table:number-columns-repeated="16380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Croce rossa comitato Prato</text:p>
          </table:table-cell>
          <table:table-cell office:value-type="float" office:value="182.28" table:style-name="ce6">
            <text:p>182,28</text:p>
          </table:table-cell>
          <table:table-cell table:number-columns-repeated="16380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.P.I.C.I</text:p>
          </table:table-cell>
          <table:table-cell office:value-type="float" office:value="13848.47" table:style-name="ce6">
            <text:p>13.848,47</text:p>
          </table:table-cell>
          <table:table-cell table:number-columns-repeated="16380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Pane &amp; Rose</text:p>
          </table:table-cell>
          <table:table-cell office:value-type="float" office:value="270.10000000000002" table:style-name="ce6">
            <text:p>270,10</text:p>
          </table:table-cell>
          <table:table-cell table:number-columns-repeated="16380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Pane &amp; Rose</text:p>
          </table:table-cell>
          <table:table-cell office:value-type="float" office:value="7144.89" table:style-name="ce6">
            <text:p>7.144,89</text:p>
          </table:table-cell>
          <table:table-cell table:number-columns-repeated="16380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Prato sud c.d.o.</text:p>
          </table:table-cell>
          <table:table-cell office:value-type="float" office:value="2706.25" table:style-name="ce6">
            <text:p>2.706,25</text:p>
          </table:table-cell>
          <table:table-cell table:number-columns-repeated="16380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Opera Santa Rita</text:p>
          </table:table-cell>
          <table:table-cell office:value-type="float" office:value="1341.73" table:style-name="ce6">
            <text:p>1.341,73</text:p>
          </table:table-cell>
          <table:table-cell table:number-columns-repeated="16380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Fondazione Eli Anawin</text:p>
          </table:table-cell>
          <table:table-cell office:value-type="float" office:value="8845.27" table:style-name="ce6">
            <text:p>8.845,27</text:p>
          </table:table-cell>
          <table:table-cell table:number-columns-repeated="16380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Opera Santa Rita</text:p>
          </table:table-cell>
          <table:table-cell office:value-type="float" office:value="7017.6" table:style-name="ce6">
            <text:p>7.017,60</text:p>
          </table:table-cell>
          <table:table-cell table:number-columns-repeated="16380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Opera Santa Rita</text:p>
          </table:table-cell>
          <table:table-cell office:value-type="float" office:value="4850.1499999999996" table:style-name="ce6">
            <text:p>4.850,15</text:p>
          </table:table-cell>
          <table:table-cell table:number-columns-repeated="16380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lice</text:p>
          </table:table-cell>
          <table:table-cell office:value-type="float" office:value="3316.96" table:style-name="ce6">
            <text:p>3.316,96</text:p>
          </table:table-cell>
          <table:table-cell table:number-columns-repeated="16380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CAT</text:p>
          </table:table-cell>
          <table:table-cell office:value-type="float" office:value="4900" table:style-name="ce6">
            <text:p>4.900,00</text:p>
          </table:table-cell>
          <table:table-cell table:number-columns-repeated="16380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lice</text:p>
          </table:table-cell>
          <table:table-cell office:value-type="float" office:value="8663.9599999999991" table:style-name="ce6">
            <text:p>8.663,96</text:p>
          </table:table-cell>
          <table:table-cell table:number-columns-repeated="16380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ssoc. Cieli aperti</text:p>
          </table:table-cell>
          <table:table-cell office:value-type="float" office:value="2467.5" table:style-name="ce6">
            <text:p>2.467,50</text:p>
          </table:table-cell>
          <table:table-cell table:number-columns-repeated="16380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Opera Santa Rita</text:p>
          </table:table-cell>
          <table:table-cell office:value-type="float" office:value="4164.49" table:style-name="ce6">
            <text:p>4.164,49</text:p>
          </table:table-cell>
          <table:table-cell table:number-columns-repeated="16380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Opera Santa Rita</text:p>
          </table:table-cell>
          <table:table-cell office:value-type="float" office:value="1369.31" table:style-name="ce6">
            <text:p>1.369,31</text:p>
          </table:table-cell>
          <table:table-cell table:number-columns-repeated="16380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Alice</text:p>
          </table:table-cell>
          <table:table-cell office:value-type="float" office:value="6277.25" table:style-name="ce6">
            <text:p>6.277,25</text:p>
          </table:table-cell>
          <table:table-cell table:number-columns-repeated="16380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Opera Santa Rita</text:p>
          </table:table-cell>
          <table:table-cell office:value-type="float" office:value="9695.68" table:style-name="ce6">
            <text:p>9.695,68</text:p>
          </table:table-cell>
          <table:table-cell table:number-columns-repeated="16380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date" office:date-value="2023-11-29T00:00:00" table:style-name="ce4">
            <text:p>29/11/23</text:p>
          </table:table-cell>
          <table:table-cell office:value-type="string" table:style-name="ce5">
            <text:p>Pane &amp; Rose</text:p>
          </table:table-cell>
          <table:table-cell office:value-type="float" office:value="26655.98" table:style-name="ce6">
            <text:p>26.655,98</text:p>
          </table:table-cell>
          <table:table-cell table:number-columns-repeated="16380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date" office:date-value="2023-11-30T00:00:00" table:style-name="ce4">
            <text:p>30/11/23</text:p>
          </table:table-cell>
          <table:table-cell office:value-type="string" table:style-name="ce5">
            <text:p>Co&amp;So</text:p>
          </table:table-cell>
          <table:table-cell office:value-type="float" office:value="4482.88" table:style-name="ce6">
            <text:p>4.482,88</text:p>
          </table:table-cell>
          <table:table-cell table:number-columns-repeated="16380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date" office:date-value="2023-11-30T00:00:00" table:style-name="ce4">
            <text:p>30/11/23</text:p>
          </table:table-cell>
          <table:table-cell office:value-type="string" table:style-name="ce5">
            <text:p>Pane &amp; Rose</text:p>
          </table:table-cell>
          <table:table-cell office:value-type="float" office:value="6932.61" table:style-name="ce6">
            <text:p>6.932,61</text:p>
          </table:table-cell>
          <table:table-cell table:number-columns-repeated="16380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date" office:date-value="2023-11-30T00:00:00" table:style-name="ce4">
            <text:p>30/11/23</text:p>
          </table:table-cell>
          <table:table-cell office:value-type="string" table:style-name="ce5">
            <text:p>Co&amp;So</text:p>
          </table:table-cell>
          <table:table-cell office:value-type="float" office:value="5759.46" table:style-name="ce6">
            <text:p>5.759,46</text:p>
          </table:table-cell>
          <table:table-cell table:number-columns-repeated="16380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date" office:date-value="2023-11-30T00:00:00" table:style-name="ce4">
            <text:p>30/11/23</text:p>
          </table:table-cell>
          <table:table-cell office:value-type="string" table:style-name="ce5">
            <text:p>Pane &amp; Rose</text:p>
          </table:table-cell>
          <table:table-cell office:value-type="float" office:value="6032.68" table:style-name="ce6">
            <text:p>6.032,68</text:p>
          </table:table-cell>
          <table:table-cell table:number-columns-repeated="16380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date" office:date-value="2023-12-01T00:00:00" table:style-name="ce4">
            <text:p>01/12/23</text:p>
          </table:table-cell>
          <table:table-cell office:value-type="string" table:style-name="ce5">
            <text:p>Portaaperta I Bardi</text:p>
          </table:table-cell>
          <table:table-cell office:value-type="float" office:value="4165.83" table:style-name="ce6">
            <text:p>4.165,83</text:p>
          </table:table-cell>
          <table:table-cell table:number-columns-repeated="16380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date" office:date-value="2023-12-01T00:00:00" table:style-name="ce4">
            <text:p>01/12/23</text:p>
          </table:table-cell>
          <table:table-cell office:value-type="string" table:style-name="ce5">
            <text:p>Fondazione Caritas</text:p>
          </table:table-cell>
          <table:table-cell office:value-type="float" office:value="7710.46" table:style-name="ce6">
            <text:p>7.710,46</text:p>
          </table:table-cell>
          <table:table-cell table:number-columns-repeated="16380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date" office:date-value="2023-12-01T00:00:00" table:style-name="ce4">
            <text:p>01/12/23</text:p>
          </table:table-cell>
          <table:table-cell office:value-type="string" table:style-name="ce5">
            <text:p>C.A.M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date" office:date-value="2023-12-04T00:00:00" table:style-name="ce4">
            <text:p>04/12/23</text:p>
          </table:table-cell>
          <table:table-cell office:value-type="string" table:style-name="ce5">
            <text:p>Asl toscana Centro per Montemurlo</text:p>
          </table:table-cell>
          <table:table-cell office:value-type="float" office:value="90000" table:style-name="ce6">
            <text:p>90.000,00</text:p>
          </table:table-cell>
          <table:table-cell table:number-columns-repeated="16380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date" office:date-value="2023-12-04T00:00:00" table:style-name="ce4">
            <text:p>04/12/23</text:p>
          </table:table-cell>
          <table:table-cell office:value-type="string" table:style-name="ce5">
            <text:p>Pane &amp; Rose</text:p>
          </table:table-cell>
          <table:table-cell office:value-type="float" office:value="9589.65" table:style-name="ce6">
            <text:p>9.589,65</text:p>
          </table:table-cell>
          <table:table-cell table:number-columns-repeated="16380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Pane &amp; Rose</text:p>
          </table:table-cell>
          <table:table-cell office:value-type="float" office:value="25519.58" table:style-name="ce6">
            <text:p>25.519,58</text:p>
          </table:table-cell>
          <table:table-cell table:number-columns-repeated="16380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Pane &amp; Rose</text:p>
          </table:table-cell>
          <table:table-cell office:value-type="float" office:value="25000" table:style-name="ce6">
            <text:p>25.000,00</text:p>
          </table:table-cell>
          <table:table-cell table:number-columns-repeated="16380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Il Girasole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Astir</text:p>
          </table:table-cell>
          <table:table-cell office:value-type="float" office:value="11491.56" table:style-name="ce6">
            <text:p>11.491,56</text:p>
          </table:table-cell>
          <table:table-cell table:number-columns-repeated="16380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Opera Santa Rita</text:p>
          </table:table-cell>
          <table:table-cell office:value-type="float" office:value="13565.74" table:style-name="ce6">
            <text:p>13.565,74</text:p>
          </table:table-cell>
          <table:table-cell table:number-columns-repeated="16380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Ass. Comunità Papa Giovanni XXIII</text:p>
          </table:table-cell>
          <table:table-cell office:value-type="float" office:value="3306.46" table:style-name="ce6">
            <text:p>3.306,46</text:p>
          </table:table-cell>
          <table:table-cell table:number-columns-repeated="16380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Provincia Romana Ordine B.M.V</text:p>
          </table:table-cell>
          <table:table-cell office:value-type="float" office:value="1521.3" table:style-name="ce6">
            <text:p>1.521,30</text:p>
          </table:table-cell>
          <table:table-cell table:number-columns-repeated="16380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Opera Santa Rita</text:p>
          </table:table-cell>
          <table:table-cell office:value-type="float" office:value="42.93" table:style-name="ce6">
            <text:p>42,93</text:p>
          </table:table-cell>
          <table:table-cell table:number-columns-repeated="16380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Opera Santa Rita</text:p>
          </table:table-cell>
          <table:table-cell office:value-type="float" office:value="7749.71" table:style-name="ce6">
            <text:p>7.749,71</text:p>
          </table:table-cell>
          <table:table-cell table:number-columns-repeated="16380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Pane &amp; Rose</text:p>
          </table:table-cell>
          <table:table-cell office:value-type="float" office:value="2022.09" table:style-name="ce6">
            <text:p>2.022,09</text:p>
          </table:table-cell>
          <table:table-cell table:number-columns-repeated="16380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date" office:date-value="2023-12-06T00:00:00" table:style-name="ce4">
            <text:p>06/12/23</text:p>
          </table:table-cell>
          <table:table-cell office:value-type="string" table:style-name="ce5">
            <text:p>Opera Santa Rita</text:p>
          </table:table-cell>
          <table:table-cell office:value-type="float" office:value="31011.38" table:style-name="ce6">
            <text:p>31.011,38</text:p>
          </table:table-cell>
          <table:table-cell table:number-columns-repeated="16380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Opera Santa Rita</text:p>
          </table:table-cell>
          <table:table-cell office:value-type="float" office:value="11776.32" table:style-name="ce6">
            <text:p>11.776,32</text:p>
          </table:table-cell>
          <table:table-cell table:number-columns-repeated="16380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Opera Santa Rita</text:p>
          </table:table-cell>
          <table:table-cell office:value-type="float" office:value="17616.22" table:style-name="ce6">
            <text:p>17.616,22</text:p>
          </table:table-cell>
          <table:table-cell table:number-columns-repeated="16380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Co&amp;So</text:p>
          </table:table-cell>
          <table:table-cell office:value-type="float" office:value="28672.55" table:style-name="ce6">
            <text:p>28.672,55</text:p>
          </table:table-cell>
          <table:table-cell table:number-columns-repeated="16380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Opera Santa Rita</text:p>
          </table:table-cell>
          <table:table-cell office:value-type="float" office:value="26819.46" table:style-name="ce6">
            <text:p>26.819,46</text:p>
          </table:table-cell>
          <table:table-cell table:number-columns-repeated="16380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Opera Santa Rita</text:p>
          </table:table-cell>
          <table:table-cell office:value-type="float" office:value="7863.63" table:style-name="ce6">
            <text:p>7.863,63</text:p>
          </table:table-cell>
          <table:table-cell table:number-columns-repeated="16380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Alice</text:p>
          </table:table-cell>
          <table:table-cell office:value-type="float" office:value="24291.01" table:style-name="ce6">
            <text:p>24.291,01</text:p>
          </table:table-cell>
          <table:table-cell table:number-columns-repeated="16380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Alice</text:p>
          </table:table-cell>
          <table:table-cell office:value-type="float" office:value="55507.62" table:style-name="ce6">
            <text:p>55.507,62</text:p>
          </table:table-cell>
          <table:table-cell table:number-columns-repeated="16380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date" office:date-value="2023-12-07T00:00:00" table:style-name="ce4">
            <text:p>07/12/23</text:p>
          </table:table-cell>
          <table:table-cell office:value-type="string" table:style-name="ce5">
            <text:p>Alice</text:p>
          </table:table-cell>
          <table:table-cell office:value-type="float" office:value="139.91999999999999" table:style-name="ce6">
            <text:p>139,92</text:p>
          </table:table-cell>
          <table:table-cell table:number-columns-repeated="16380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Paganelli Lorena</text:p>
          </table:table-cell>
          <table:table-cell office:value-type="float" office:value="4860.97" table:style-name="ce6">
            <text:p>4.860,97</text:p>
          </table:table-cell>
          <table:table-cell table:number-columns-repeated="16380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Bettazzi Massimiliano</text:p>
          </table:table-cell>
          <table:table-cell office:value-type="float" office:value="7356" table:style-name="ce6">
            <text:p>7.356,00</text:p>
          </table:table-cell>
          <table:table-cell table:number-columns-repeated="16380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Di Rocco Sandra</text:p>
          </table:table-cell>
          <table:table-cell office:value-type="float" office:value="6333.15" table:style-name="ce6">
            <text:p>6.333,15</text:p>
          </table:table-cell>
          <table:table-cell table:number-columns-repeated="16380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Centro Antiviolenza Luna</text:p>
          </table:table-cell>
          <table:table-cell office:value-type="float" office:value="14811.52" table:style-name="ce6">
            <text:p>14.811,52</text:p>
          </table:table-cell>
          <table:table-cell table:number-columns-repeated="16380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Ministero economia</text:p>
          </table:table-cell>
          <table:table-cell office:value-type="float" office:value="15598.08" table:style-name="ce6">
            <text:p>15.598,08</text:p>
          </table:table-cell>
          <table:table-cell table:number-columns-repeated="16380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Ministero economia</text:p>
          </table:table-cell>
          <table:table-cell office:value-type="float" office:value="47023.15" table:style-name="ce6">
            <text:p>47.023,15</text:p>
          </table:table-cell>
          <table:table-cell table:number-columns-repeated="16380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Nosotras</text:p>
          </table:table-cell>
          <table:table-cell office:value-type="float" office:value="6100" table:style-name="ce6">
            <text:p>6.100,00</text:p>
          </table:table-cell>
          <table:table-cell table:number-columns-repeated="16380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Levante Soc. Coop.</text:p>
          </table:table-cell>
          <table:table-cell office:value-type="float" office:value="4929" table:style-name="ce6">
            <text:p>4.929,00</text:p>
          </table:table-cell>
          <table:table-cell table:number-columns-repeated="16380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Solco</text:p>
          </table:table-cell>
          <table:table-cell office:value-type="float" office:value="615.84" table:style-name="ce6">
            <text:p>615,84</text:p>
          </table:table-cell>
          <table:table-cell table:number-columns-repeated="16380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Alice</text:p>
          </table:table-cell>
          <table:table-cell office:value-type="float" office:value="18544.189999999999" table:style-name="ce6">
            <text:p>18.544,19</text:p>
          </table:table-cell>
          <table:table-cell table:number-columns-repeated="16380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Assoc. Cieli aperti</text:p>
          </table:table-cell>
          <table:table-cell office:value-type="float" office:value="4585" table:style-name="ce6">
            <text:p>4.585,00</text:p>
          </table:table-cell>
          <table:table-cell table:number-columns-repeated="16380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Kuwait Petroleum Italia spa</text:p>
          </table:table-cell>
          <table:table-cell office:value-type="float" office:value="30.35" table:style-name="ce6">
            <text:p>30,35</text:p>
          </table:table-cell>
          <table:table-cell table:number-columns-repeated="16380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Alice</text:p>
          </table:table-cell>
          <table:table-cell office:value-type="float" office:value="1409.4" table:style-name="ce6">
            <text:p>1.409,40</text:p>
          </table:table-cell>
          <table:table-cell table:number-columns-repeated="16380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Ristorando</text:p>
          </table:table-cell>
          <table:table-cell office:value-type="float" office:value="23579.51" table:style-name="ce6">
            <text:p>23.579,51</text:p>
          </table:table-cell>
          <table:table-cell table:number-columns-repeated="16380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Ristorando</text:p>
          </table:table-cell>
          <table:table-cell office:value-type="float" office:value="1847.12" table:style-name="ce6">
            <text:p>1.847,12</text:p>
          </table:table-cell>
          <table:table-cell table:number-columns-repeated="16380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Pubbica Assistenza l’Avvenire</text:p>
          </table:table-cell>
          <table:table-cell office:value-type="float" office:value="5768.9" table:style-name="ce6">
            <text:p>5.768,90</text:p>
          </table:table-cell>
          <table:table-cell table:number-columns-repeated="16380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Pane &amp; Rose</text:p>
          </table:table-cell>
          <table:table-cell office:value-type="float" office:value="83063.899999999994" table:style-name="ce6">
            <text:p>83.063,90</text:p>
          </table:table-cell>
          <table:table-cell table:number-columns-repeated="16380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Misercordia di Carmignano</text:p>
          </table:table-cell>
          <table:table-cell office:value-type="float" office:value="22151.82" table:style-name="ce6">
            <text:p>22.151,82</text:p>
          </table:table-cell>
          <table:table-cell table:number-columns-repeated="16380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Opera Santa Rita</text:p>
          </table:table-cell>
          <table:table-cell office:value-type="float" office:value="88.18" table:style-name="ce6">
            <text:p>88,18</text:p>
          </table:table-cell>
          <table:table-cell table:number-columns-repeated="16380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Ausl toscana centro x Prato</text:p>
          </table:table-cell>
          <table:table-cell office:value-type="float" office:value="240145.67" table:style-name="ce6">
            <text:p>240.145,67</text:p>
          </table:table-cell>
          <table:table-cell table:number-columns-repeated="16380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Auser filo d’argento</text:p>
          </table:table-cell>
          <table:table-cell office:value-type="float" office:value="27870.799999999999" table:style-name="ce6">
            <text:p>27.870,80</text:p>
          </table:table-cell>
          <table:table-cell table:number-columns-repeated="16380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Croce d’Oro prato 1905</text:p>
          </table:table-cell>
          <table:table-cell office:value-type="float" office:value="19607.560000000001" table:style-name="ce6">
            <text:p>19.607,56</text:p>
          </table:table-cell>
          <table:table-cell table:number-columns-repeated="16380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Opera Santa Rita</text:p>
          </table:table-cell>
          <table:table-cell office:value-type="float" office:value="850.87" table:style-name="ce6">
            <text:p>850,87</text:p>
          </table:table-cell>
          <table:table-cell table:number-columns-repeated="16380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Assoc. Cieli aperti</text:p>
          </table:table-cell>
          <table:table-cell office:value-type="float" office:value="1660" table:style-name="ce6">
            <text:p>1.660,00</text:p>
          </table:table-cell>
          <table:table-cell table:number-columns-repeated="16380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Alice</text:p>
          </table:table-cell>
          <table:table-cell office:value-type="float" office:value="108411.62" table:style-name="ce6">
            <text:p>108.411,62</text:p>
          </table:table-cell>
          <table:table-cell table:number-columns-repeated="16380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Comune di Prato</text:p>
          </table:table-cell>
          <table:table-cell office:value-type="float" office:value="100655.47" table:style-name="ce6">
            <text:p>100.655,47</text:p>
          </table:table-cell>
          <table:table-cell table:number-columns-repeated="16380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comune di Vaiano</text:p>
          </table:table-cell>
          <table:table-cell office:value-type="float" office:value="15855.89" table:style-name="ce6">
            <text:p>15.855,89</text:p>
          </table:table-cell>
          <table:table-cell table:number-columns-repeated="16380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5">
            <text:p>Comune di Vernio</text:p>
          </table:table-cell>
          <table:table-cell office:value-type="float" office:value="29216.16" table:style-name="ce6">
            <text:p>29.216,16</text:p>
          </table:table-cell>
          <table:table-cell table:number-columns-repeated="16380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lice</text:p>
          </table:table-cell>
          <table:table-cell office:value-type="float" office:value="8876.64" table:style-name="ce6">
            <text:p>8.876,64</text:p>
          </table:table-cell>
          <table:table-cell table:number-columns-repeated="16380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Opera Santa Rita</text:p>
          </table:table-cell>
          <table:table-cell office:value-type="float" office:value="3797.56" table:style-name="ce6">
            <text:p>3.797,56</text:p>
          </table:table-cell>
          <table:table-cell table:number-columns-repeated="16380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lice</text:p>
          </table:table-cell>
          <table:table-cell office:value-type="float" office:value="4770.05" table:style-name="ce6">
            <text:p>4.770,05</text:p>
          </table:table-cell>
          <table:table-cell table:number-columns-repeated="16380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lice</text:p>
          </table:table-cell>
          <table:table-cell office:value-type="float" office:value="2694.94" table:style-name="ce6">
            <text:p>2.694,94</text:p>
          </table:table-cell>
          <table:table-cell table:number-columns-repeated="16380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ssoc.Aleteia</text:p>
          </table:table-cell>
          <table:table-cell office:value-type="float" office:value="1609.05" table:style-name="ce6">
            <text:p>1.609,05</text:p>
          </table:table-cell>
          <table:table-cell table:number-columns-repeated="16380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Opera Santa Rita</text:p>
          </table:table-cell>
          <table:table-cell office:value-type="float" office:value="11576.16" table:style-name="ce6">
            <text:p>11.576,16</text:p>
          </table:table-cell>
          <table:table-cell table:number-columns-repeated="16380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ssoc. Cieli aperti</text:p>
          </table:table-cell>
          <table:table-cell office:value-type="float" office:value="1388.7" table:style-name="ce6">
            <text:p>1.388,70</text:p>
          </table:table-cell>
          <table:table-cell table:number-columns-repeated="16380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pab</text:p>
          </table:table-cell>
          <table:table-cell office:value-type="float" office:value="1443.76" table:style-name="ce6">
            <text:p>1.443,76</text:p>
          </table:table-cell>
          <table:table-cell table:number-columns-repeated="16380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Opera Santa Rita</text:p>
          </table:table-cell>
          <table:table-cell office:value-type="float" office:value="9348.42" table:style-name="ce6">
            <text:p>9.348,42</text:p>
          </table:table-cell>
          <table:table-cell table:number-columns-repeated="16380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rci Comitato Territoriale di Prato APS</text:p>
          </table:table-cell>
          <table:table-cell office:value-type="float" office:value="11804.03" table:style-name="ce6">
            <text:p>11.804,03</text:p>
          </table:table-cell>
          <table:table-cell table:number-columns-repeated="16380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Opera Santa Rita</text:p>
          </table:table-cell>
          <table:table-cell office:value-type="float" office:value="6404.36" table:style-name="ce6">
            <text:p>6.404,36</text:p>
          </table:table-cell>
          <table:table-cell table:number-columns-repeated="16380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Fondazione Caritas</text:p>
          </table:table-cell>
          <table:table-cell office:value-type="float" office:value="27.15" table:style-name="ce6">
            <text:p>27,15</text:p>
          </table:table-cell>
          <table:table-cell table:number-columns-repeated="16380"/>
        </table:table-row>
        <table:table-row table:style-name="ro1">
          <table:table-cell office:value-type="float" office:value="1359" table:style-name="ce3">
            <text:p>1359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Portaaperta I Bardi</text:p>
          </table:table-cell>
          <table:table-cell office:value-type="float" office:value="4634.07" table:style-name="ce6">
            <text:p>4.634,07</text:p>
          </table:table-cell>
          <table:table-cell table:number-columns-repeated="16380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Opera Santa Rita</text:p>
          </table:table-cell>
          <table:table-cell office:value-type="float" office:value="11696.59" table:style-name="ce6">
            <text:p>11.696,59</text:p>
          </table:table-cell>
          <table:table-cell table:number-columns-repeated="16380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Koros</text:p>
          </table:table-cell>
          <table:table-cell office:value-type="float" office:value="19470" table:style-name="ce6">
            <text:p>19.470,00</text:p>
          </table:table-cell>
          <table:table-cell table:number-columns-repeated="16380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Ebenezer</text:p>
          </table:table-cell>
          <table:table-cell office:value-type="float" office:value="23400" table:style-name="ce6">
            <text:p>23.400,00</text:p>
          </table:table-cell>
          <table:table-cell table:number-columns-repeated="16380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Opera Santa Rita</text:p>
          </table:table-cell>
          <table:table-cell office:value-type="float" office:value="13133.85" table:style-name="ce6">
            <text:p>13.133,85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Opera Santa Rita</text:p>
          </table:table-cell>
          <table:table-cell office:value-type="float" office:value="31773.27" table:style-name="ce6">
            <text:p>31.773,27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Etjca</text:p>
          </table:table-cell>
          <table:table-cell office:value-type="float" office:value="17953.8" table:style-name="ce6">
            <text:p>17.953,8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Co&amp;So</text:p>
          </table:table-cell>
          <table:table-cell office:value-type="float" office:value="34083.96" table:style-name="ce6">
            <text:p>34.083,96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Etjca</text:p>
          </table:table-cell>
          <table:table-cell office:value-type="float" office:value="938.16" table:style-name="ce6">
            <text:p>938,16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Intrecci Coop.sociale</text:p>
          </table:table-cell>
          <table:table-cell office:value-type="float" office:value="10073.41" table:style-name="ce6">
            <text:p>10.073,41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Soc. Coop. LEGO</text:p>
          </table:table-cell>
          <table:table-cell office:value-type="float" office:value="430.92" table:style-name="ce6">
            <text:p>430,9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L’altro diritto odv</text:p>
          </table:table-cell>
          <table:table-cell office:value-type="float" office:value="7044.37" table:style-name="ce6">
            <text:p>7.044,3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Pane &amp; Rose</text:p>
          </table:table-cell>
          <table:table-cell office:value-type="float" office:value="10093.33" table:style-name="ce6">
            <text:p>10.093,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Fondazione Caritas</text:p>
          </table:table-cell>
          <table:table-cell office:value-type="float" office:value="8328.75" table:style-name="ce6">
            <text:p>8.328,7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ssoc. Cieli aperti</text:p>
          </table:table-cell>
          <table:table-cell office:value-type="float" office:value="1312.2" table:style-name="ce6">
            <text:p>1.312,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Levante Soc. Coop.</text:p>
          </table:table-cell>
          <table:table-cell office:value-type="float" office:value="4770" table:style-name="ce6">
            <text:p>4.770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Il Sicomoro</text:p>
          </table:table-cell>
          <table:table-cell office:value-type="float" office:value="3300" table:style-name="ce6">
            <text:p>3.300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Soc. Coop.Lego</text:p>
          </table:table-cell>
          <table:table-cell office:value-type="float" office:value="317.52" table:style-name="ce6">
            <text:p>317,5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Soc. Coop. Asilo Nido Primi Passi</text:p>
          </table:table-cell>
          <table:table-cell office:value-type="float" office:value="6200" table:style-name="ce6">
            <text:p>6.200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Cori</text:p>
          </table:table-cell>
          <table:table-cell office:value-type="float" office:value="2993.5" table:style-name="ce6">
            <text:p>2.993,5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P.M.&amp;A. Srl</text:p>
          </table:table-cell>
          <table:table-cell office:value-type="float" office:value="92" table:style-name="ce6">
            <text:p>92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Polis</text:p>
          </table:table-cell>
          <table:table-cell office:value-type="float" office:value="3255" table:style-name="ce6">
            <text:p>3.255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Arca</text:p>
          </table:table-cell>
          <table:table-cell office:value-type="float" office:value="2761.09" table:style-name="ce6">
            <text:p>2.761,0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Portaaperta I Bardi</text:p>
          </table:table-cell>
          <table:table-cell office:value-type="float" office:value="1865.73" table:style-name="ce6">
            <text:p>1.865,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Fondazione Villaggio del Fanciullo</text:p>
          </table:table-cell>
          <table:table-cell office:value-type="float" office:value="2790" table:style-name="ce6">
            <text:p>2.790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Pubbliche Assis.riunite Empoli</text:p>
          </table:table-cell>
          <table:table-cell office:value-type="float" office:value="17248" table:style-name="ce6">
            <text:p>17.248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Fond.Eli Anawim</text:p>
          </table:table-cell>
          <table:table-cell office:value-type="float" office:value="4303.58" table:style-name="ce6">
            <text:p>4.303,5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Fond.Eli Anawim</text:p>
          </table:table-cell>
          <table:table-cell office:value-type="float" office:value="25706.02" table:style-name="ce6">
            <text:p>25.706,0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date" office:date-value="2023-12-18T00:00:00" table:style-name="ce4">
            <text:p>18/12/23</text:p>
          </table:table-cell>
          <table:table-cell office:value-type="string" table:style-name="ce5">
            <text:p>Morriello Michele</text:p>
          </table:table-cell>
          <table:table-cell office:value-type="float" office:value="1870.4" table:style-name="ce6">
            <text:p>1.870,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Il sorriso coop.sociale</text:p>
          </table:table-cell>
          <table:table-cell office:value-type="float" office:value="2564.0100000000002" table:style-name="ce6">
            <text:p>2.564,0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Pane &amp; Rose</text:p>
          </table:table-cell>
          <table:table-cell office:value-type="float" office:value="223.86" table:style-name="ce6">
            <text:p>223,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Open Group onlus</text:p>
          </table:table-cell>
          <table:table-cell office:value-type="float" office:value="4341.55" table:style-name="ce6">
            <text:p>4.341,55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Pane &amp; Rose</text:p>
          </table:table-cell>
          <table:table-cell office:value-type="float" office:value="2790.16" table:style-name="ce6">
            <text:p>2.790,16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Pane &amp; Rose</text:p>
          </table:table-cell>
          <table:table-cell office:value-type="float" office:value="1947.71" table:style-name="ce6">
            <text:p>1.947,71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Il Sicomoro</text:p>
          </table:table-cell>
          <table:table-cell office:value-type="float" office:value="3410" table:style-name="ce6">
            <text:p>3.410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La Venenta</text:p>
          </table:table-cell>
          <table:table-cell office:value-type="float" office:value="2191" table:style-name="ce6">
            <text:p>2.191,00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GKJ di Bardha plepi</text:p>
          </table:table-cell>
          <table:table-cell office:value-type="float" office:value="2451" table:style-name="ce6">
            <text:p>2.451,00</text:p>
          </table:table-cell>
          <table:table-cell table:number-columns-repeated="16380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Casa delle Donne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Soc. Coop. Asilo Nido Primi Pass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Polis</text:p>
          </table:table-cell>
          <table:table-cell office:value-type="float" office:value="3150" table:style-name="ce6">
            <text:p>3.150,00</text:p>
          </table:table-cell>
          <table:table-cell table:number-columns-repeated="16380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Opera Santa Rita</text:p>
          </table:table-cell>
          <table:table-cell office:value-type="float" office:value="43968.93" table:style-name="ce6">
            <text:p>43.968,93</text:p>
          </table:table-cell>
          <table:table-cell table:number-columns-repeated="16380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Opera Santa Rita</text:p>
          </table:table-cell>
          <table:table-cell office:value-type="float" office:value="14764.64" table:style-name="ce6">
            <text:p>14.764,64</text:p>
          </table:table-cell>
          <table:table-cell table:number-columns-repeated="16380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Co&amp;So</text:p>
          </table:table-cell>
          <table:table-cell office:value-type="float" office:value="6244.74" table:style-name="ce6">
            <text:p>6.244,74</text:p>
          </table:table-cell>
          <table:table-cell table:number-columns-repeated="16380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Opera Santa Rita</text:p>
          </table:table-cell>
          <table:table-cell office:value-type="float" office:value="698.49" table:style-name="ce6">
            <text:p>698,49</text:p>
          </table:table-cell>
          <table:table-cell table:number-columns-repeated="16380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Alice</text:p>
          </table:table-cell>
          <table:table-cell office:value-type="float" office:value="1188.54" table:style-name="ce6">
            <text:p>1.188,54</text:p>
          </table:table-cell>
          <table:table-cell table:number-columns-repeated="16380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date" office:date-value="2023-12-19T00:00:00" table:style-name="ce4">
            <text:p>19/12/23</text:p>
          </table:table-cell>
          <table:table-cell office:value-type="string" table:style-name="ce5">
            <text:p>Opera Santa Rita</text:p>
          </table:table-cell>
          <table:table-cell office:value-type="float" office:value="3061.43" table:style-name="ce6">
            <text:p>3.061,43</text:p>
          </table:table-cell>
          <table:table-cell table:number-columns-repeated="16380"/>
        </table:table-row>
        <table:table-row table:style-name="ro1">
          <table:table-cell office:value-type="float" office:value="10086" table:style-name="ce11">
            <text:p>10086</text:p>
          </table:table-cell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Affidi resid. Settembre 2023 n. 42 utenti</text:p>
          </table:table-cell>
          <table:table-cell office:value-type="float" office:value="31109.27" table:style-name="ce14">
            <text:p>31.109,27</text:p>
          </table:table-cell>
          <table:table-cell table:number-columns-repeated="16380"/>
        </table:table-row>
        <table:table-row table:style-name="ro1">
          <table:table-cell office:value-type="float" office:value="10087" table:style-name="ce11">
            <text:p>10087</text:p>
          </table:table-cell>
          <table:table-cell table:style-name="ce12"/>
          <table:table-cell office:value-type="string" table:style-name="ce15">
            <text:p>Contr. Di Cura 3’ Trim.23.n.45Utenti</text:p>
          </table:table-cell>
          <table:table-cell office:value-type="float" office:value="31802.49" table:style-name="ce14">
            <text:p>31.802,49</text:p>
          </table:table-cell>
          <table:table-cell table:number-columns-repeated="16380"/>
        </table:table-row>
        <table:table-row table:style-name="ro10">
          <table:table-cell office:value-type="float" office:value="10088" table:style-name="ce11">
            <text:p>10088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5">
            <text:p>Affidi Fam.P.time Sett.2023 n.11 utenti</text:p>
          </table:table-cell>
          <table:table-cell office:value-type="float" office:value="7786.35" table:style-name="ce14">
            <text:p>7.786,35</text:p>
          </table:table-cell>
          <table:table-cell table:number-columns-repeated="16380"/>
        </table:table-row>
        <table:table-row table:style-name="ro1">
          <table:table-cell office:value-type="float" office:value="10089" table:style-name="ce11">
            <text:p>10089</text:p>
          </table:table-cell>
          <table:table-cell office:value-type="date" office:date-value="2023-10-12T00:00:00" table:style-name="ce16">
            <text:p>12/10/23</text:p>
          </table:table-cell>
          <table:table-cell office:value-type="string" table:style-name="ce15">
            <text:p>Contr.di Cura 3°Trim 23 n.52 utenti</text:p>
          </table:table-cell>
          <table:table-cell office:value-type="float" office:value="40720.35" table:style-name="ce14">
            <text:p>40.720,35</text:p>
          </table:table-cell>
          <table:table-cell table:number-columns-repeated="16380"/>
        </table:table-row>
        <table:table-row table:style-name="ro10">
          <table:table-cell office:value-type="float" office:value="10090" table:style-name="ce11">
            <text:p>10090</text:p>
          </table:table-cell>
          <table:table-cell office:value-type="date" office:date-value="2023-10-20T00:00:00" table:style-name="ce16">
            <text:p>20/10/23</text:p>
          </table:table-cell>
          <table:table-cell office:value-type="string" table:style-name="ce15">
            <text:p>Contr. Cura 3° Trim. 2023 con FNA n.45 utenti</text:p>
          </table:table-cell>
          <table:table-cell office:value-type="float" office:value="32023.24" table:style-name="ce14">
            <text:p>32.023,24</text:p>
          </table:table-cell>
          <table:table-cell table:number-columns-repeated="16380"/>
        </table:table-row>
        <table:table-row table:style-name="ro10">
          <table:table-cell office:value-type="float" office:value="10091" table:style-name="ce11">
            <text:p>10091</text:p>
          </table:table-cell>
          <table:table-cell office:value-type="date" office:date-value="2023-10-20T00:00:00" table:style-name="ce16">
            <text:p>20/10/23</text:p>
          </table:table-cell>
          <table:table-cell office:value-type="string" table:style-name="ce15">
            <text:p>contr.Cura 3°trim 2023 con fondi propri n.9 utenti</text:p>
          </table:table-cell>
          <table:table-cell office:value-type="float" office:value="8514.91" table:style-name="ce14">
            <text:p>8.514,91</text:p>
          </table:table-cell>
          <table:table-cell table:number-columns-repeated="16380"/>
        </table:table-row>
        <table:table-row table:style-name="ro10">
          <table:table-cell office:value-type="float" office:value="10092" table:style-name="ce11">
            <text:p>10092</text:p>
          </table:table-cell>
          <table:table-cell office:value-type="date" office:date-value="2023-10-20T00:00:00" table:style-name="ce16">
            <text:p>20/10/23</text:p>
          </table:table-cell>
          <table:table-cell office:value-type="string" table:style-name="ce15">
            <text:p>Contr.Economici Settembre 2023 3°tranche n.39 utenti</text:p>
          </table:table-cell>
          <table:table-cell office:value-type="float" office:value="15615.08" table:style-name="ce14">
            <text:p>15.615,08</text:p>
          </table:table-cell>
          <table:table-cell table:number-columns-repeated="16380"/>
        </table:table-row>
        <table:table-row table:style-name="ro1">
          <table:table-cell office:value-type="float" office:value="10093" table:style-name="ce17">
            <text:p>10093</text:p>
          </table:table-cell>
          <table:table-cell office:value-type="date" office:date-value="2023-10-26T00:00:00" table:style-name="ce18">
            <text:p>26/10/2023</text:p>
          </table:table-cell>
          <table:table-cell office:value-type="string" table:style-name="ce19">
            <text:p>Contr.Cura 3° Trim.2023 n. 10 utenti</text:p>
          </table:table-cell>
          <table:table-cell office:value-type="float" office:value="6681.11" table:style-name="ce20">
            <text:p>6.681,11</text:p>
          </table:table-cell>
          <table:table-cell table:number-columns-repeated="16380"/>
        </table:table-row>
        <table:table-row table:style-name="ro10">
          <table:table-cell office:value-type="float" office:value="10094" table:style-name="ce17">
            <text:p>10094</text:p>
          </table:table-cell>
          <table:table-cell office:value-type="date" office:date-value="2023-10-26T00:00:00" table:style-name="ce18">
            <text:p>26/10/2023</text:p>
          </table:table-cell>
          <table:table-cell office:value-type="string" table:style-name="ce19">
            <text:p>CONTR ECON 1° TRANCE OTTOBRE 2023 n. 76 utenti</text:p>
          </table:table-cell>
          <table:table-cell office:value-type="float" office:value="22703.33" table:style-name="ce20">
            <text:p>22.703,33</text:p>
          </table:table-cell>
          <table:table-cell table:number-columns-repeated="16380"/>
        </table:table-row>
        <table:table-row table:style-name="ro10">
          <table:table-cell office:value-type="float" office:value="10095" table:style-name="ce21">
            <text:p>10095</text:p>
          </table:table-cell>
          <table:table-cell office:value-type="date" office:date-value="2023-11-06T00:00:00" table:style-name="ce22">
            <text:p>06/11/2023</text:p>
          </table:table-cell>
          <table:table-cell office:value-type="string" table:style-name="ce23">
            <text:p>Affid.fam.Resid.Ottobre ‘23 n. 41 utenti</text:p>
          </table:table-cell>
          <table:table-cell office:value-type="float" office:value="31841.02" table:style-name="ce24">
            <text:p>31.841,02</text:p>
          </table:table-cell>
          <table:table-cell table:number-columns-repeated="16380"/>
        </table:table-row>
        <table:table-row table:style-name="ro1">
          <table:table-cell office:value-type="float" office:value="10096" table:style-name="ce11">
            <text:p>10096</text:p>
          </table:table-cell>
          <table:table-cell office:value-type="date" office:date-value="2023-11-09T00:00:00" table:style-name="ce12">
            <text:p>09/11/2023</text:p>
          </table:table-cell>
          <table:table-cell office:value-type="string" table:style-name="ce15">
            <text:p>Contr.Econom.Ottobre ‘23 n. 49 utenti</text:p>
          </table:table-cell>
          <table:table-cell office:value-type="float" office:value="24429.29" table:style-name="ce14">
            <text:p>24.429,29</text:p>
          </table:table-cell>
          <table:table-cell table:number-columns-repeated="16380"/>
        </table:table-row>
        <table:table-row table:style-name="ro1">
          <table:table-cell office:value-type="float" office:value="10097" table:style-name="ce11">
            <text:p>10097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Ass. Cura III trim 23 (9 utenti)</text:p>
          </table:table-cell>
          <table:table-cell office:value-type="float" office:value="5811.62" table:style-name="ce14">
            <text:p>5.811,62</text:p>
          </table:table-cell>
          <table:table-cell table:number-columns-repeated="16380"/>
        </table:table-row>
        <table:table-row table:style-name="ro10">
          <table:table-cell office:value-type="float" office:value="10098" table:style-name="ce11">
            <text:p>10098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Affidi part time Ottobre 2023 n. 11 utenti</text:p>
          </table:table-cell>
          <table:table-cell office:value-type="float" office:value="10746.45" table:style-name="ce14">
            <text:p>10.746,45</text:p>
          </table:table-cell>
          <table:table-cell table:number-columns-repeated="16380"/>
        </table:table-row>
        <table:table-row table:style-name="ro10">
          <table:table-cell office:value-type="float" office:value="10099" table:style-name="ce11">
            <text:p>10099</text:p>
          </table:table-cell>
          <table:table-cell office:value-type="date" office:date-value="2023-11-16T00:00:00" table:style-name="ce12">
            <text:p>16/11/2023</text:p>
          </table:table-cell>
          <table:table-cell office:value-type="string" table:style-name="ce15">
            <text:p>CONTR ECON 1° TRANCE NOVEMBRE 2023 n. 75 utenti</text:p>
          </table:table-cell>
          <table:table-cell office:value-type="float" office:value="23328.57" table:style-name="ce14">
            <text:p>23.328,57</text:p>
          </table:table-cell>
          <table:table-cell table:number-columns-repeated="16380"/>
        </table:table-row>
        <table:table-row table:style-name="ro1">
          <table:table-cell office:value-type="float" office:value="10100" table:style-name="ce25">
            <text:p>10100</text:p>
          </table:table-cell>
          <table:table-cell office:value-type="date" office:date-value="2023-11-20T00:00:00" table:style-name="ce26">
            <text:p>20/11/2023</text:p>
          </table:table-cell>
          <table:table-cell office:value-type="string" table:style-name="ce27">
            <text:p>HCP Integrative Giugno ‘23 n. 53 utenti</text:p>
          </table:table-cell>
          <table:table-cell office:value-type="float" office:value="20948.98" table:style-name="ce27">
            <text:p>20948,98</text:p>
          </table:table-cell>
          <table:table-cell table:number-columns-repeated="16380"/>
        </table:table-row>
        <table:table-row table:style-name="ro1">
          <table:table-cell office:value-type="float" office:value="10101" table:style-name="ce25">
            <text:p>10101</text:p>
          </table:table-cell>
          <table:table-cell office:value-type="date" office:date-value="2023-11-20T00:00:00" table:style-name="ce26">
            <text:p>20/11/2023</text:p>
          </table:table-cell>
          <table:table-cell office:value-type="string" table:style-name="ce27">
            <text:p>HCP Integrative Luglio 23 n. 60 utenti</text:p>
          </table:table-cell>
          <table:table-cell office:value-type="float" office:value="21592.9" table:style-name="ce27">
            <text:p>21592,9</text:p>
          </table:table-cell>
          <table:table-cell table:number-columns-repeated="16380"/>
        </table:table-row>
        <table:table-row table:style-name="ro1">
          <table:table-cell office:value-type="float" office:value="10102" table:style-name="ce28">
            <text:p>10102</text:p>
          </table:table-cell>
          <table:table-cell office:value-type="date" office:date-value="2023-11-21T00:00:00" table:style-name="ce29">
            <text:p>21/11/2023</text:p>
          </table:table-cell>
          <table:table-cell office:value-type="string" table:style-name="ce30">
            <text:p>Addendum <text:s/>V° Liquid. 23 n.8 utenti</text:p>
          </table:table-cell>
          <table:table-cell office:value-type="float" office:value="3478" table:style-name="ce31">
            <text:p>3.478,00</text:p>
          </table:table-cell>
          <table:table-cell table:number-columns-repeated="16380"/>
        </table:table-row>
        <table:table-row table:style-name="ro10">
          <table:table-cell office:value-type="float" office:value="10103" table:style-name="ce28">
            <text:p>10103</text:p>
          </table:table-cell>
          <table:table-cell office:value-type="date" office:date-value="2023-11-22T00:00:00" table:style-name="ce29">
            <text:p>22/11/2023</text:p>
          </table:table-cell>
          <table:table-cell office:value-type="string" table:style-name="ce30">
            <text:p>Contr.Econ.Nov.2023 2’Trance n.30 utenti</text:p>
          </table:table-cell>
          <table:table-cell office:value-type="float" office:value="15496.89" table:style-name="ce31">
            <text:p>15.496,89</text:p>
          </table:table-cell>
          <table:table-cell table:number-columns-repeated="16380"/>
        </table:table-row>
        <table:table-row table:style-name="ro1">
          <table:table-cell office:value-type="float" office:value="10104" table:style-name="ce28">
            <text:p>10104</text:p>
          </table:table-cell>
          <table:table-cell office:value-type="date" office:date-value="2023-11-24T00:00:00" table:style-name="ce32">
            <text:p>24/11/23</text:p>
          </table:table-cell>
          <table:table-cell office:value-type="string" table:style-name="ce30">
            <text:p>contr. Cura 3° Trim. 2023 n.8 utenti</text:p>
          </table:table-cell>
          <table:table-cell office:value-type="float" office:value="5490.09" table:style-name="ce31">
            <text:p>5.490,09</text:p>
          </table:table-cell>
          <table:table-cell table:number-columns-repeated="16380"/>
        </table:table-row>
        <table:table-row table:style-name="ro1">
          <table:table-cell office:value-type="float" office:value="10105" table:style-name="ce28">
            <text:p>10105</text:p>
          </table:table-cell>
          <table:table-cell office:value-type="date" office:date-value="2023-11-27T00:00:00" table:style-name="ce32">
            <text:p>27/11/23</text:p>
          </table:table-cell>
          <table:table-cell office:value-type="string" table:style-name="ce30">
            <text:p>HCP AGOSTO 2023 n. 50 utenti</text:p>
          </table:table-cell>
          <table:table-cell office:value-type="float" office:value="13228.19" table:style-name="ce31">
            <text:p>13.228,19</text:p>
          </table:table-cell>
          <table:table-cell table:number-columns-repeated="16380"/>
        </table:table-row>
        <table:table-row table:style-name="ro10">
          <table:table-cell office:value-type="float" office:value="10106" table:style-name="ce28">
            <text:p>10106</text:p>
          </table:table-cell>
          <table:table-cell office:value-type="date" office:date-value="2023-12-06T00:00:00" table:style-name="ce32">
            <text:p>06/12/23</text:p>
          </table:table-cell>
          <table:table-cell office:value-type="string" table:style-name="ce30">
            <text:p>Contributi Economici Novembre 2023 – 3° Tranche <text:s/>utenti n. 44 utenti</text:p>
          </table:table-cell>
          <table:table-cell office:value-type="float" office:value="20770.91" table:style-name="ce31">
            <text:p>20.770,91</text:p>
          </table:table-cell>
          <table:table-cell table:number-columns-repeated="16380"/>
        </table:table-row>
        <table:table-row table:style-name="ro1">
          <table:table-cell office:value-type="float" office:value="10107" table:style-name="ce28">
            <text:p>10107</text:p>
          </table:table-cell>
          <table:table-cell office:value-type="date" office:date-value="2023-12-07T00:00:00" table:style-name="ce32">
            <text:p>07/12/23</text:p>
          </table:table-cell>
          <table:table-cell office:value-type="string" table:style-name="ce30">
            <text:p>Affidi familiari Novembre 2023</text:p>
          </table:table-cell>
          <table:table-cell office:value-type="float" office:value="31398.04" table:style-name="ce31">
            <text:p>31.398,04</text:p>
          </table:table-cell>
          <table:table-cell table:number-columns-repeated="16380"/>
        </table:table-row>
        <table:table-row table:style-name="ro10">
          <table:table-cell office:value-type="float" office:value="10108" table:style-name="ce28">
            <text:p>10108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30">
            <text:p>Contibuti economici Dicembre 2023 <text:s/>1°tranche n.82 utenti</text:p>
          </table:table-cell>
          <table:table-cell office:value-type="float" office:value="19367.099999999999" table:style-name="ce31">
            <text:p>19.367,10</text:p>
          </table:table-cell>
          <table:table-cell table:number-columns-repeated="16380"/>
        </table:table-row>
        <table:table-row table:style-name="ro10">
          <table:table-cell office:value-type="float" office:value="10109" table:style-name="ce28">
            <text:p>10109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30">
            <text:p>Affidi familiari Part-Time Novembre 2023 n.14 utenti</text:p>
          </table:table-cell>
          <table:table-cell office:value-type="float" office:value="9139.65" table:style-name="ce31">
            <text:p>9.139,65</text:p>
          </table:table-cell>
          <table:table-cell table:number-columns-repeated="16380"/>
        </table:table-row>
        <table:table-row table:style-name="ro1">
          <table:table-cell office:value-type="float" office:value="10110" table:style-name="ce28">
            <text:p>10110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30">
            <text:p>Contributi di cura 3°trimestre 2023</text:p>
          </table:table-cell>
          <table:table-cell office:value-type="float" office:value="1259.01" table:style-name="ce31">
            <text:p>1.259,01</text:p>
          </table:table-cell>
          <table:table-cell table:number-columns-repeated="16380"/>
        </table:table-row>
        <table:table-row table:style-name="ro1">
          <table:table-cell office:value-type="float" office:value="10111" table:style-name="ce28">
            <text:p>10111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30">
            <text:p>Contributi di cura 3°trimestre 2023</text:p>
          </table:table-cell>
          <table:table-cell office:value-type="float" office:value="5055.7700000000004" table:style-name="ce31">
            <text:p>5.055,77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42">
            <text:p>(*) I mandati sopra il n. 10000 sono mandati multipli di utenti che ricevono contributi di integrazione al reddito, assegni di cura, affidamenti familiari…….</text:p>
          </table:table-cell>
          <table:covered-table-cell table:number-columns-repeated="3"/>
          <table:table-cell table:number-columns-repeated="16380"/>
        </table:table-row>
        <table:table-row table:number-rows-repeated="11" table:style-name="ro1">
          <table:table-cell table:style-name="ce33"/>
          <table:table-cell table:number-columns-repeated="3" table:style-name="ce2"/>
          <table:table-cell table:number-columns-repeated="16380"/>
        </table:table-row>
        <table:table-row table:number-rows-repeated="176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2" table:style-name="ro1">
          <table:table-cell/>
          <table:table-cell table:number-columns-repeated="3" table:style-name="ce2"/>
          <table:table-cell table:number-columns-repeated="50" table:style-name="ce7"/>
          <table:table-cell table:number-columns-repeated="16330"/>
        </table:table-row>
        <table:table-row table:style-name="ro1">
          <table:table-cell/>
          <table:table-cell table:number-columns-repeated="3" table:style-name="ce2"/>
          <table:table-cell table:style-name="ce34"/>
          <table:table-cell table:number-columns-repeated="16379"/>
        </table:table-row>
        <table:table-row table:number-rows-repeated="3" table:style-name="ro1">
          <table:table-cell/>
          <table:table-cell table:number-columns-repeated="3" table:style-name="ce2"/>
          <table:table-cell table:number-columns-repeated="50" table:style-name="ce7"/>
          <table:table-cell table:number-columns-repeated="16330"/>
        </table:table-row>
        <table:table-row table:number-rows-repeated="295"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2">
          <table:table-cell/>
          <table:table-cell table:number-columns-repeated="3" table:style-name="ce2"/>
          <table:table-cell table:number-columns-repeated="16380"/>
        </table:table-row>
        <table:table-row table:number-rows-repeated="127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42" table:style-name="ro13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number-rows-repeated="73" table:style-name="ro13">
          <table:table-cell table:number-columns-repeated="16384"/>
        </table:table-row>
        <table:table-row table:style-name="ro1">
          <table:table-cell office:value-type="float" office:value="1147" table:style-name="ce33">
            <text:p>1147</text:p>
          </table:table-cell>
          <table:table-cell table:number-columns-repeated="16383"/>
        </table:table-row>
        <table:table-row table:style-name="ro1">
          <table:table-cell office:value-type="float" office:value="1148" table:style-name="ce33">
            <text:p>1148</text:p>
          </table:table-cell>
          <table:table-cell table:number-columns-repeated="16383"/>
        </table:table-row>
        <table:table-row table:style-name="ro1">
          <table:table-cell office:value-type="float" office:value="1149" table:style-name="ce33">
            <text:p>1149</text:p>
          </table:table-cell>
          <table:table-cell table:number-columns-repeated="16383"/>
        </table:table-row>
        <table:table-row table:style-name="ro1">
          <table:table-cell office:value-type="float" office:value="1150" table:style-name="ce33">
            <text:p>1150</text:p>
          </table:table-cell>
          <table:table-cell table:number-columns-repeated="16383"/>
        </table:table-row>
        <table:table-row table:style-name="ro1">
          <table:table-cell office:value-type="float" office:value="1151" table:style-name="ce33">
            <text:p>1151</text:p>
          </table:table-cell>
          <table:table-cell table:number-columns-repeated="16383"/>
        </table:table-row>
        <table:table-row table:style-name="ro1">
          <table:table-cell office:value-type="float" office:value="1152" table:style-name="ce33">
            <text:p>1152</text:p>
          </table:table-cell>
          <table:table-cell table:number-columns-repeated="16383"/>
        </table:table-row>
        <table:table-row table:style-name="ro1">
          <table:table-cell office:value-type="float" office:value="1153" table:style-name="ce33">
            <text:p>1153</text:p>
          </table:table-cell>
          <table:table-cell table:number-columns-repeated="16383"/>
        </table:table-row>
        <table:table-row table:style-name="ro1">
          <table:table-cell office:value-type="float" office:value="1154" table:style-name="ce33">
            <text:p>1154</text:p>
          </table:table-cell>
          <table:table-cell table:number-columns-repeated="16383"/>
        </table:table-row>
        <table:table-row table:style-name="ro1">
          <table:table-cell office:value-type="float" office:value="1155" table:style-name="ce33">
            <text:p>1155</text:p>
          </table:table-cell>
          <table:table-cell table:number-columns-repeated="16383"/>
        </table:table-row>
        <table:table-row table:style-name="ro1">
          <table:table-cell office:value-type="float" office:value="1156" table:style-name="ce33">
            <text:p>1156</text:p>
          </table:table-cell>
          <table:table-cell table:number-columns-repeated="16383"/>
        </table:table-row>
        <table:table-row table:style-name="ro1">
          <table:table-cell office:value-type="float" office:value="1157" table:style-name="ce33">
            <text:p>1157</text:p>
          </table:table-cell>
          <table:table-cell table:number-columns-repeated="16383"/>
        </table:table-row>
        <table:table-row table:style-name="ro1">
          <table:table-cell office:value-type="float" office:value="1158" table:style-name="ce33">
            <text:p>1158</text:p>
          </table:table-cell>
          <table:table-cell table:number-columns-repeated="16383"/>
        </table:table-row>
        <table:table-row table:style-name="ro1">
          <table:table-cell office:value-type="float" office:value="1159" table:style-name="ce33">
            <text:p>1159</text:p>
          </table:table-cell>
          <table:table-cell table:number-columns-repeated="16383"/>
        </table:table-row>
        <table:table-row table:style-name="ro1">
          <table:table-cell office:value-type="float" office:value="1160" table:style-name="ce33">
            <text:p>1160</text:p>
          </table:table-cell>
          <table:table-cell table:number-columns-repeated="16383"/>
        </table:table-row>
        <table:table-row table:style-name="ro1">
          <table:table-cell office:value-type="float" office:value="1161" table:style-name="ce33">
            <text:p>1161</text:p>
          </table:table-cell>
          <table:table-cell table:number-columns-repeated="16383"/>
        </table:table-row>
        <table:table-row table:style-name="ro1">
          <table:table-cell office:value-type="float" office:value="1162" table:style-name="ce33">
            <text:p>1162</text:p>
          </table:table-cell>
          <table:table-cell table:number-columns-repeated="16383"/>
        </table:table-row>
        <table:table-row table:style-name="ro1">
          <table:table-cell office:value-type="float" office:value="1163" table:style-name="ce33">
            <text:p>1163</text:p>
          </table:table-cell>
          <table:table-cell table:number-columns-repeated="16383"/>
        </table:table-row>
        <table:table-row table:style-name="ro1">
          <table:table-cell office:value-type="float" office:value="1164" table:style-name="ce33">
            <text:p>1164</text:p>
          </table:table-cell>
          <table:table-cell table:number-columns-repeated="16383"/>
        </table:table-row>
        <table:table-row table:style-name="ro1">
          <table:table-cell office:value-type="float" office:value="1165" table:style-name="ce33">
            <text:p>1165</text:p>
          </table:table-cell>
          <table:table-cell table:number-columns-repeated="16383"/>
        </table:table-row>
        <table:table-row table:style-name="ro1">
          <table:table-cell office:value-type="float" office:value="1166" table:style-name="ce33">
            <text:p>1166</text:p>
          </table:table-cell>
          <table:table-cell table:number-columns-repeated="16383"/>
        </table:table-row>
        <table:table-row table:style-name="ro1">
          <table:table-cell office:value-type="float" office:value="1167" table:style-name="ce33">
            <text:p>1167</text:p>
          </table:table-cell>
          <table:table-cell table:number-columns-repeated="16383"/>
        </table:table-row>
        <table:table-row table:style-name="ro1">
          <table:table-cell office:value-type="float" office:value="1168" table:style-name="ce33">
            <text:p>1168</text:p>
          </table:table-cell>
          <table:table-cell table:number-columns-repeated="16383"/>
        </table:table-row>
        <table:table-row table:style-name="ro1">
          <table:table-cell office:value-type="float" office:value="1169" table:style-name="ce33">
            <text:p>1169</text:p>
          </table:table-cell>
          <table:table-cell table:number-columns-repeated="16383"/>
        </table:table-row>
        <table:table-row table:style-name="ro1">
          <table:table-cell office:value-type="float" office:value="1170" table:style-name="ce33">
            <text:p>1170</text:p>
          </table:table-cell>
          <table:table-cell table:number-columns-repeated="16383"/>
        </table:table-row>
        <table:table-row table:style-name="ro1">
          <table:table-cell office:value-type="float" office:value="1171" table:style-name="ce33">
            <text:p>1171</text:p>
          </table:table-cell>
          <table:table-cell table:number-columns-repeated="16383"/>
        </table:table-row>
        <table:table-row table:style-name="ro1">
          <table:table-cell office:value-type="float" office:value="1172" table:style-name="ce33">
            <text:p>1172</text:p>
          </table:table-cell>
          <table:table-cell table:number-columns-repeated="16383"/>
        </table:table-row>
        <table:table-row table:style-name="ro1">
          <table:table-cell office:value-type="float" office:value="1173" table:style-name="ce33">
            <text:p>1173</text:p>
          </table:table-cell>
          <table:table-cell table:number-columns-repeated="16383"/>
        </table:table-row>
        <table:table-row table:style-name="ro1">
          <table:table-cell office:value-type="float" office:value="1174" table:style-name="ce33">
            <text:p>1174</text:p>
          </table:table-cell>
          <table:table-cell table:number-columns-repeated="16383"/>
        </table:table-row>
        <table:table-row table:style-name="ro1">
          <table:table-cell office:value-type="float" office:value="1175" table:style-name="ce33">
            <text:p>1175</text:p>
          </table:table-cell>
          <table:table-cell table:number-columns-repeated="16383"/>
        </table:table-row>
        <table:table-row table:style-name="ro1">
          <table:table-cell office:value-type="float" office:value="1176" table:style-name="ce33">
            <text:p>1176</text:p>
          </table:table-cell>
          <table:table-cell table:number-columns-repeated="16383"/>
        </table:table-row>
        <table:table-row table:style-name="ro1">
          <table:table-cell office:value-type="float" office:value="1177" table:style-name="ce33">
            <text:p>1177</text:p>
          </table:table-cell>
          <table:table-cell table:number-columns-repeated="16383"/>
        </table:table-row>
        <table:table-row table:style-name="ro1">
          <table:table-cell office:value-type="float" office:value="1178" table:style-name="ce33">
            <text:p>1178</text:p>
          </table:table-cell>
          <table:table-cell table:number-columns-repeated="16383"/>
        </table:table-row>
        <table:table-row table:style-name="ro1">
          <table:table-cell office:value-type="float" office:value="1179" table:style-name="ce33">
            <text:p>1179</text:p>
          </table:table-cell>
          <table:table-cell table:number-columns-repeated="16383"/>
        </table:table-row>
        <table:table-row table:style-name="ro1">
          <table:table-cell office:value-type="float" office:value="1180" table:style-name="ce33">
            <text:p>1180</text:p>
          </table:table-cell>
          <table:table-cell table:number-columns-repeated="16383"/>
        </table:table-row>
        <table:table-row table:style-name="ro1">
          <table:table-cell office:value-type="float" office:value="1181" table:style-name="ce33">
            <text:p>1181</text:p>
          </table:table-cell>
          <table:table-cell table:number-columns-repeated="16383"/>
        </table:table-row>
        <table:table-row table:style-name="ro1">
          <table:table-cell office:value-type="float" office:value="1182" table:style-name="ce33">
            <text:p>1182</text:p>
          </table:table-cell>
          <table:table-cell table:number-columns-repeated="16383"/>
        </table:table-row>
        <table:table-row table:style-name="ro1">
          <table:table-cell office:value-type="float" office:value="1183" table:style-name="ce33">
            <text:p>1183</text:p>
          </table:table-cell>
          <table:table-cell table:number-columns-repeated="16383"/>
        </table:table-row>
        <table:table-row table:style-name="ro1">
          <table:table-cell office:value-type="float" office:value="1184" table:style-name="ce33">
            <text:p>1184</text:p>
          </table:table-cell>
          <table:table-cell table:number-columns-repeated="16383"/>
        </table:table-row>
        <table:table-row table:style-name="ro1">
          <table:table-cell office:value-type="float" office:value="1185" table:style-name="ce33">
            <text:p>1185</text:p>
          </table:table-cell>
          <table:table-cell table:number-columns-repeated="16383"/>
        </table:table-row>
        <table:table-row table:style-name="ro1">
          <table:table-cell office:value-type="float" office:value="1186" table:style-name="ce33">
            <text:p>1186</text:p>
          </table:table-cell>
          <table:table-cell table:number-columns-repeated="16383"/>
        </table:table-row>
        <table:table-row table:style-name="ro1">
          <table:table-cell office:value-type="float" office:value="1187" table:style-name="ce33">
            <text:p>1187</text:p>
          </table:table-cell>
          <table:table-cell table:number-columns-repeated="16383"/>
        </table:table-row>
        <table:table-row table:style-name="ro1">
          <table:table-cell office:value-type="float" office:value="1188" table:style-name="ce33">
            <text:p>1188</text:p>
          </table:table-cell>
          <table:table-cell table:number-columns-repeated="16383"/>
        </table:table-row>
        <table:table-row table:style-name="ro1">
          <table:table-cell office:value-type="float" office:value="1189" table:style-name="ce33">
            <text:p>1189</text:p>
          </table:table-cell>
          <table:table-cell table:number-columns-repeated="16383"/>
        </table:table-row>
        <table:table-row table:style-name="ro1">
          <table:table-cell office:value-type="float" office:value="1190" table:style-name="ce33">
            <text:p>1190</text:p>
          </table:table-cell>
          <table:table-cell table:number-columns-repeated="16383"/>
        </table:table-row>
        <table:table-row table:style-name="ro1">
          <table:table-cell office:value-type="float" office:value="1191" table:style-name="ce33">
            <text:p>1191</text:p>
          </table:table-cell>
          <table:table-cell table:number-columns-repeated="16383"/>
        </table:table-row>
        <table:table-row table:style-name="ro1">
          <table:table-cell office:value-type="float" office:value="1192" table:style-name="ce33">
            <text:p>1192</text:p>
          </table:table-cell>
          <table:table-cell table:number-columns-repeated="16383"/>
        </table:table-row>
        <table:table-row table:style-name="ro1">
          <table:table-cell office:value-type="float" office:value="1193" table:style-name="ce33">
            <text:p>1193</text:p>
          </table:table-cell>
          <table:table-cell table:number-columns-repeated="16383"/>
        </table:table-row>
        <table:table-row table:style-name="ro1">
          <table:table-cell office:value-type="float" office:value="1194" table:style-name="ce33">
            <text:p>1194</text:p>
          </table:table-cell>
          <table:table-cell table:number-columns-repeated="16383"/>
        </table:table-row>
        <table:table-row table:style-name="ro1">
          <table:table-cell office:value-type="float" office:value="1195" table:style-name="ce33">
            <text:p>1195</text:p>
          </table:table-cell>
          <table:table-cell table:number-columns-repeated="16383"/>
        </table:table-row>
        <table:table-row table:style-name="ro1">
          <table:table-cell office:value-type="float" office:value="1196" table:style-name="ce33">
            <text:p>1196</text:p>
          </table:table-cell>
          <table:table-cell table:number-columns-repeated="16383"/>
        </table:table-row>
        <table:table-row table:style-name="ro1">
          <table:table-cell office:value-type="float" office:value="1197" table:style-name="ce33">
            <text:p>1197</text:p>
          </table:table-cell>
          <table:table-cell table:number-columns-repeated="16383"/>
        </table:table-row>
        <table:table-row table:style-name="ro1">
          <table:table-cell office:value-type="float" office:value="1198" table:style-name="ce33">
            <text:p>1198</text:p>
          </table:table-cell>
          <table:table-cell table:number-columns-repeated="16383"/>
        </table:table-row>
        <table:table-row table:style-name="ro1">
          <table:table-cell office:value-type="float" office:value="1199" table:style-name="ce33">
            <text:p>1199</text:p>
          </table:table-cell>
          <table:table-cell table:number-columns-repeated="16383"/>
        </table:table-row>
        <table:table-row table:style-name="ro1">
          <table:table-cell office:value-type="float" office:value="1200" table:style-name="ce33">
            <text:p>1200</text:p>
          </table:table-cell>
          <table:table-cell table:number-columns-repeated="16383"/>
        </table:table-row>
        <table:table-row table:style-name="ro1">
          <table:table-cell office:value-type="float" office:value="1201" table:style-name="ce33">
            <text:p>1201</text:p>
          </table:table-cell>
          <table:table-cell table:number-columns-repeated="16383"/>
        </table:table-row>
        <table:table-row table:style-name="ro1">
          <table:table-cell office:value-type="float" office:value="1202" table:style-name="ce33">
            <text:p>1202</text:p>
          </table:table-cell>
          <table:table-cell table:number-columns-repeated="16383"/>
        </table:table-row>
        <table:table-row table:style-name="ro1">
          <table:table-cell office:value-type="float" office:value="1203" table:style-name="ce33">
            <text:p>1203</text:p>
          </table:table-cell>
          <table:table-cell table:number-columns-repeated="16383"/>
        </table:table-row>
        <table:table-row table:style-name="ro1">
          <table:table-cell office:value-type="float" office:value="1204" table:style-name="ce33">
            <text:p>1204</text:p>
          </table:table-cell>
          <table:table-cell table:number-columns-repeated="16383"/>
        </table:table-row>
        <table:table-row table:style-name="ro1">
          <table:table-cell office:value-type="float" office:value="1205" table:style-name="ce33">
            <text:p>1205</text:p>
          </table:table-cell>
          <table:table-cell table:number-columns-repeated="16383"/>
        </table:table-row>
        <table:table-row table:style-name="ro1">
          <table:table-cell office:value-type="float" office:value="1206" table:style-name="ce33">
            <text:p>1206</text:p>
          </table:table-cell>
          <table:table-cell table:number-columns-repeated="16383"/>
        </table:table-row>
        <table:table-row table:style-name="ro1">
          <table:table-cell office:value-type="float" office:value="1207" table:style-name="ce33">
            <text:p>1207</text:p>
          </table:table-cell>
          <table:table-cell table:number-columns-repeated="16383"/>
        </table:table-row>
        <table:table-row table:style-name="ro1">
          <table:table-cell office:value-type="float" office:value="1208" table:style-name="ce33">
            <text:p>1208</text:p>
          </table:table-cell>
          <table:table-cell table:number-columns-repeated="16383"/>
        </table:table-row>
        <table:table-row table:style-name="ro1">
          <table:table-cell office:value-type="float" office:value="1209" table:style-name="ce33">
            <text:p>1209</text:p>
          </table:table-cell>
          <table:table-cell table:number-columns-repeated="16383"/>
        </table:table-row>
        <table:table-row table:style-name="ro1">
          <table:table-cell office:value-type="float" office:value="1210" table:style-name="ce2">
            <text:p>1210</text:p>
          </table:table-cell>
          <table:table-cell table:number-columns-repeated="16383"/>
        </table:table-row>
        <table:table-row table:style-name="ro1">
          <table:table-cell office:value-type="float" office:value="1211" table:style-name="ce33">
            <text:p>1211</text:p>
          </table:table-cell>
          <table:table-cell table:number-columns-repeated="16383"/>
        </table:table-row>
        <table:table-row table:style-name="ro1">
          <table:table-cell office:value-type="float" office:value="1212" table:style-name="ce33">
            <text:p>1212</text:p>
          </table:table-cell>
          <table:table-cell table:number-columns-repeated="16383"/>
        </table:table-row>
        <table:table-row table:style-name="ro1">
          <table:table-cell office:value-type="float" office:value="1213" table:style-name="ce33">
            <text:p>1213</text:p>
          </table:table-cell>
          <table:table-cell table:number-columns-repeated="16383"/>
        </table:table-row>
        <table:table-row table:style-name="ro1">
          <table:table-cell office:value-type="float" office:value="1214" table:style-name="ce33">
            <text:p>1214</text:p>
          </table:table-cell>
          <table:table-cell table:number-columns-repeated="16383"/>
        </table:table-row>
        <table:table-row table:style-name="ro1">
          <table:table-cell office:value-type="float" office:value="1215" table:style-name="ce33">
            <text:p>1215</text:p>
          </table:table-cell>
          <table:table-cell table:number-columns-repeated="16383"/>
        </table:table-row>
        <table:table-row table:style-name="ro1">
          <table:table-cell office:value-type="float" office:value="1216" table:style-name="ce33">
            <text:p>1216</text:p>
          </table:table-cell>
          <table:table-cell table:number-columns-repeated="16383"/>
        </table:table-row>
        <table:table-row table:style-name="ro1">
          <table:table-cell office:value-type="float" office:value="1217" table:style-name="ce33">
            <text:p>1217</text:p>
          </table:table-cell>
          <table:table-cell table:number-columns-repeated="16383"/>
        </table:table-row>
        <table:table-row table:style-name="ro1">
          <table:table-cell office:value-type="float" office:value="1218" table:style-name="ce33">
            <text:p>1218</text:p>
          </table:table-cell>
          <table:table-cell table:number-columns-repeated="16383"/>
        </table:table-row>
        <table:table-row table:style-name="ro1">
          <table:table-cell office:value-type="float" office:value="1219" table:style-name="ce33">
            <text:p>1219</text:p>
          </table:table-cell>
          <table:table-cell table:number-columns-repeated="16383"/>
        </table:table-row>
        <table:table-row table:style-name="ro1">
          <table:table-cell office:value-type="float" office:value="1220" table:style-name="ce33">
            <text:p>1220</text:p>
          </table:table-cell>
          <table:table-cell table:number-columns-repeated="16383"/>
        </table:table-row>
        <table:table-row table:style-name="ro1">
          <table:table-cell office:value-type="float" office:value="1221" table:style-name="ce33">
            <text:p>1221</text:p>
          </table:table-cell>
          <table:table-cell table:number-columns-repeated="16383"/>
        </table:table-row>
        <table:table-row table:style-name="ro1">
          <table:table-cell office:value-type="float" office:value="1222" table:style-name="ce33">
            <text:p>1222</text:p>
          </table:table-cell>
          <table:table-cell table:number-columns-repeated="16383"/>
        </table:table-row>
        <table:table-row table:style-name="ro1">
          <table:table-cell office:value-type="float" office:value="1223" table:style-name="ce33">
            <text:p>1223</text:p>
          </table:table-cell>
          <table:table-cell table:number-columns-repeated="16383"/>
        </table:table-row>
        <table:table-row table:number-rows-repeated="10473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>Dati relativi ai pagamenti quarto trimestre 2023</dc:title>
    <meta:initial-creator>SDS Area Pratese</meta:initial-creator>
    <dc:creator>Alberto Ginanni</dc:creator>
    <meta:creation-date>2017-10-20T23:41:04Z</meta:creation-date>
    <dc:date>2024-07-19T09:19:19Z</dc:date>
    <meta:print-date>2023-10-25T09:47:25Z</meta:print-date>
    <meta:editing-cycles>1034</meta:editing-cycles>
    <meta:editing-duration>PT9974S</meta:editing-duration>
  </office:meta>
</office:document-meta>
</file>