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8000"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8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008000" style:font-name="Arial" style:font-name-asian="Arial" style:font-name-complex="Arial"/>
    </style:style>
    <style:style style:name="ce14" style:family="table-cell" style:parent-style-name="Default" style:data-style-name="N4">
      <style:table-cell-properties fo:border="thin solid #000000"/>
      <style:text-properties fo:color="#008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127622" style:font-name="Arial" style:font-name-asian="Arial" style:font-name-complex="Arial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127622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127622" style:font-name="Arial" style:font-name-asian="Arial" style:font-name-complex="Arial"/>
    </style:style>
    <style:style style:name="ce18" style:family="table-cell" style:parent-style-name="Default" style:data-style-name="N4">
      <style:table-cell-properties fo:border="thin solid #000000" fo:background-color="transparent"/>
      <style:text-properties fo:color="#127622" style:font-name="Arial" style:font-name-asian="Arial" style:font-name-complex="Arial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8000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8000" style:font-name="Arial" style:font-name-asian="Arial" style:font-name-complex="Arial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8000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27622" style:font-name="Arial" style:font-name-asian="Arial" style:font-name-complex="Arial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127622"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fo:color="#127622" style:font-name="Arial" style:font-name-asian="Arial" style:font-name-complex="Arial"/>
    </style:style>
    <style:style style:name="ce25" style:family="table-cell" style:parent-style-name="Default" style:data-style-name="N4">
      <style:table-cell-properties fo:border="thin solid #000000"/>
      <style:text-properties fo:color="#127622" style:font-name="Arial" style:font-name-asian="Arial" style:font-name-complex="Arial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127622" style:font-name="Arial" style:font-name-asian="Arial" style:font-name-complex="Arial"/>
    </style:style>
    <style:style style:name="ce2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127622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127622"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127622" style:font-name="Arial" style:font-name-asian="Arial" style:font-name-complex="Arial"/>
    </style:style>
    <style:style style:name="ce30" style:family="table-cell" style:parent-style-name="Default" style:data-style-name="N37"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A6099" style:font-name="Arial" style:font-name-asian="Arial" style:font-name-complex="Aria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25.3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26.1pt" style:use-optimal-row-height="false" fo:break-before="auto"/>
    </style:style>
    <style:style style:name="ro15" style:family="table-row">
      <style:table-row-properties style:row-height="28.35pt" style:use-optimal-row-height="false" fo:break-before="auto"/>
    </style:style>
    <style:style style:name="ro16" style:family="table-row">
      <style:table-row-properties style:row-height="30.6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4.8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MANDATI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2" table:number-columns-repeated="49" table:default-cell-style-name="ce6"/>
        <table:table-column table:style-name="co2" table:number-columns-repeated="960" table:default-cell-style-name="ce1"/>
        <table:table-column table:style-name="co6" table:number-columns-repeated="15370" table:default-cell-style-name="ce1"/>
        <table:table-row table:style-name="ro1">
          <table:table-cell office:value-type="string" table:number-columns-spanned="2" table:number-rows-spanned="2" table:style-name="ce31">
            <text:p>Consorzio SDS Area Pratese</text:p>
          </table:table-cell>
          <table:covered-table-cell/>
          <table:table-cell office:value-type="string" table:number-columns-spanned="2" table:number-rows-spanned="2" table:style-name="ce32">
            <text:p>Dati sui pagamenti dal 01.07.2023 al 30.09.2023 (Trasparenza sull’utilizzo delle risorse pubbliche, art. 4 bis D.Lgs. 33/2013 – articolo introdotto dall’art. 5 D.Lgs. 97/2016)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33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34">
            <text:p><text:s text:c="14"/>ELENCO PAGAMENTI 3° TRIM.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float" office:value="693" table:style-name="ce2">
            <text:p>693</text:p>
          </table:table-cell>
          <table:table-cell office:value-type="date" office:date-value="2023-07-06T00:00:00" table:style-name="ce3">
            <text:p>06/07/23</text:p>
          </table:table-cell>
          <table:table-cell office:value-type="string" table:style-name="ce4">
            <text:p>A.I.A.S</text:p>
          </table:table-cell>
          <table:table-cell office:value-type="float" office:value="12015.4" table:style-name="ce5">
            <text:p>12.015,40</text:p>
          </table:table-cell>
          <table:table-cell table:number-columns-repeated="16380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date" office:date-value="2023-07-06T00:00:00" table:style-name="ce3">
            <text:p>06/07/23</text:p>
          </table:table-cell>
          <table:table-cell office:value-type="string" table:style-name="ce4">
            <text:p>Morriello Michele</text:p>
          </table:table-cell>
          <table:table-cell office:value-type="float" office:value="1870.4" table:style-name="ce5">
            <text:p>1.870,40</text:p>
          </table:table-cell>
          <table:table-cell table:number-columns-repeated="16380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Levante Soc. Coop.</text:p>
          </table:table-cell>
          <table:table-cell office:value-type="float" office:value="4770" table:style-name="ce5">
            <text:p>4.770,00</text:p>
          </table:table-cell>
          <table:table-cell table:number-columns-repeated="16380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Fondazione Eli Anawin</text:p>
          </table:table-cell>
          <table:table-cell office:value-type="float" office:value="30569.79" table:style-name="ce5">
            <text:p>30.569,79</text:p>
          </table:table-cell>
          <table:table-cell table:number-columns-repeated="16380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Opera Santa Rita</text:p>
          </table:table-cell>
          <table:table-cell office:value-type="float" office:value="3405.6" table:style-name="ce5">
            <text:p>3.405,60</text:p>
          </table:table-cell>
          <table:table-cell table:number-columns-repeated="16380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Opera Santa Rita</text:p>
          </table:table-cell>
          <table:table-cell office:value-type="float" office:value="702" table:style-name="ce5">
            <text:p>702,00</text:p>
          </table:table-cell>
          <table:table-cell table:number-columns-repeated="16380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Fondazione Eli Anawin</text:p>
          </table:table-cell>
          <table:table-cell office:value-type="float" office:value="14560.38" table:style-name="ce5">
            <text:p>14.560,38</text:p>
          </table:table-cell>
          <table:table-cell table:number-columns-repeated="16380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Opera Santa Rita</text:p>
          </table:table-cell>
          <table:table-cell office:value-type="float" office:value="2633.15" table:style-name="ce5">
            <text:p>2.633,15</text:p>
          </table:table-cell>
          <table:table-cell table:number-columns-repeated="16380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Opera Santa Rita</text:p>
          </table:table-cell>
          <table:table-cell office:value-type="float" office:value="25944.46" table:style-name="ce5">
            <text:p>25.944,46</text:p>
          </table:table-cell>
          <table:table-cell table:number-columns-repeated="16380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3">
            <text:p>07/0723</text:p>
          </table:table-cell>
          <table:table-cell office:value-type="string" table:style-name="ce4">
            <text:p>Levante Soc. Coop.</text:p>
          </table:table-cell>
          <table:table-cell office:value-type="float" office:value="1113" table:style-name="ce5">
            <text:p>1.113,00</text:p>
          </table:table-cell>
          <table:table-cell table:number-columns-repeated="16380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Pane &amp; Rose</text:p>
          </table:table-cell>
          <table:table-cell office:value-type="float" office:value="1476.51" table:style-name="ce5">
            <text:p>1.476,51</text:p>
          </table:table-cell>
          <table:table-cell table:number-columns-repeated="16380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Pane &amp; Rose</text:p>
          </table:table-cell>
          <table:table-cell office:value-type="float" office:value="9728.86" table:style-name="ce5">
            <text:p>9.728,86</text:p>
          </table:table-cell>
          <table:table-cell table:number-columns-repeated="16380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Pane &amp; Rose</text:p>
          </table:table-cell>
          <table:table-cell office:value-type="float" office:value="5815.73" table:style-name="ce5">
            <text:p>5.815,73</text:p>
          </table:table-cell>
          <table:table-cell table:number-columns-repeated="16380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Pane &amp; Rose</text:p>
          </table:table-cell>
          <table:table-cell office:value-type="float" office:value="96" table:style-name="ce5">
            <text:p>96,00</text:p>
          </table:table-cell>
          <table:table-cell table:number-columns-repeated="16380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Portaaperta I Bardi</text:p>
          </table:table-cell>
          <table:table-cell office:value-type="float" office:value="19022.66" table:style-name="ce5">
            <text:p>19.022,66</text:p>
          </table:table-cell>
          <table:table-cell table:number-columns-repeated="16380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Il sorriso coop.sociale</text:p>
          </table:table-cell>
          <table:table-cell office:value-type="float" office:value="2481.3000000000002" table:style-name="ce5">
            <text:p>2.481,30</text:p>
          </table:table-cell>
          <table:table-cell table:number-columns-repeated="16380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G.Di Vittorio</text:p>
          </table:table-cell>
          <table:table-cell office:value-type="float" office:value="254.28" table:style-name="ce5">
            <text:p>254,28</text:p>
          </table:table-cell>
          <table:table-cell table:number-columns-repeated="16380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Provincia Romana Ordine B.M.V</text:p>
          </table:table-cell>
          <table:table-cell office:value-type="float" office:value="4875.6000000000004" table:style-name="ce5">
            <text:p>4.875,60</text:p>
          </table:table-cell>
          <table:table-cell table:number-columns-repeated="16380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Polis</text:p>
          </table:table-cell>
          <table:table-cell office:value-type="float" office:value="3150" table:style-name="ce5">
            <text:p>3.150,00</text:p>
          </table:table-cell>
          <table:table-cell table:number-columns-repeated="16380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Casa delle Donne</text:p>
          </table:table-cell>
          <table:table-cell office:value-type="float" office:value="12200" table:style-name="ce5">
            <text:p>12.200,00</text:p>
          </table:table-cell>
          <table:table-cell table:number-columns-repeated="16380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GKJ di Bardha plepi</text:p>
          </table:table-cell>
          <table:table-cell office:value-type="float" office:value="280" table:style-name="ce5">
            <text:p>280,00</text:p>
          </table:table-cell>
          <table:table-cell table:number-columns-repeated="16380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Croce d’Oro prato 1905</text:p>
          </table:table-cell>
          <table:table-cell office:value-type="float" office:value="19124.16" table:style-name="ce5">
            <text:p>19.124,16</text:p>
          </table:table-cell>
          <table:table-cell table:number-columns-repeated="16380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Arciconfraternità Misericordia di Prato</text:p>
          </table:table-cell>
          <table:table-cell office:value-type="float" office:value="40320.769999999997" table:style-name="ce5">
            <text:p>40.320,77</text:p>
          </table:table-cell>
          <table:table-cell table:number-columns-repeated="16380"/>
        </table:table-row>
        <table:table-row table:style-name="ro5">
          <table:table-cell office:value-type="float" office:value="716" table:style-name="ce2">
            <text:p>716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Croce d’Oro prato 1905</text:p>
          </table:table-cell>
          <table:table-cell office:value-type="float" office:value="107.8" table:style-name="ce5">
            <text:p>107,80</text:p>
          </table:table-cell>
          <table:table-cell table:number-columns-repeated="16380"/>
        </table:table-row>
        <table:table-row table:style-name="ro6">
          <table:table-cell office:value-type="float" office:value="717" table:style-name="ce2">
            <text:p>717</text:p>
          </table:table-cell>
          <table:table-cell office:value-type="date" office:date-value="2023-07-07T00:00:00" table:style-name="ce3">
            <text:p>07/07/23</text:p>
          </table:table-cell>
          <table:table-cell office:value-type="string" table:style-name="ce4">
            <text:p>Prato Sud</text:p>
          </table:table-cell>
          <table:table-cell office:value-type="float" office:value="2814.54" table:style-name="ce5">
            <text:p>2.814,54</text:p>
          </table:table-cell>
          <table:table-cell table:number-columns-repeated="16380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date" office:date-value="2023-07-13T00:00:00" table:style-name="ce3">
            <text:p>13/07/23</text:p>
          </table:table-cell>
          <table:table-cell office:value-type="string" table:style-name="ce4">
            <text:p>Ristorando</text:p>
          </table:table-cell>
          <table:table-cell office:value-type="float" office:value="24919.66" table:style-name="ce7">
            <text:p>24.919,66</text:p>
          </table:table-cell>
          <table:table-cell table:number-columns-repeated="16380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23-07-13T00:00:00" table:style-name="ce3">
            <text:p>13/07/23</text:p>
          </table:table-cell>
          <table:table-cell office:value-type="string" table:style-name="ce4">
            <text:p>koros</text:p>
          </table:table-cell>
          <table:table-cell office:value-type="float" office:value="14751.5" table:style-name="ce7">
            <text:p>14.751,50</text:p>
          </table:table-cell>
          <table:table-cell table:number-columns-repeated="16380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date" office:date-value="2023-07-13T00:00:00" table:style-name="ce3">
            <text:p>13/07/23</text:p>
          </table:table-cell>
          <table:table-cell office:value-type="string" table:style-name="ce4">
            <text:p>Ebenezer</text:p>
          </table:table-cell>
          <table:table-cell office:value-type="float" office:value="21300" table:style-name="ce7">
            <text:p>21.300,00</text:p>
          </table:table-cell>
          <table:table-cell table:number-columns-repeated="16380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date" office:date-value="2023-07-13T00:00:00" table:style-name="ce3">
            <text:p>13/07/23</text:p>
          </table:table-cell>
          <table:table-cell office:value-type="string" table:style-name="ce4">
            <text:p>Fondazione Eli Anawin</text:p>
          </table:table-cell>
          <table:table-cell office:value-type="float" office:value="31048.67" table:style-name="ce7">
            <text:p>31.048,67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date" office:date-value="2023-07-13T00:00:00" table:style-name="ce3">
            <text:p>13/07/23</text:p>
          </table:table-cell>
          <table:table-cell office:value-type="string" table:style-name="ce4">
            <text:p>Fondazione Eli Anawin</text:p>
          </table:table-cell>
          <table:table-cell office:value-type="float" office:value="14196.67" table:style-name="ce5">
            <text:p>14.196,67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date" office:date-value="2023-07-13T00:00:00" table:style-name="ce3">
            <text:p>13/07/23</text:p>
          </table:table-cell>
          <table:table-cell office:value-type="string" table:style-name="ce4">
            <text:p>Opera Santa Rita</text:p>
          </table:table-cell>
          <table:table-cell office:value-type="float" office:value="12253.74" table:style-name="ce5">
            <text:p>12.253,74</text:p>
          </table:table-cell>
          <table:table-cell table:number-columns-repeated="50" table:style-name="ce6"/>
          <table:table-cell table:number-columns-repeated="16330"/>
        </table:table-row>
        <table:table-row table:style-name="ro7">
          <table:table-cell office:value-type="float" office:value="724" table:style-name="ce2">
            <text:p>724</text:p>
          </table:table-cell>
          <table:table-cell office:value-type="date" office:date-value="2023-07-13T00:00:00" table:style-name="ce3">
            <text:p>13/07/23</text:p>
          </table:table-cell>
          <table:table-cell office:value-type="string" table:style-name="ce4">
            <text:p>Pane &amp; Rose</text:p>
          </table:table-cell>
          <table:table-cell office:value-type="float" office:value="803.45" table:style-name="ce5">
            <text:p>803,45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date" office:date-value="2023-07-13T00:00:00" table:style-name="ce3">
            <text:p>13/07/23</text:p>
          </table:table-cell>
          <table:table-cell office:value-type="string" table:style-name="ce4">
            <text:p>Armetta</text:p>
          </table:table-cell>
          <table:table-cell office:value-type="float" office:value="150" table:style-name="ce5">
            <text:p>150,00</text:p>
          </table:table-cell>
          <table:table-cell table:number-columns-repeated="50" table:style-name="ce8"/>
          <table:table-cell table:number-columns-repeated="16330" table:style-name="ce9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date" office:date-value="2023-07-14T00:00:00" table:style-name="ce3">
            <text:p>14/07/23</text:p>
          </table:table-cell>
          <table:table-cell office:value-type="string" table:style-name="ce4">
            <text:p>Ministero economia</text:p>
          </table:table-cell>
          <table:table-cell office:value-type="float" office:value="15382.22" table:style-name="ce5">
            <text:p>15.382,22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date" office:date-value="2023-07-14T00:00:00" table:style-name="ce3">
            <text:p>14/07/23</text:p>
          </table:table-cell>
          <table:table-cell office:value-type="string" table:style-name="ce4">
            <text:p>Ministero economia</text:p>
          </table:table-cell>
          <table:table-cell office:value-type="float" office:value="48559.1" table:style-name="ce5">
            <text:p>48.559,1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koros</text:p>
          </table:table-cell>
          <table:table-cell office:value-type="float" office:value="16000" table:style-name="ce5">
            <text:p>16.000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assoc.Arpa</text:p>
          </table:table-cell>
          <table:table-cell office:value-type="float" office:value="4200" table:style-name="ce5">
            <text:p>4.200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Fondazione Caritas</text:p>
          </table:table-cell>
          <table:table-cell office:value-type="float" office:value="8460" table:style-name="ce5">
            <text:p>8.460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Pane &amp; Rose</text:p>
          </table:table-cell>
          <table:table-cell office:value-type="float" office:value="1280.95" table:style-name="ce5">
            <text:p>1.280,95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Assoc. Cieli aperti</text:p>
          </table:table-cell>
          <table:table-cell office:value-type="float" office:value="8090" table:style-name="ce5">
            <text:p>8.090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Soc. Coop.Soc.Lego</text:p>
          </table:table-cell>
          <table:table-cell office:value-type="float" office:value="229.01" table:style-name="ce5">
            <text:p>229,01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Fondazione Ets Ce.I.s</text:p>
          </table:table-cell>
          <table:table-cell office:value-type="float" office:value="3000" table:style-name="ce5">
            <text:p>3.000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Co&amp;So</text:p>
          </table:table-cell>
          <table:table-cell office:value-type="float" office:value="14188.75" table:style-name="ce5">
            <text:p>14.188,75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istituto Figlie del Divino Zelo</text:p>
          </table:table-cell>
          <table:table-cell office:value-type="float" office:value="11539.92" table:style-name="ce5">
            <text:p>11.539,92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Cons.Cori</text:p>
          </table:table-cell>
          <table:table-cell office:value-type="float" office:value="2897" table:style-name="ce5">
            <text:p>2.897,00</text:p>
          </table:table-cell>
          <table:table-cell table:number-columns-repeated="16380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Il Sicomoro</text:p>
          </table:table-cell>
          <table:table-cell office:value-type="float" office:value="3300" table:style-name="ce5">
            <text:p>3.300,00</text:p>
          </table:table-cell>
          <table:table-cell table:number-columns-repeated="16380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Centro Aiuto alla Vita</text:p>
          </table:table-cell>
          <table:table-cell office:value-type="float" office:value="1300" table:style-name="ce5">
            <text:p>1.300,00</text:p>
          </table:table-cell>
          <table:table-cell table:number-columns-repeated="16380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Pane &amp; Rose</text:p>
          </table:table-cell>
          <table:table-cell office:value-type="float" office:value="3283.8" table:style-name="ce5">
            <text:p>3.283,80</text:p>
          </table:table-cell>
          <table:table-cell table:number-columns-repeated="16380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Pane &amp; Rose</text:p>
          </table:table-cell>
          <table:table-cell office:value-type="float" office:value="2651.43" table:style-name="ce5">
            <text:p>2.651,43</text:p>
          </table:table-cell>
          <table:table-cell table:number-columns-repeated="16380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Il Borro</text:p>
          </table:table-cell>
          <table:table-cell office:value-type="float" office:value="2453.33" table:style-name="ce5">
            <text:p>2.453,33</text:p>
          </table:table-cell>
          <table:table-cell table:number-columns-repeated="16380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Astir</text:p>
          </table:table-cell>
          <table:table-cell office:value-type="float" office:value="4525.71" table:style-name="ce5">
            <text:p>4.525,71</text:p>
          </table:table-cell>
          <table:table-cell table:number-columns-repeated="16380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Alice</text:p>
          </table:table-cell>
          <table:table-cell office:value-type="float" office:value="6144.76" table:style-name="ce5">
            <text:p>6.144,76</text:p>
          </table:table-cell>
          <table:table-cell table:number-columns-repeated="16380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Consorzio Domicare</text:p>
          </table:table-cell>
          <table:table-cell office:value-type="float" office:value="4525.71" table:style-name="ce5">
            <text:p>4.525,71</text:p>
          </table:table-cell>
          <table:table-cell table:number-columns-repeated="16380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Cosmo Care</text:p>
          </table:table-cell>
          <table:table-cell office:value-type="float" office:value="6775.22" table:style-name="ce5">
            <text:p>6.775,22</text:p>
          </table:table-cell>
          <table:table-cell table:number-columns-repeated="16380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date" office:date-value="2023-07-18T00:00:00" table:style-name="ce3">
            <text:p>18/07/23</text:p>
          </table:table-cell>
          <table:table-cell office:value-type="string" table:style-name="ce4">
            <text:p>Aurora soc. Coop.</text:p>
          </table:table-cell>
          <table:table-cell office:value-type="float" office:value="1280" table:style-name="ce5">
            <text:p>1.280,00</text:p>
          </table:table-cell>
          <table:table-cell table:number-columns-repeated="16380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Paganelli Lorena</text:p>
          </table:table-cell>
          <table:table-cell office:value-type="float" office:value="4656.96" table:style-name="ce5">
            <text:p>4.656,96</text:p>
          </table:table-cell>
          <table:table-cell table:number-columns-repeated="16380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Bettazzi Massimiliano</text:p>
          </table:table-cell>
          <table:table-cell office:value-type="float" office:value="3689.61" table:style-name="ce5">
            <text:p>3.689,61</text:p>
          </table:table-cell>
          <table:table-cell table:number-columns-repeated="16380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Di Rocco Sandra</text:p>
          </table:table-cell>
          <table:table-cell office:value-type="float" office:value="3178.18" table:style-name="ce5">
            <text:p>3.178,18</text:p>
          </table:table-cell>
          <table:table-cell table:number-columns-repeated="16380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Opera Santa Rita</text:p>
          </table:table-cell>
          <table:table-cell office:value-type="float" office:value="32065.919999999998" table:style-name="ce5">
            <text:p>32.065,92</text:p>
          </table:table-cell>
          <table:table-cell table:number-columns-repeated="16380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lice</text:p>
          </table:table-cell>
          <table:table-cell office:value-type="float" office:value="52.8" table:style-name="ce5">
            <text:p>52,80</text:p>
          </table:table-cell>
          <table:table-cell table:number-columns-repeated="16380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lice</text:p>
          </table:table-cell>
          <table:table-cell office:value-type="float" office:value="36509.58" table:style-name="ce5">
            <text:p>36.509,58</text:p>
          </table:table-cell>
          <table:table-cell table:number-columns-repeated="16380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lice</text:p>
          </table:table-cell>
          <table:table-cell office:value-type="float" office:value="2533.0700000000002" table:style-name="ce5">
            <text:p>2.533,07</text:p>
          </table:table-cell>
          <table:table-cell table:number-columns-repeated="16380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lice</text:p>
          </table:table-cell>
          <table:table-cell office:value-type="float" office:value="8325" table:style-name="ce5">
            <text:p>8.325,00</text:p>
          </table:table-cell>
          <table:table-cell table:number-columns-repeated="16380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Coop. Senex</text:p>
          </table:table-cell>
          <table:table-cell office:value-type="float" office:value="1280" table:style-name="ce5">
            <text:p>1.280,00</text:p>
          </table:table-cell>
          <table:table-cell table:number-columns-repeated="16380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lice</text:p>
          </table:table-cell>
          <table:table-cell office:value-type="float" office:value="1296.9000000000001" table:style-name="ce5">
            <text:p>1.296,90</text:p>
          </table:table-cell>
          <table:table-cell table:number-columns-repeated="16380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lice</text:p>
          </table:table-cell>
          <table:table-cell office:value-type="float" office:value="11808.55" table:style-name="ce5">
            <text:p>11.808,55</text:p>
          </table:table-cell>
          <table:table-cell table:number-columns-repeated="16380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lice</text:p>
          </table:table-cell>
          <table:table-cell office:value-type="float" office:value="4683.07" table:style-name="ce5">
            <text:p>4.683,07</text:p>
          </table:table-cell>
          <table:table-cell table:number-columns-repeated="16380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lice</text:p>
          </table:table-cell>
          <table:table-cell office:value-type="float" office:value="13764.74" table:style-name="ce5">
            <text:p>13.764,74</text:p>
          </table:table-cell>
          <table:table-cell table:number-columns-repeated="16380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lice</text:p>
          </table:table-cell>
          <table:table-cell office:value-type="float" office:value="63568.83" table:style-name="ce5">
            <text:p>63.568,83</text:p>
          </table:table-cell>
          <table:table-cell table:number-columns-repeated="16380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stir</text:p>
          </table:table-cell>
          <table:table-cell office:value-type="float" office:value="41123.19" table:style-name="ce5">
            <text:p>41.123,19</text:p>
          </table:table-cell>
          <table:table-cell table:number-columns-repeated="16380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lice</text:p>
          </table:table-cell>
          <table:table-cell office:value-type="float" office:value="5426.1" table:style-name="ce5">
            <text:p>5.426,10</text:p>
          </table:table-cell>
          <table:table-cell table:number-columns-repeated="16380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Il Borro</text:p>
          </table:table-cell>
          <table:table-cell office:value-type="float" office:value="15770.48" table:style-name="ce5">
            <text:p>15.770,48</text:p>
          </table:table-cell>
          <table:table-cell table:number-columns-repeated="16380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lice</text:p>
          </table:table-cell>
          <table:table-cell office:value-type="float" office:value="113.52" table:style-name="ce5">
            <text:p>113,52</text:p>
          </table:table-cell>
          <table:table-cell table:number-columns-repeated="16380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Montenero srl</text:p>
          </table:table-cell>
          <table:table-cell office:value-type="float" office:value="1990" table:style-name="ce5">
            <text:p>1.990,00</text:p>
          </table:table-cell>
          <table:table-cell table:number-columns-repeated="16380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Opera Santa Rita</text:p>
          </table:table-cell>
          <table:table-cell office:value-type="float" office:value="7092.63" table:style-name="ce5">
            <text:p>7.092,63</text:p>
          </table:table-cell>
          <table:table-cell table:number-columns-repeated="16380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Pane &amp; Rose</text:p>
          </table:table-cell>
          <table:table-cell office:value-type="float" office:value="13198.1" table:style-name="ce5">
            <text:p>13.198,10</text:p>
          </table:table-cell>
          <table:table-cell table:number-columns-repeated="16380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Centro Antiviolenza Luna</text:p>
          </table:table-cell>
          <table:table-cell office:value-type="float" office:value="19098.68" table:style-name="ce5">
            <text:p>19.098,68</text:p>
          </table:table-cell>
          <table:table-cell table:number-columns-repeated="16380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Consorzio Domicare</text:p>
          </table:table-cell>
          <table:table-cell office:value-type="float" office:value="6121.9" table:style-name="ce5">
            <text:p>6.121,90</text:p>
          </table:table-cell>
          <table:table-cell table:number-columns-repeated="16380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lice</text:p>
          </table:table-cell>
          <table:table-cell office:value-type="float" office:value="1337.45" table:style-name="ce5">
            <text:p>1.337,45</text:p>
          </table:table-cell>
          <table:table-cell table:number-columns-repeated="16380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Coop. Soc. La casa di Alice</text:p>
          </table:table-cell>
          <table:table-cell office:value-type="float" office:value="20022" table:style-name="ce5">
            <text:p>20.022,00</text:p>
          </table:table-cell>
          <table:table-cell table:number-columns-repeated="16380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Coop.Senex</text:p>
          </table:table-cell>
          <table:table-cell office:value-type="float" office:value="9996.19" table:style-name="ce5">
            <text:p>9.996,19</text:p>
          </table:table-cell>
          <table:table-cell table:number-columns-repeated="16380"/>
        </table:table-row>
        <table:table-row table:style-name="ro8">
          <table:table-cell office:value-type="float" office:value="774" table:style-name="ce2">
            <text:p>774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Cosmocare</text:p>
          </table:table-cell>
          <table:table-cell office:value-type="float" office:value="18684.75" table:style-name="ce5">
            <text:p>18.684,75</text:p>
          </table:table-cell>
          <table:table-cell table:number-columns-repeated="16380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Nosotras</text:p>
          </table:table-cell>
          <table:table-cell office:value-type="float" office:value="6100" table:style-name="ce5">
            <text:p>6.100,00</text:p>
          </table:table-cell>
          <table:table-cell table:number-columns-repeated="16380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rca</text:p>
          </table:table-cell>
          <table:table-cell office:value-type="float" office:value="2633.7" table:style-name="ce5">
            <text:p>2.633,70</text:p>
          </table:table-cell>
          <table:table-cell table:number-columns-repeated="16380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Croce d’Oro prato 1905</text:p>
          </table:table-cell>
          <table:table-cell office:value-type="float" office:value="10921.54" table:style-name="ce5">
            <text:p>10.921,54</text:p>
          </table:table-cell>
          <table:table-cell table:number-columns-repeated="16380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ss. Comunità Papa Giovanni XXIII</text:p>
          </table:table-cell>
          <table:table-cell office:value-type="float" office:value="3199.8" table:style-name="ce5">
            <text:p>3.199,80</text:p>
          </table:table-cell>
          <table:table-cell table:number-columns-repeated="16380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Prato sud c.d.o.</text:p>
          </table:table-cell>
          <table:table-cell office:value-type="float" office:value="2700.52" table:style-name="ce5">
            <text:p>2.700,52</text:p>
          </table:table-cell>
          <table:table-cell table:number-columns-repeated="16380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.D.A prato</text:p>
          </table:table-cell>
          <table:table-cell office:value-type="float" office:value="8660.31" table:style-name="ce5">
            <text:p>8.660,31</text:p>
          </table:table-cell>
          <table:table-cell table:number-columns-repeated="16380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.P.I.C.I</text:p>
          </table:table-cell>
          <table:table-cell office:value-type="float" office:value="11361.32" table:style-name="ce5">
            <text:p>11.361,32</text:p>
          </table:table-cell>
          <table:table-cell table:number-columns-repeated="16380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Co&amp;So</text:p>
          </table:table-cell>
          <table:table-cell office:value-type="float" office:value="4860" table:style-name="ce5">
            <text:p>4.860,00</text:p>
          </table:table-cell>
          <table:table-cell table:number-columns-repeated="16380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date" office:date-value="2023-07-20T00:00:00" table:style-name="ce3">
            <text:p>20/07/23</text:p>
          </table:table-cell>
          <table:table-cell office:value-type="string" table:style-name="ce4">
            <text:p>Ass. Confr. Miseric. Poggio a Caiano</text:p>
          </table:table-cell>
          <table:table-cell office:value-type="float" office:value="2506.33" table:style-name="ce5">
            <text:p>2.506,33</text:p>
          </table:table-cell>
          <table:table-cell table:number-columns-repeated="16380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date" office:date-value="2023-07-21T00:00:00" table:style-name="ce3">
            <text:p>21/07/23</text:p>
          </table:table-cell>
          <table:table-cell office:value-type="string" table:style-name="ce4">
            <text:p>Nominativo coperto da privacy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date" office:date-value="2023-07-21T00:00:00" table:style-name="ce3">
            <text:p>21/07/23</text:p>
          </table:table-cell>
          <table:table-cell office:value-type="string" table:style-name="ce4">
            <text:p>Municipia</text:p>
          </table:table-cell>
          <table:table-cell office:value-type="float" office:value="3813" table:style-name="ce5">
            <text:p>3.813,00</text:p>
          </table:table-cell>
          <table:table-cell table:number-columns-repeated="16380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date" office:date-value="2023-07-21T00:00:00" table:style-name="ce3">
            <text:p>21/07/23</text:p>
          </table:table-cell>
          <table:table-cell office:value-type="string" table:style-name="ce4">
            <text:p>Etica</text:p>
          </table:table-cell>
          <table:table-cell office:value-type="float" office:value="11591.33" table:style-name="ce5">
            <text:p>11.591,33</text:p>
          </table:table-cell>
          <table:table-cell table:number-columns-repeated="16380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date" office:date-value="2023-07-21T00:00:00" table:style-name="ce3">
            <text:p>21/07/23</text:p>
          </table:table-cell>
          <table:table-cell office:value-type="string" table:style-name="ce4">
            <text:p>asl tc x Poggio</text:p>
          </table:table-cell>
          <table:table-cell office:value-type="float" office:value="76221.289999999994" table:style-name="ce5">
            <text:p>76.221,29</text:p>
          </table:table-cell>
          <table:table-cell table:number-columns-repeated="16380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date" office:date-value="2023-07-21T00:00:00" table:style-name="ce3">
            <text:p>21/07/23</text:p>
          </table:table-cell>
          <table:table-cell office:value-type="string" table:style-name="ce4">
            <text:p>Massagni Gabriella</text:p>
          </table:table-cell>
          <table:table-cell office:value-type="float" office:value="2226.84" table:style-name="ce5">
            <text:p>2.226,84</text:p>
          </table:table-cell>
          <table:table-cell table:number-columns-repeated="16380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date" office:date-value="2023-07-21T00:00:00" table:style-name="ce3">
            <text:p>21/07/23</text:p>
          </table:table-cell>
          <table:table-cell office:value-type="string" table:style-name="ce4">
            <text:p>Mazzoni Guido</text:p>
          </table:table-cell>
          <table:table-cell office:value-type="float" office:value="2226.84" table:style-name="ce5">
            <text:p>2.226,84</text:p>
          </table:table-cell>
          <table:table-cell table:number-columns-repeated="16380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date" office:date-value="2023-07-25T00:00:00" table:style-name="ce3">
            <text:p>25/07/23</text:p>
          </table:table-cell>
          <table:table-cell office:value-type="string" table:style-name="ce4">
            <text:p>Opera Santa Rita</text:p>
          </table:table-cell>
          <table:table-cell office:value-type="float" office:value="7866.08" table:style-name="ce5">
            <text:p>7.866,08</text:p>
          </table:table-cell>
          <table:table-cell table:number-columns-repeated="16380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date" office:date-value="2023-07-25T00:00:00" table:style-name="ce3">
            <text:p>25/07/23</text:p>
          </table:table-cell>
          <table:table-cell office:value-type="string" table:style-name="ce4">
            <text:p>Opera Santa Rita</text:p>
          </table:table-cell>
          <table:table-cell office:value-type="float" office:value="8502.65" table:style-name="ce5">
            <text:p>8.502,65</text:p>
          </table:table-cell>
          <table:table-cell table:number-columns-repeated="16380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date" office:date-value="2023-07-25T00:00:00" table:style-name="ce3">
            <text:p>25/07/23</text:p>
          </table:table-cell>
          <table:table-cell office:value-type="string" table:style-name="ce4">
            <text:p>Opera Santa Rita</text:p>
          </table:table-cell>
          <table:table-cell office:value-type="float" office:value="22527.81" table:style-name="ce5">
            <text:p>22.527,81</text:p>
          </table:table-cell>
          <table:table-cell table:number-columns-repeated="16380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date" office:date-value="2023-07-25T00:00:00" table:style-name="ce3">
            <text:p>25/07/23</text:p>
          </table:table-cell>
          <table:table-cell office:value-type="string" table:style-name="ce4">
            <text:p>Opera Santa Rita</text:p>
          </table:table-cell>
          <table:table-cell office:value-type="float" office:value="38490.44" table:style-name="ce5">
            <text:p>38.490,44</text:p>
          </table:table-cell>
          <table:table-cell table:number-columns-repeated="16380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Opera Santa Rita</text:p>
          </table:table-cell>
          <table:table-cell office:value-type="float" office:value="17956.27" table:style-name="ce5">
            <text:p>17.956,27</text:p>
          </table:table-cell>
          <table:table-cell table:number-columns-repeated="16380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Opera Santa Rita</text:p>
          </table:table-cell>
          <table:table-cell office:value-type="float" office:value="51089.7" table:style-name="ce5">
            <text:p>51.089,70</text:p>
          </table:table-cell>
          <table:table-cell table:number-columns-repeated="16380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Opera Santa Rita</text:p>
          </table:table-cell>
          <table:table-cell office:value-type="float" office:value="21117.16" table:style-name="ce5">
            <text:p>21.117,16</text:p>
          </table:table-cell>
          <table:table-cell table:number-columns-repeated="16380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Opera Santa Rita</text:p>
          </table:table-cell>
          <table:table-cell office:value-type="float" office:value="23050.27" table:style-name="ce5">
            <text:p>23.050,27</text:p>
          </table:table-cell>
          <table:table-cell table:number-columns-repeated="16380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Portaaperta I Bardi</text:p>
          </table:table-cell>
          <table:table-cell office:value-type="float" office:value="2577.4299999999998" table:style-name="ce5">
            <text:p>2.577,43</text:p>
          </table:table-cell>
          <table:table-cell table:number-columns-repeated="16380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Pubbliche Assis.riunite Empoli</text:p>
          </table:table-cell>
          <table:table-cell office:value-type="float" office:value="13286" table:style-name="ce5">
            <text:p>13.286,00</text:p>
          </table:table-cell>
          <table:table-cell table:number-columns-repeated="16380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Opera Santa Rita</text:p>
          </table:table-cell>
          <table:table-cell office:value-type="float" office:value="4177.47" table:style-name="ce5">
            <text:p>4.177,47</text:p>
          </table:table-cell>
          <table:table-cell table:number-columns-repeated="16380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misericordia capezzano pianore</text:p>
          </table:table-cell>
          <table:table-cell office:value-type="float" office:value="660" table:style-name="ce5">
            <text:p>660,00</text:p>
          </table:table-cell>
          <table:table-cell table:number-columns-repeated="16380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Comune di Carmignano</text:p>
          </table:table-cell>
          <table:table-cell office:value-type="float" office:value="41197.82" table:style-name="ce5">
            <text:p>41.197,82</text:p>
          </table:table-cell>
          <table:table-cell table:number-columns-repeated="16380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Comune di Carmignano</text:p>
          </table:table-cell>
          <table:table-cell office:value-type="float" office:value="36859.29" table:style-name="ce5">
            <text:p>36.859,29</text:p>
          </table:table-cell>
          <table:table-cell table:number-columns-repeated="16380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Comune di Montemurlo</text:p>
          </table:table-cell>
          <table:table-cell office:value-type="float" office:value="43987.61" table:style-name="ce5">
            <text:p>43.987,61</text:p>
          </table:table-cell>
          <table:table-cell table:number-columns-repeated="16380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Comune di Montemurlo</text:p>
          </table:table-cell>
          <table:table-cell office:value-type="float" office:value="34899.78" table:style-name="ce5">
            <text:p>34.899,78</text:p>
          </table:table-cell>
          <table:table-cell table:number-columns-repeated="16380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Comune di Poggio a Caiano</text:p>
          </table:table-cell>
          <table:table-cell office:value-type="float" office:value="38959.589999999997" table:style-name="ce5">
            <text:p>38.959,59</text:p>
          </table:table-cell>
          <table:table-cell table:number-columns-repeated="16380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Comune di Poggio a Caiano</text:p>
          </table:table-cell>
          <table:table-cell office:value-type="float" office:value="40553.589999999997" table:style-name="ce5">
            <text:p>40.553,59</text:p>
          </table:table-cell>
          <table:table-cell table:number-columns-repeated="16380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comune di Vaiano</text:p>
          </table:table-cell>
          <table:table-cell office:value-type="float" office:value="2919.83" table:style-name="ce5">
            <text:p>2.919,83</text:p>
          </table:table-cell>
          <table:table-cell table:number-columns-repeated="16380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Regione Toscana</text:p>
          </table:table-cell>
          <table:table-cell office:value-type="float" office:value="54637.02" table:style-name="ce5">
            <text:p>54.637,02</text:p>
          </table:table-cell>
          <table:table-cell table:number-columns-repeated="16380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4">
            <text:p>Comune di Firenze</text:p>
          </table:table-cell>
          <table:table-cell office:value-type="float" office:value="65128.05" table:style-name="ce5">
            <text:p>65.128,05</text:p>
          </table:table-cell>
          <table:table-cell table:number-columns-repeated="16380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10">
            <text:p>Comune di Prato</text:p>
          </table:table-cell>
          <table:table-cell office:value-type="float" office:value="236692.78" table:style-name="ce5">
            <text:p>236.692,78</text:p>
          </table:table-cell>
          <table:table-cell table:number-columns-repeated="16380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date" office:date-value="2023-07-27T00:00:00" table:style-name="ce3">
            <text:p>27/07/23</text:p>
          </table:table-cell>
          <table:table-cell office:value-type="string" table:style-name="ce10">
            <text:p>Comune di Prato</text:p>
          </table:table-cell>
          <table:table-cell office:value-type="float" office:value="47157.29" table:style-name="ce5">
            <text:p>47.157,29</text:p>
          </table:table-cell>
          <table:table-cell table:number-columns-repeated="16380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date" office:date-value="2023-07-28T00:00:00" table:style-name="ce3">
            <text:p>28/07/23</text:p>
          </table:table-cell>
          <table:table-cell office:value-type="string" table:style-name="ce10">
            <text:p>Auser filo d’argento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date" office:date-value="2023-07-28T00:00:00" table:style-name="ce3">
            <text:p>28/07/23</text:p>
          </table:table-cell>
          <table:table-cell office:value-type="string" table:style-name="ce4">
            <text:p>Ausl Toscana Centro</text:p>
          </table:table-cell>
          <table:table-cell office:value-type="float" office:value="722650.5" table:style-name="ce5">
            <text:p>722.650,50</text:p>
          </table:table-cell>
          <table:table-cell table:number-columns-repeated="16380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date" office:date-value="2023-07-28T00:00:00" table:style-name="ce3">
            <text:p>28/07/23</text:p>
          </table:table-cell>
          <table:table-cell office:value-type="string" table:style-name="ce4">
            <text:p>Ausl Toscana Centro</text:p>
          </table:table-cell>
          <table:table-cell office:value-type="float" office:value="363594.76" table:style-name="ce5">
            <text:p>363.594,76</text:p>
          </table:table-cell>
          <table:table-cell table:number-columns-repeated="16380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date" office:date-value="2023-07-28T00:00:00" table:style-name="ce3">
            <text:p>28/07/23</text:p>
          </table:table-cell>
          <table:table-cell office:value-type="string" table:style-name="ce4">
            <text:p>Ausl Toscana Centro</text:p>
          </table:table-cell>
          <table:table-cell office:value-type="float" office:value="330854.90000000002" table:style-name="ce5">
            <text:p>330.854,90</text:p>
          </table:table-cell>
          <table:table-cell table:number-columns-repeated="16380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date" office:date-value="2023-07-31T00:00:00" table:style-name="ce3">
            <text:p>31/07/23</text:p>
          </table:table-cell>
          <table:table-cell office:value-type="string" table:style-name="ce4">
            <text:p>Nominativo coperto da privacy</text:p>
          </table:table-cell>
          <table:table-cell office:value-type="float" office:value="834.77" table:style-name="ce5">
            <text:p>834,77</text:p>
          </table:table-cell>
          <table:table-cell table:number-columns-repeated="16380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23-07-31T00:00:00" table:style-name="ce3">
            <text:p>31/07/23</text:p>
          </table:table-cell>
          <table:table-cell office:value-type="string" table:style-name="ce4">
            <text:p>Nominativo coperto da privacy</text:p>
          </table:table-cell>
          <table:table-cell office:value-type="float" office:value="200" table:style-name="ce5">
            <text:p>200,00</text:p>
          </table:table-cell>
          <table:table-cell table:number-columns-repeated="16380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date" office:date-value="2023-08-01T00:00:00" table:style-name="ce3">
            <text:p>01/08/23</text:p>
          </table:table-cell>
          <table:table-cell office:value-type="string" table:style-name="ce4">
            <text:p>Alice</text:p>
          </table:table-cell>
          <table:table-cell office:value-type="float" office:value="112492.45" table:style-name="ce5">
            <text:p>112.492,45</text:p>
          </table:table-cell>
          <table:table-cell table:number-columns-repeated="16380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date" office:date-value="2023-08-01T00:00:00" table:style-name="ce3">
            <text:p>01/08/23</text:p>
          </table:table-cell>
          <table:table-cell office:value-type="string" table:style-name="ce4">
            <text:p>Astir</text:p>
          </table:table-cell>
          <table:table-cell office:value-type="float" office:value="11067.4" table:style-name="ce5">
            <text:p>11.067,40</text:p>
          </table:table-cell>
          <table:table-cell table:number-columns-repeated="16380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date" office:date-value="2023-08-01T00:00:00" table:style-name="ce3">
            <text:p>01/08/23</text:p>
          </table:table-cell>
          <table:table-cell office:value-type="string" table:style-name="ce4">
            <text:p>Alice</text:p>
          </table:table-cell>
          <table:table-cell office:value-type="float" office:value="476.19" table:style-name="ce5">
            <text:p>476,19</text:p>
          </table:table-cell>
          <table:table-cell table:number-columns-repeated="16380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date" office:date-value="2023-08-01T00:00:00" table:style-name="ce3">
            <text:p>01/08/23</text:p>
          </table:table-cell>
          <table:table-cell office:value-type="string" table:style-name="ce4">
            <text:p>Pane &amp; Rose</text:p>
          </table:table-cell>
          <table:table-cell office:value-type="float" office:value="72552.19" table:style-name="ce5">
            <text:p>72.552,19</text:p>
          </table:table-cell>
          <table:table-cell table:number-columns-repeated="16380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date" office:date-value="2023-08-01T00:00:00" table:style-name="ce3">
            <text:p>01/08/23</text:p>
          </table:table-cell>
          <table:table-cell office:value-type="string" table:style-name="ce4">
            <text:p>Il Borro</text:p>
          </table:table-cell>
          <table:table-cell office:value-type="float" office:value="26459.33" table:style-name="ce5">
            <text:p>26.459,33</text:p>
          </table:table-cell>
          <table:table-cell table:number-columns-repeated="16380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date" office:date-value="2023-08-01T00:00:00" table:style-name="ce3">
            <text:p>01/08/23</text:p>
          </table:table-cell>
          <table:table-cell office:value-type="string" table:style-name="ce4">
            <text:p>Alice</text:p>
          </table:table-cell>
          <table:table-cell office:value-type="float" office:value="6106.92" table:style-name="ce5">
            <text:p>6.106,92</text:p>
          </table:table-cell>
          <table:table-cell table:number-columns-repeated="16380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23-08-01T00:00:00" table:style-name="ce3">
            <text:p>01/08/23</text:p>
          </table:table-cell>
          <table:table-cell office:value-type="string" table:style-name="ce4">
            <text:p>Pane &amp; Rose</text:p>
          </table:table-cell>
          <table:table-cell office:value-type="float" office:value="15671.88" table:style-name="ce5">
            <text:p>15.671,88</text:p>
          </table:table-cell>
          <table:table-cell table:number-columns-repeated="16380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date" office:date-value="2023-08-01T00:00:00" table:style-name="ce3">
            <text:p>01/08/23</text:p>
          </table:table-cell>
          <table:table-cell office:value-type="string" table:style-name="ce4">
            <text:p>Co&amp;So</text:p>
          </table:table-cell>
          <table:table-cell office:value-type="float" office:value="15999.02" table:style-name="ce5">
            <text:p>15.999,02</text:p>
          </table:table-cell>
          <table:table-cell table:number-columns-repeated="16380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date" office:date-value="2023-08-01T00:00:00" table:style-name="ce3">
            <text:p>01/08/23</text:p>
          </table:table-cell>
          <table:table-cell office:value-type="string" table:style-name="ce4">
            <text:p>misericordia capezzano pianore</text:p>
          </table:table-cell>
          <table:table-cell office:value-type="float" office:value="2996" table:style-name="ce5">
            <text:p>2.996,00</text:p>
          </table:table-cell>
          <table:table-cell table:number-columns-repeated="16380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date" office:date-value="2023-08-01T00:00:00" table:style-name="ce3">
            <text:p>01/08/23</text:p>
          </table:table-cell>
          <table:table-cell office:value-type="string" table:style-name="ce4">
            <text:p>Il Borro</text:p>
          </table:table-cell>
          <table:table-cell office:value-type="float" office:value="1962.86" table:style-name="ce5">
            <text:p>1.962,86</text:p>
          </table:table-cell>
          <table:table-cell table:number-columns-repeated="16380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date" office:date-value="2023-08-01T00:00:00" table:style-name="ce3">
            <text:p>01/08/23</text:p>
          </table:table-cell>
          <table:table-cell office:value-type="string" table:style-name="ce4">
            <text:p>Nomos</text:p>
          </table:table-cell>
          <table:table-cell office:value-type="float" office:value="11824.76" table:style-name="ce5">
            <text:p>11.824,76</text:p>
          </table:table-cell>
          <table:table-cell table:number-columns-repeated="16380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date" office:date-value="2023-08-01T00:00:00" table:style-name="ce3">
            <text:p>01/08/23</text:p>
          </table:table-cell>
          <table:table-cell office:value-type="string" table:style-name="ce4">
            <text:p>Etica</text:p>
          </table:table-cell>
          <table:table-cell office:value-type="float" office:value="1764.87" table:style-name="ce5">
            <text:p>1.764,87</text:p>
          </table:table-cell>
          <table:table-cell table:number-columns-repeated="16380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date" office:date-value="2023-08-01T00:00:00" table:style-name="ce3">
            <text:p>01/08/23</text:p>
          </table:table-cell>
          <table:table-cell office:value-type="string" table:style-name="ce4">
            <text:p>Carlesi Saverio</text:p>
          </table:table-cell>
          <table:table-cell office:value-type="float" office:value="2672" table:style-name="ce5">
            <text:p>2.672,00</text:p>
          </table:table-cell>
          <table:table-cell table:number-columns-repeated="16380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date" office:date-value="2023-08-03T00:00:00" table:style-name="ce3">
            <text:p>03/08/23</text:p>
          </table:table-cell>
          <table:table-cell office:value-type="string" table:style-name="ce4">
            <text:p>Co&amp;So</text:p>
          </table:table-cell>
          <table:table-cell office:value-type="float" office:value="19069.23" table:style-name="ce5">
            <text:p>19.069,23</text:p>
          </table:table-cell>
          <table:table-cell table:number-columns-repeated="16380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date" office:date-value="2023-08-03T00:00:00" table:style-name="ce3">
            <text:p>03/08/23</text:p>
          </table:table-cell>
          <table:table-cell office:value-type="string" table:style-name="ce4">
            <text:p>Pane &amp; Rose</text:p>
          </table:table-cell>
          <table:table-cell office:value-type="float" office:value="189" table:style-name="ce5">
            <text:p>189,00</text:p>
          </table:table-cell>
          <table:table-cell table:number-columns-repeated="16380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date" office:date-value="2023-08-03T00:00:00" table:style-name="ce3">
            <text:p>03/08/23</text:p>
          </table:table-cell>
          <table:table-cell office:value-type="string" table:style-name="ce4">
            <text:p>Coop. Soc. Il sorriso</text:p>
          </table:table-cell>
          <table:table-cell office:value-type="float" office:value="2564.0100000000002" table:style-name="ce5">
            <text:p>2.564,01</text:p>
          </table:table-cell>
          <table:table-cell table:number-columns-repeated="16380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date" office:date-value="2023-08-03T00:00:00" table:style-name="ce3">
            <text:p>03/08/23</text:p>
          </table:table-cell>
          <table:table-cell office:value-type="string" table:style-name="ce4">
            <text:p>G.Di Vittorio</text:p>
          </table:table-cell>
          <table:table-cell office:value-type="float" office:value="169.52" table:style-name="ce5">
            <text:p>169,52</text:p>
          </table:table-cell>
          <table:table-cell table:number-columns-repeated="16380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23-08-03T00:00:00" table:style-name="ce3">
            <text:p>03/08/23</text:p>
          </table:table-cell>
          <table:table-cell office:value-type="string" table:style-name="ce4">
            <text:p>La Venenta</text:p>
          </table:table-cell>
          <table:table-cell office:value-type="float" office:value="2599" table:style-name="ce5">
            <text:p>2.599,00</text:p>
          </table:table-cell>
          <table:table-cell table:number-columns-repeated="16380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date" office:date-value="2023-08-03T00:00:00" table:style-name="ce3">
            <text:p>03/08/23</text:p>
          </table:table-cell>
          <table:table-cell office:value-type="string" table:style-name="ce4">
            <text:p>Alice</text:p>
          </table:table-cell>
          <table:table-cell office:value-type="float" office:value="14867.76" table:style-name="ce5">
            <text:p>14.867,76</text:p>
          </table:table-cell>
          <table:table-cell table:number-columns-repeated="16380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date" office:date-value="2023-08-03T00:00:00" table:style-name="ce3">
            <text:p>03/08/23</text:p>
          </table:table-cell>
          <table:table-cell office:value-type="string" table:style-name="ce4">
            <text:p>Portaaperta I Bardi</text:p>
          </table:table-cell>
          <table:table-cell office:value-type="float" office:value="8130.43" table:style-name="ce5">
            <text:p>8.130,43</text:p>
          </table:table-cell>
          <table:table-cell table:number-columns-repeated="16380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23-08-03T00:00:00" table:style-name="ce3">
            <text:p>03/08/23</text:p>
          </table:table-cell>
          <table:table-cell office:value-type="string" table:style-name="ce4">
            <text:p>Centro Aiuto alla Vita</text:p>
          </table:table-cell>
          <table:table-cell office:value-type="float" office:value="1100" table:style-name="ce5">
            <text:p>1.100,00</text:p>
          </table:table-cell>
          <table:table-cell table:number-columns-repeated="16380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date" office:date-value="2023-08-03T00:00:00" table:style-name="ce3">
            <text:p>03/08/23</text:p>
          </table:table-cell>
          <table:table-cell office:value-type="string" table:style-name="ce4">
            <text:p>Opera Santa Rita</text:p>
          </table:table-cell>
          <table:table-cell office:value-type="float" office:value="6514.01" table:style-name="ce5">
            <text:p>6.514,01</text:p>
          </table:table-cell>
          <table:table-cell table:number-columns-repeated="16380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date" office:date-value="2023-08-03T00:00:00" table:style-name="ce3">
            <text:p>03/08/23</text:p>
          </table:table-cell>
          <table:table-cell office:value-type="string" table:style-name="ce4">
            <text:p>Opera Santa Rita</text:p>
          </table:table-cell>
          <table:table-cell office:value-type="float" office:value="246.34" table:style-name="ce5">
            <text:p>246,34</text:p>
          </table:table-cell>
          <table:table-cell table:number-columns-repeated="16380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date" office:date-value="2023-08-03T00:00:00" table:style-name="ce3">
            <text:p>03/08/23</text:p>
          </table:table-cell>
          <table:table-cell office:value-type="string" table:style-name="ce4">
            <text:p>Co&amp;So</text:p>
          </table:table-cell>
          <table:table-cell office:value-type="float" office:value="4991.3999999999996" table:style-name="ce5">
            <text:p>4.991,40</text:p>
          </table:table-cell>
          <table:table-cell table:number-columns-repeated="16380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date" office:date-value="2023-08-03T00:00:00" table:style-name="ce3">
            <text:p>03/08/23</text:p>
          </table:table-cell>
          <table:table-cell office:value-type="string" table:style-name="ce4">
            <text:p>Fondazione Villaggio del Fanciullo</text:p>
          </table:table-cell>
          <table:table-cell office:value-type="float" office:value="2700" table:style-name="ce5">
            <text:p>2.700,00</text:p>
          </table:table-cell>
          <table:table-cell table:number-columns-repeated="16380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date" office:date-value="2023-08-03T00:00:00" table:style-name="ce3">
            <text:p>03/08/23</text:p>
          </table:table-cell>
          <table:table-cell office:value-type="string" table:style-name="ce4">
            <text:p>Alice</text:p>
          </table:table-cell>
          <table:table-cell office:value-type="float" office:value="16685" table:style-name="ce5">
            <text:p>16.685,00</text:p>
          </table:table-cell>
          <table:table-cell table:number-columns-repeated="16380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date" office:date-value="2023-08-03T00:00:00" table:style-name="ce3">
            <text:p>03/08/23</text:p>
          </table:table-cell>
          <table:table-cell office:value-type="string" table:style-name="ce4">
            <text:p>Gemma</text:p>
          </table:table-cell>
          <table:table-cell office:value-type="float" office:value="3123.41" table:style-name="ce5">
            <text:p>3.123,41</text:p>
          </table:table-cell>
          <table:table-cell table:number-columns-repeated="16380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date" office:date-value="2023-08-04T00:00:00" table:style-name="ce3">
            <text:p>04/08/23</text:p>
          </table:table-cell>
          <table:table-cell office:value-type="string" table:style-name="ce4">
            <text:p>Aima</text:p>
          </table:table-cell>
          <table:table-cell office:value-type="float" office:value="2500" table:style-name="ce5">
            <text:p>2.500,00</text:p>
          </table:table-cell>
          <table:table-cell table:number-columns-repeated="16380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date" office:date-value="2023-08-04T00:00:00" table:style-name="ce3">
            <text:p>04/08/23</text:p>
          </table:table-cell>
          <table:table-cell office:value-type="string" table:style-name="ce4">
            <text:p>patronato Acli</text:p>
          </table:table-cell>
          <table:table-cell office:value-type="float" office:value="4978" table:style-name="ce5">
            <text:p>4.978,00</text:p>
          </table:table-cell>
          <table:table-cell table:number-columns-repeated="16380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date" office:date-value="2023-08-04T00:00:00" table:style-name="ce3">
            <text:p>04/08/23</text:p>
          </table:table-cell>
          <table:table-cell office:value-type="string" table:style-name="ce4">
            <text:p>Pane &amp; Rose</text:p>
          </table:table-cell>
          <table:table-cell office:value-type="float" office:value="34949.49" table:style-name="ce5">
            <text:p>34.949,49</text:p>
          </table:table-cell>
          <table:table-cell table:number-columns-repeated="16380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date" office:date-value="2023-08-04T00:00:00" table:style-name="ce3">
            <text:p>04/08/23</text:p>
          </table:table-cell>
          <table:table-cell office:value-type="string" table:style-name="ce4">
            <text:p>A.I.A.S</text:p>
          </table:table-cell>
          <table:table-cell office:value-type="float" office:value="9939.24" table:style-name="ce5">
            <text:p>9.939,24</text:p>
          </table:table-cell>
          <table:table-cell table:number-columns-repeated="16380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Asl toscana Centro per Vernio</text:p>
          </table:table-cell>
          <table:table-cell office:value-type="float" office:value="50000" table:style-name="ce5">
            <text:p>50.000,00</text:p>
          </table:table-cell>
          <table:table-cell table:number-columns-repeated="16380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Asl toscana Centro per Cantagallo</text:p>
          </table:table-cell>
          <table:table-cell office:value-type="float" office:value="23611.25" table:style-name="ce5">
            <text:p>23.611,25</text:p>
          </table:table-cell>
          <table:table-cell table:number-columns-repeated="16380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Alice</text:p>
          </table:table-cell>
          <table:table-cell office:value-type="float" office:value="4056.9" table:style-name="ce5">
            <text:p>4.056,90</text:p>
          </table:table-cell>
          <table:table-cell table:number-columns-repeated="16380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Ristorando</text:p>
          </table:table-cell>
          <table:table-cell office:value-type="float" office:value="25729.99" table:style-name="ce5">
            <text:p>25.729,99</text:p>
          </table:table-cell>
          <table:table-cell table:number-columns-repeated="16380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Alice</text:p>
          </table:table-cell>
          <table:table-cell office:value-type="float" office:value="17900.05" table:style-name="ce5">
            <text:p>17.900,05</text:p>
          </table:table-cell>
          <table:table-cell table:number-columns-repeated="16380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GKJ di Bardha plepi</text:p>
          </table:table-cell>
          <table:table-cell office:value-type="float" office:value="1679" table:style-name="ce5">
            <text:p>1.679,00</text:p>
          </table:table-cell>
          <table:table-cell table:number-columns-repeated="16380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Arpa</text:p>
          </table:table-cell>
          <table:table-cell office:value-type="float" office:value="4340" table:style-name="ce5">
            <text:p>4.340,00</text:p>
          </table:table-cell>
          <table:table-cell table:number-columns-repeated="16380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Levante Soc. Coop.</text:p>
          </table:table-cell>
          <table:table-cell office:value-type="float" office:value="4929" table:style-name="ce5">
            <text:p>4.929,00</text:p>
          </table:table-cell>
          <table:table-cell table:number-columns-repeated="16380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Ebenezer</text:p>
          </table:table-cell>
          <table:table-cell office:value-type="float" office:value="22320" table:style-name="ce5">
            <text:p>22.320,00</text:p>
          </table:table-cell>
          <table:table-cell table:number-columns-repeated="16380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Il Sicomoro</text:p>
          </table:table-cell>
          <table:table-cell office:value-type="float" office:value="3410" table:style-name="ce5">
            <text:p>3.410,00</text:p>
          </table:table-cell>
          <table:table-cell table:number-columns-repeated="16380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Co&amp;So</text:p>
          </table:table-cell>
          <table:table-cell office:value-type="float" office:value="15643.48" table:style-name="ce5">
            <text:p>15.643,48</text:p>
          </table:table-cell>
          <table:table-cell table:number-columns-repeated="16380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Thevenin Fondazione</text:p>
          </table:table-cell>
          <table:table-cell office:value-type="float" office:value="15362.8" table:style-name="ce5">
            <text:p>15.362,80</text:p>
          </table:table-cell>
          <table:table-cell table:number-columns-repeated="16380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Cons.Metropoli</text:p>
          </table:table-cell>
          <table:table-cell office:value-type="float" office:value="19780.59" table:style-name="ce5">
            <text:p>19.780,59</text:p>
          </table:table-cell>
          <table:table-cell table:number-columns-repeated="16380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Co&amp;So</text:p>
          </table:table-cell>
          <table:table-cell office:value-type="float" office:value="15076.56" table:style-name="ce5">
            <text:p>15.076,56</text:p>
          </table:table-cell>
          <table:table-cell table:number-columns-repeated="16380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Co&amp;So</text:p>
          </table:table-cell>
          <table:table-cell office:value-type="float" office:value="18739.36" table:style-name="ce5">
            <text:p>18.739,36</text:p>
          </table:table-cell>
          <table:table-cell table:number-columns-repeated="16380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Cons.Metropoli</text:p>
          </table:table-cell>
          <table:table-cell office:value-type="float" office:value="6088.73" table:style-name="ce5">
            <text:p>6.088,73</text:p>
          </table:table-cell>
          <table:table-cell table:number-columns-repeated="16380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Arci Comitato Territoriale di Prato APS</text:p>
          </table:table-cell>
          <table:table-cell office:value-type="float" office:value="3277.33" table:style-name="ce5">
            <text:p>3.277,33</text:p>
          </table:table-cell>
          <table:table-cell table:number-columns-repeated="16380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date" office:date-value="2023-08-08T00:00:00" table:style-name="ce3">
            <text:p>08/08/23</text:p>
          </table:table-cell>
          <table:table-cell office:value-type="string" table:style-name="ce4">
            <text:p>Cons.Metropoli</text:p>
          </table:table-cell>
          <table:table-cell office:value-type="float" office:value="6482.94" table:style-name="ce5">
            <text:p>6.482,94</text:p>
          </table:table-cell>
          <table:table-cell table:number-columns-repeated="16380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23-08-09T00:00:00" table:style-name="ce3">
            <text:p>09/08/23</text:p>
          </table:table-cell>
          <table:table-cell office:value-type="string" table:style-name="ce4">
            <text:p>Ministero economia</text:p>
          </table:table-cell>
          <table:table-cell office:value-type="float" office:value="25103.62" table:style-name="ce5">
            <text:p>25.103,62</text:p>
          </table:table-cell>
          <table:table-cell table:number-columns-repeated="16380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date" office:date-value="2023-08-09T00:00:00" table:style-name="ce3">
            <text:p>09/08/23</text:p>
          </table:table-cell>
          <table:table-cell office:value-type="string" table:style-name="ce4">
            <text:p>Ministero economia</text:p>
          </table:table-cell>
          <table:table-cell office:value-type="float" office:value="15382.23" table:style-name="ce5">
            <text:p>15.382,23</text:p>
          </table:table-cell>
          <table:table-cell table:number-columns-repeated="16380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date" office:date-value="2023-08-09T00:00:00" table:style-name="ce3">
            <text:p>09/08/23</text:p>
          </table:table-cell>
          <table:table-cell office:value-type="string" table:style-name="ce4">
            <text:p>Assoc.confr. Della Miserc.Poggio a Caiano</text:p>
          </table:table-cell>
          <table:table-cell office:value-type="float" office:value="5591.48" table:style-name="ce5">
            <text:p>5.591,48</text:p>
          </table:table-cell>
          <table:table-cell table:number-columns-repeated="16380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date" office:date-value="2023-08-09T00:00:00" table:style-name="ce3">
            <text:p>09/08/23</text:p>
          </table:table-cell>
          <table:table-cell office:value-type="string" table:style-name="ce4">
            <text:p>Pubbica Assistenza l’Avvenire</text:p>
          </table:table-cell>
          <table:table-cell office:value-type="float" office:value="12560.93" table:style-name="ce5">
            <text:p>12.560,93</text:p>
          </table:table-cell>
          <table:table-cell table:number-columns-repeated="16380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date" office:date-value="2023-08-09T00:00:00" table:style-name="ce3">
            <text:p>09/08/23</text:p>
          </table:table-cell>
          <table:table-cell office:value-type="string" table:style-name="ce4">
            <text:p>Auser t’accompagnoio</text:p>
          </table:table-cell>
          <table:table-cell office:value-type="float" office:value="1153" table:style-name="ce5">
            <text:p>1.153,00</text:p>
          </table:table-cell>
          <table:table-cell table:number-columns-repeated="16380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date" office:date-value="2023-08-09T00:00:00" table:style-name="ce3">
            <text:p>09/08/23</text:p>
          </table:table-cell>
          <table:table-cell office:value-type="string" table:style-name="ce4">
            <text:p>Auser filo d’argento</text:p>
          </table:table-cell>
          <table:table-cell office:value-type="float" office:value="13361.37" table:style-name="ce5">
            <text:p>13.361,37</text:p>
          </table:table-cell>
          <table:table-cell table:number-columns-repeated="16380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date" office:date-value="2023-08-09T00:00:00" table:style-name="ce3">
            <text:p>09/08/23</text:p>
          </table:table-cell>
          <table:table-cell office:value-type="string" table:style-name="ce4">
            <text:p>Misercordia di Carmignano</text:p>
          </table:table-cell>
          <table:table-cell office:value-type="float" office:value="8555.58" table:style-name="ce5">
            <text:p>8.555,58</text:p>
          </table:table-cell>
          <table:table-cell table:number-columns-repeated="16380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date" office:date-value="2023-08-25T00:00:00" table:style-name="ce3">
            <text:p>25/08/23</text:p>
          </table:table-cell>
          <table:table-cell office:value-type="string" table:style-name="ce4">
            <text:p>Asl TC</text:p>
          </table:table-cell>
          <table:table-cell office:value-type="float" office:value="155425.70000000001" table:style-name="ce5">
            <text:p>155.425,70</text:p>
          </table:table-cell>
          <table:table-cell table:number-columns-repeated="16380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date" office:date-value="2023-08-25T00:00:00" table:style-name="ce3">
            <text:p>25/08/23</text:p>
          </table:table-cell>
          <table:table-cell office:value-type="string" table:style-name="ce4">
            <text:p>Asl TC</text:p>
          </table:table-cell>
          <table:table-cell office:value-type="float" office:value="92982.55" table:style-name="ce5">
            <text:p>92.982,55</text:p>
          </table:table-cell>
          <table:table-cell table:number-columns-repeated="16380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date" office:date-value="2023-08-25T00:00:00" table:style-name="ce3">
            <text:p>25/08/23</text:p>
          </table:table-cell>
          <table:table-cell office:value-type="string" table:style-name="ce4">
            <text:p>Asl TC x Cantagallo</text:p>
          </table:table-cell>
          <table:table-cell office:value-type="float" office:value="29690.080000000002" table:style-name="ce5">
            <text:p>29.690,08</text:p>
          </table:table-cell>
          <table:table-cell table:number-columns-repeated="16380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date" office:date-value="2023-08-25T00:00:00" table:style-name="ce3">
            <text:p>25/08/23</text:p>
          </table:table-cell>
          <table:table-cell office:value-type="string" table:style-name="ce4">
            <text:p>Asl TC x Carmignano</text:p>
          </table:table-cell>
          <table:table-cell office:value-type="float" office:value="37315.15" table:style-name="ce5">
            <text:p>37.315,15</text:p>
          </table:table-cell>
          <table:table-cell table:number-columns-repeated="16380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date" office:date-value="2023-08-25T00:00:00" table:style-name="ce3">
            <text:p>25/08/23</text:p>
          </table:table-cell>
          <table:table-cell office:value-type="string" table:style-name="ce4">
            <text:p>ASL TC x Montemurlo</text:p>
          </table:table-cell>
          <table:table-cell office:value-type="float" office:value="25716.27" table:style-name="ce5">
            <text:p>25.716,27</text:p>
          </table:table-cell>
          <table:table-cell table:number-columns-repeated="16380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date" office:date-value="2023-08-25T00:00:00" table:style-name="ce3">
            <text:p>25/08/23</text:p>
          </table:table-cell>
          <table:table-cell office:value-type="string" table:style-name="ce4">
            <text:p>ASLTC x Poggio</text:p>
          </table:table-cell>
          <table:table-cell office:value-type="float" office:value="26900.52" table:style-name="ce5">
            <text:p>26.900,52</text:p>
          </table:table-cell>
          <table:table-cell table:number-columns-repeated="16380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date" office:date-value="2023-08-25T00:00:00" table:style-name="ce3">
            <text:p>25/08/23</text:p>
          </table:table-cell>
          <table:table-cell office:value-type="string" table:style-name="ce4">
            <text:p>ASLTC x Prato</text:p>
          </table:table-cell>
          <table:table-cell office:value-type="float" office:value="201098.48" table:style-name="ce5">
            <text:p>201.098,48</text:p>
          </table:table-cell>
          <table:table-cell table:number-columns-repeated="16380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date" office:date-value="2023-08-25T00:00:00" table:style-name="ce3">
            <text:p>25/08/23</text:p>
          </table:table-cell>
          <table:table-cell office:value-type="string" table:style-name="ce4">
            <text:p>ASLTC x Vaiano</text:p>
          </table:table-cell>
          <table:table-cell office:value-type="float" office:value="37449.56" table:style-name="ce5">
            <text:p>37.449,56</text:p>
          </table:table-cell>
          <table:table-cell table:number-columns-repeated="16380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date" office:date-value="2023-08-25T00:00:00" table:style-name="ce3">
            <text:p>25/08/23</text:p>
          </table:table-cell>
          <table:table-cell office:value-type="string" table:style-name="ce4">
            <text:p>ASL TC x Vernio</text:p>
          </table:table-cell>
          <table:table-cell office:value-type="float" office:value="59477.8" table:style-name="ce5">
            <text:p>59.477,80</text:p>
          </table:table-cell>
          <table:table-cell table:number-columns-repeated="16380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date" office:date-value="2023-08-29T00:00:00" table:style-name="ce3">
            <text:p>29/08/23</text:p>
          </table:table-cell>
          <table:table-cell office:value-type="string" table:style-name="ce4">
            <text:p>Paganelli Lorena</text:p>
          </table:table-cell>
          <table:table-cell office:value-type="float" office:value="4656.96" table:style-name="ce5">
            <text:p>4.656,96</text:p>
          </table:table-cell>
          <table:table-cell table:number-columns-repeated="16380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date" office:date-value="2023-08-29T00:00:00" table:style-name="ce3">
            <text:p>29/08/23</text:p>
          </table:table-cell>
          <table:table-cell office:value-type="string" table:style-name="ce4">
            <text:p>Bettazzi Massimiliano</text:p>
          </table:table-cell>
          <table:table-cell office:value-type="float" office:value="3689.61" table:style-name="ce5">
            <text:p>3.689,61</text:p>
          </table:table-cell>
          <table:table-cell table:number-columns-repeated="16380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date" office:date-value="2023-08-29T00:00:00" table:style-name="ce3">
            <text:p>29/08/23</text:p>
          </table:table-cell>
          <table:table-cell office:value-type="string" table:style-name="ce4">
            <text:p>Di Rocco Sandra</text:p>
          </table:table-cell>
          <table:table-cell office:value-type="float" office:value="3178.19" table:style-name="ce5">
            <text:p>3.178,19</text:p>
          </table:table-cell>
          <table:table-cell table:number-columns-repeated="16380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date" office:date-value="2023-08-30T00:00:00" table:style-name="ce3">
            <text:p>30/08/23</text:p>
          </table:table-cell>
          <table:table-cell office:value-type="string" table:style-name="ce4">
            <text:p>Etica</text:p>
          </table:table-cell>
          <table:table-cell office:value-type="float" office:value="1329.12" table:style-name="ce5">
            <text:p>1.329,12</text:p>
          </table:table-cell>
          <table:table-cell table:number-columns-repeated="16380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date" office:date-value="2023-08-30T00:00:00" table:style-name="ce3">
            <text:p>30/08/23</text:p>
          </table:table-cell>
          <table:table-cell office:value-type="string" table:style-name="ce4">
            <text:p>Etica</text:p>
          </table:table-cell>
          <table:table-cell office:value-type="float" office:value="10520.63" table:style-name="ce5">
            <text:p>10.520,63</text:p>
          </table:table-cell>
          <table:table-cell table:number-columns-repeated="16380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date" office:date-value="2023-08-30T00:00:00" table:style-name="ce3">
            <text:p>30/08/23</text:p>
          </table:table-cell>
          <table:table-cell office:value-type="string" table:style-name="ce4">
            <text:p>Alice</text:p>
          </table:table-cell>
          <table:table-cell office:value-type="float" office:value="777.3" table:style-name="ce5">
            <text:p>777,30</text:p>
          </table:table-cell>
          <table:table-cell table:number-columns-repeated="16380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date" office:date-value="2023-08-30T00:00:00" table:style-name="ce3">
            <text:p>30/08/23</text:p>
          </table:table-cell>
          <table:table-cell office:value-type="string" table:style-name="ce4">
            <text:p>Arciconfraternità Misericordia di Prato</text:p>
          </table:table-cell>
          <table:table-cell office:value-type="float" office:value="15000" table:style-name="ce5">
            <text:p>15.000,00</text:p>
          </table:table-cell>
          <table:table-cell table:number-columns-repeated="16380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date" office:date-value="2023-08-30T00:00:00" table:style-name="ce3">
            <text:p>30/08/23</text:p>
          </table:table-cell>
          <table:table-cell office:value-type="string" table:style-name="ce4">
            <text:p>Istituto degli Innocenti</text:p>
          </table:table-cell>
          <table:table-cell office:value-type="float" office:value="13814.5" table:style-name="ce5">
            <text:p>13.814,50</text:p>
          </table:table-cell>
          <table:table-cell table:number-columns-repeated="16380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Nominativo coperto da privacy</text:p>
          </table:table-cell>
          <table:table-cell office:value-type="float" office:value="228.98" table:style-name="ce5">
            <text:p>228,98</text:p>
          </table:table-cell>
          <table:table-cell table:number-columns-repeated="16380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Istituto degli Innocenti</text:p>
          </table:table-cell>
          <table:table-cell office:value-type="float" office:value="5721.5" table:style-name="ce5">
            <text:p>5.721,50</text:p>
          </table:table-cell>
          <table:table-cell table:number-columns-repeated="16380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A.P.I.C.I</text:p>
          </table:table-cell>
          <table:table-cell office:value-type="float" office:value="10276.040000000001" table:style-name="ce5">
            <text:p>10.276,04</text:p>
          </table:table-cell>
          <table:table-cell table:number-columns-repeated="16380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Auser filo d’argento</text:p>
          </table:table-cell>
          <table:table-cell office:value-type="float" office:value="12522.93" table:style-name="ce5">
            <text:p>12.522,93</text:p>
          </table:table-cell>
          <table:table-cell table:number-columns-repeated="16380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Opera Santa Rita</text:p>
          </table:table-cell>
          <table:table-cell office:value-type="float" office:value="516.32000000000005" table:style-name="ce5">
            <text:p>516,32</text:p>
          </table:table-cell>
          <table:table-cell table:number-columns-repeated="16380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Misercordia di Carmignano</text:p>
          </table:table-cell>
          <table:table-cell office:value-type="float" office:value="14671.79" table:style-name="ce5">
            <text:p>14.671,79</text:p>
          </table:table-cell>
          <table:table-cell table:number-columns-repeated="16380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Opera Santa Rita</text:p>
          </table:table-cell>
          <table:table-cell office:value-type="float" office:value="57.13" table:style-name="ce5">
            <text:p>57,13</text:p>
          </table:table-cell>
          <table:table-cell table:number-columns-repeated="16380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Croce rossa comitato Prato</text:p>
          </table:table-cell>
          <table:table-cell office:value-type="float" office:value="100.94" table:style-name="ce5">
            <text:p>100,94</text:p>
          </table:table-cell>
          <table:table-cell table:number-columns-repeated="16380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Opera Santa Rita</text:p>
          </table:table-cell>
          <table:table-cell office:value-type="float" office:value="1080" table:style-name="ce5">
            <text:p>1.080,00</text:p>
          </table:table-cell>
          <table:table-cell table:number-columns-repeated="16380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Opera Santa Rita</text:p>
          </table:table-cell>
          <table:table-cell office:value-type="float" office:value="7643.4" table:style-name="ce5">
            <text:p>7.643,40</text:p>
          </table:table-cell>
          <table:table-cell table:number-columns-repeated="16380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Alice</text:p>
          </table:table-cell>
          <table:table-cell office:value-type="float" office:value="51264.19" table:style-name="ce5">
            <text:p>51.264,19</text:p>
          </table:table-cell>
          <table:table-cell table:number-columns-repeated="16380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Alice</text:p>
          </table:table-cell>
          <table:table-cell office:value-type="float" office:value="70.400000000000006" table:style-name="ce5">
            <text:p>70,40</text:p>
          </table:table-cell>
          <table:table-cell table:number-columns-repeated="16380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Alice</text:p>
          </table:table-cell>
          <table:table-cell office:value-type="float" office:value="6427.68" table:style-name="ce5">
            <text:p>6.427,68</text:p>
          </table:table-cell>
          <table:table-cell table:number-columns-repeated="16380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Alice</text:p>
          </table:table-cell>
          <table:table-cell office:value-type="float" office:value="162.5" table:style-name="ce5">
            <text:p>162,50</text:p>
          </table:table-cell>
          <table:table-cell table:number-columns-repeated="16380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Alice</text:p>
          </table:table-cell>
          <table:table-cell office:value-type="float" office:value="3884.94" table:style-name="ce5">
            <text:p>3.884,94</text:p>
          </table:table-cell>
          <table:table-cell table:number-columns-repeated="16380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Pubbliche Assis.riunite Empoli</text:p>
          </table:table-cell>
          <table:table-cell office:value-type="float" office:value="13012" table:style-name="ce5">
            <text:p>13.012,00</text:p>
          </table:table-cell>
          <table:table-cell table:number-columns-repeated="16380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Alice</text:p>
          </table:table-cell>
          <table:table-cell office:value-type="float" office:value="8325" table:style-name="ce5">
            <text:p>8.325,00</text:p>
          </table:table-cell>
          <table:table-cell table:number-columns-repeated="16380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Fondazione Eli Anawin</text:p>
          </table:table-cell>
          <table:table-cell office:value-type="float" office:value="15071.61" table:style-name="ce5">
            <text:p>15.071,61</text:p>
          </table:table-cell>
          <table:table-cell table:number-columns-repeated="16380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Alice</text:p>
          </table:table-cell>
          <table:table-cell office:value-type="float" office:value="22302.2" table:style-name="ce5">
            <text:p>22.302,20</text:p>
          </table:table-cell>
          <table:table-cell table:number-columns-repeated="16380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Fondazione Eli Anawin</text:p>
          </table:table-cell>
          <table:table-cell office:value-type="float" office:value="31925.46" table:style-name="ce5">
            <text:p>31.925,46</text:p>
          </table:table-cell>
          <table:table-cell table:number-columns-repeated="16380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Cons. Cori</text:p>
          </table:table-cell>
          <table:table-cell office:value-type="float" office:value="2993.5" table:style-name="ce5">
            <text:p>2.993,50</text:p>
          </table:table-cell>
          <table:table-cell table:number-columns-repeated="16380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Fondazione Ets Ce.I.s</text:p>
          </table:table-cell>
          <table:table-cell office:value-type="float" office:value="3100" table:style-name="ce5">
            <text:p>3.100,00</text:p>
          </table:table-cell>
          <table:table-cell table:number-columns-repeated="16380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Fond. S’Atto</text:p>
          </table:table-cell>
          <table:table-cell office:value-type="float" office:value="4000" table:style-name="ce5">
            <text:p>4.000,00</text:p>
          </table:table-cell>
          <table:table-cell table:number-columns-repeated="16380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Alice</text:p>
          </table:table-cell>
          <table:table-cell office:value-type="float" office:value="14621.33" table:style-name="ce5">
            <text:p>14.621,33</text:p>
          </table:table-cell>
          <table:table-cell table:number-columns-repeated="16380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Intrecci Coop.sociale</text:p>
          </table:table-cell>
          <table:table-cell office:value-type="float" office:value="2155.65" table:style-name="ce5">
            <text:p>2.155,65</text:p>
          </table:table-cell>
          <table:table-cell table:number-columns-repeated="16380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Alice</text:p>
          </table:table-cell>
          <table:table-cell office:value-type="float" office:value="86.57" table:style-name="ce5">
            <text:p>86,57</text:p>
          </table:table-cell>
          <table:table-cell table:number-columns-repeated="16380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La Venenta</text:p>
          </table:table-cell>
          <table:table-cell office:value-type="float" office:value="730.38" table:style-name="ce5">
            <text:p>730,38</text:p>
          </table:table-cell>
          <table:table-cell table:number-columns-repeated="16380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Alice</text:p>
          </table:table-cell>
          <table:table-cell office:value-type="float" office:value="5347.17" table:style-name="ce5">
            <text:p>5.347,17</text:p>
          </table:table-cell>
          <table:table-cell table:number-columns-repeated="16380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Polis</text:p>
          </table:table-cell>
          <table:table-cell office:value-type="float" office:value="3255" table:style-name="ce5">
            <text:p>3.255,00</text:p>
          </table:table-cell>
          <table:table-cell table:number-columns-repeated="16380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Provincia Romana Ordine B.M.V</text:p>
          </table:table-cell>
          <table:table-cell office:value-type="float" office:value="1860" table:style-name="ce5">
            <text:p>1.860,00</text:p>
          </table:table-cell>
          <table:table-cell table:number-columns-repeated="16380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Alice</text:p>
          </table:table-cell>
          <table:table-cell office:value-type="float" office:value="2530.2600000000002" table:style-name="ce5">
            <text:p>2.530,26</text:p>
          </table:table-cell>
          <table:table-cell table:number-columns-repeated="16380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Thevenin</text:p>
          </table:table-cell>
          <table:table-cell office:value-type="float" office:value="7502.3" table:style-name="ce5">
            <text:p>7.502,30</text:p>
          </table:table-cell>
          <table:table-cell table:number-columns-repeated="16380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Alice</text:p>
          </table:table-cell>
          <table:table-cell office:value-type="float" office:value="1037.52" table:style-name="ce5">
            <text:p>1.037,52</text:p>
          </table:table-cell>
          <table:table-cell table:number-columns-repeated="16380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misericordia capezzano pianore</text:p>
          </table:table-cell>
          <table:table-cell office:value-type="float" office:value="144" table:style-name="ce5">
            <text:p>144,00</text:p>
          </table:table-cell>
          <table:table-cell table:number-columns-repeated="16380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Fondazione Villaggio del Fanciullo</text:p>
          </table:table-cell>
          <table:table-cell office:value-type="float" office:value="2790" table:style-name="ce5">
            <text:p>2.790,00</text:p>
          </table:table-cell>
          <table:table-cell table:number-columns-repeated="16380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Opera Santa Rita</text:p>
          </table:table-cell>
          <table:table-cell office:value-type="float" office:value="20823.75" table:style-name="ce5">
            <text:p>20.823,75</text:p>
          </table:table-cell>
          <table:table-cell table:number-columns-repeated="16380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coop.sociale Humanitas</text:p>
          </table:table-cell>
          <table:table-cell office:value-type="float" office:value="29716.18" table:style-name="ce5">
            <text:p>29.716,18</text:p>
          </table:table-cell>
          <table:table-cell table:number-columns-repeated="16380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Opera Santa Rita</text:p>
          </table:table-cell>
          <table:table-cell office:value-type="float" office:value="57007.85" table:style-name="ce5">
            <text:p>57.007,85</text:p>
          </table:table-cell>
          <table:table-cell table:number-columns-repeated="16380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Fondazione Caritas</text:p>
          </table:table-cell>
          <table:table-cell office:value-type="float" office:value="7728" table:style-name="ce5">
            <text:p>7.728,00</text:p>
          </table:table-cell>
          <table:table-cell table:number-columns-repeated="16380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Opera Santa Rita</text:p>
          </table:table-cell>
          <table:table-cell office:value-type="float" office:value="64044.68" table:style-name="ce5">
            <text:p>64.044,68</text:p>
          </table:table-cell>
          <table:table-cell table:number-columns-repeated="16380"/>
        </table:table-row>
        <table:table-row table:style-name="ro9">
          <table:table-cell office:value-type="float" office:value="932" table:style-name="ce2">
            <text:p>932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Opera Santa Rita</text:p>
          </table:table-cell>
          <table:table-cell office:value-type="float" office:value="27000.23" table:style-name="ce5">
            <text:p>27.000,23</text:p>
          </table:table-cell>
          <table:table-cell table:number-columns-repeated="16380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Opera Santa Rita</text:p>
          </table:table-cell>
          <table:table-cell office:value-type="float" office:value="38330.19" table:style-name="ce5">
            <text:p>38.330,19</text:p>
          </table:table-cell>
          <table:table-cell table:number-columns-repeated="16380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Opera Santa Rita</text:p>
          </table:table-cell>
          <table:table-cell office:value-type="float" office:value="36820.800000000003" table:style-name="ce5">
            <text:p>36.820,80</text:p>
          </table:table-cell>
          <table:table-cell table:number-columns-repeated="16380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Opera Santa Rita</text:p>
          </table:table-cell>
          <table:table-cell office:value-type="float" office:value="65080.12" table:style-name="ce5">
            <text:p>65.080,12</text:p>
          </table:table-cell>
          <table:table-cell table:number-columns-repeated="16380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date" office:date-value="2023-09-04T00:00:00" table:style-name="ce3">
            <text:p>04/09/23</text:p>
          </table:table-cell>
          <table:table-cell office:value-type="string" table:style-name="ce4">
            <text:p>Opera Santa Rita</text:p>
          </table:table-cell>
          <table:table-cell office:value-type="float" office:value="6176.65" table:style-name="ce5">
            <text:p>6.176,65</text:p>
          </table:table-cell>
          <table:table-cell table:number-columns-repeated="16380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date" office:date-value="2023-09-07T00:00:00" table:style-name="ce3">
            <text:p>07/09/23</text:p>
          </table:table-cell>
          <table:table-cell office:value-type="string" table:style-name="ce4">
            <text:p>Alice</text:p>
          </table:table-cell>
          <table:table-cell office:value-type="float" office:value="13084.97" table:style-name="ce5">
            <text:p>13.084,97</text:p>
          </table:table-cell>
          <table:table-cell table:number-columns-repeated="16380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date" office:date-value="2023-09-07T00:00:00" table:style-name="ce3">
            <text:p>07/09/23</text:p>
          </table:table-cell>
          <table:table-cell office:value-type="string" table:style-name="ce4">
            <text:p>Il Borro</text:p>
          </table:table-cell>
          <table:table-cell office:value-type="float" office:value="28887.34" table:style-name="ce5">
            <text:p>28.887,34</text:p>
          </table:table-cell>
          <table:table-cell table:number-columns-repeated="16380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date" office:date-value="2023-09-07T00:00:00" table:style-name="ce3">
            <text:p>07/09/23</text:p>
          </table:table-cell>
          <table:table-cell office:value-type="string" table:style-name="ce4">
            <text:p>Alice</text:p>
          </table:table-cell>
          <table:table-cell office:value-type="float" office:value="111171.16" table:style-name="ce5">
            <text:p>111.171,16</text:p>
          </table:table-cell>
          <table:table-cell table:number-columns-repeated="16380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date" office:date-value="2023-09-07T00:00:00" table:style-name="ce3">
            <text:p>07/09/23</text:p>
          </table:table-cell>
          <table:table-cell office:value-type="string" table:style-name="ce4">
            <text:p>Opera Santa Rita</text:p>
          </table:table-cell>
          <table:table-cell office:value-type="float" office:value="132.77000000000001" table:style-name="ce5">
            <text:p>132,77</text:p>
          </table:table-cell>
          <table:table-cell table:number-columns-repeated="16380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date" office:date-value="2023-09-07T00:00:00" table:style-name="ce3">
            <text:p>07/09/23</text:p>
          </table:table-cell>
          <table:table-cell office:value-type="string" table:style-name="ce4">
            <text:p>Casa delle Donne</text:p>
          </table:table-cell>
          <table:table-cell office:value-type="float" office:value="8800" table:style-name="ce5">
            <text:p>8.800,00</text:p>
          </table:table-cell>
          <table:table-cell table:number-columns-repeated="16380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date" office:date-value="2023-09-07T00:00:00" table:style-name="ce3">
            <text:p>07/09/23</text:p>
          </table:table-cell>
          <table:table-cell office:value-type="string" table:style-name="ce4">
            <text:p>Pane &amp; Rose</text:p>
          </table:table-cell>
          <table:table-cell office:value-type="float" office:value="4137.71" table:style-name="ce5">
            <text:p>4.137,71</text:p>
          </table:table-cell>
          <table:table-cell table:number-columns-repeated="16380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23-09-07T00:00:00" table:style-name="ce3">
            <text:p>07/09/23</text:p>
          </table:table-cell>
          <table:table-cell office:value-type="string" table:style-name="ce4">
            <text:p>Pane &amp; Rose</text:p>
          </table:table-cell>
          <table:table-cell office:value-type="float" office:value="12777.92" table:style-name="ce5">
            <text:p>12.777,92</text:p>
          </table:table-cell>
          <table:table-cell table:number-columns-repeated="16380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date" office:date-value="2023-09-07T00:00:00" table:style-name="ce3">
            <text:p>07/09/23</text:p>
          </table:table-cell>
          <table:table-cell office:value-type="string" table:style-name="ce4">
            <text:p>Pane &amp; Rose</text:p>
          </table:table-cell>
          <table:table-cell office:value-type="float" office:value="73966.22" table:style-name="ce5">
            <text:p>73.966,22</text:p>
          </table:table-cell>
          <table:table-cell table:number-columns-repeated="16380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23-09-07T00:00:00" table:style-name="ce3">
            <text:p>07/09/23</text:p>
          </table:table-cell>
          <table:table-cell office:value-type="string" table:style-name="ce4">
            <text:p>Alice</text:p>
          </table:table-cell>
          <table:table-cell office:value-type="float" office:value="8325" table:style-name="ce5">
            <text:p>8.325,00</text:p>
          </table:table-cell>
          <table:table-cell table:number-columns-repeated="16380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date" office:date-value="2023-09-07T00:00:00" table:style-name="ce3">
            <text:p>07/09/23</text:p>
          </table:table-cell>
          <table:table-cell office:value-type="string" table:style-name="ce4">
            <text:p>Polis</text:p>
          </table:table-cell>
          <table:table-cell office:value-type="float" office:value="3255" table:style-name="ce5">
            <text:p>3.255,00</text:p>
          </table:table-cell>
          <table:table-cell table:number-columns-repeated="16380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date" office:date-value="2023-09-07T00:00:00" table:style-name="ce3">
            <text:p>07/09/23</text:p>
          </table:table-cell>
          <table:table-cell office:value-type="string" table:style-name="ce4">
            <text:p>assoc.Arpa</text:p>
          </table:table-cell>
          <table:table-cell office:value-type="float" office:value="2940" table:style-name="ce5">
            <text:p>2.940,00</text:p>
          </table:table-cell>
          <table:table-cell table:number-columns-repeated="16380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date" office:date-value="2023-09-07T00:00:00" table:style-name="ce3">
            <text:p>07/09/23</text:p>
          </table:table-cell>
          <table:table-cell office:value-type="string" table:style-name="ce4">
            <text:p>GKJ di Bardha plepi</text:p>
          </table:table-cell>
          <table:table-cell office:value-type="float" office:value="3007" table:style-name="ce5">
            <text:p>3.007,00</text:p>
          </table:table-cell>
          <table:table-cell table:number-columns-repeated="16380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23-09-07T00:00:00" table:style-name="ce3">
            <text:p>07/09/23</text:p>
          </table:table-cell>
          <table:table-cell office:value-type="string" table:style-name="ce4">
            <text:p>Sociolab</text:p>
          </table:table-cell>
          <table:table-cell office:value-type="float" office:value="4000" table:style-name="ce5">
            <text:p>4.000,00</text:p>
          </table:table-cell>
          <table:table-cell table:number-columns-repeated="16380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date" office:date-value="2023-09-11T00:00:00" table:style-name="ce3">
            <text:p>11/09/23</text:p>
          </table:table-cell>
          <table:table-cell office:value-type="string" table:style-name="ce4">
            <text:p>Ristorando</text:p>
          </table:table-cell>
          <table:table-cell office:value-type="float" office:value="25891.73" table:style-name="ce5">
            <text:p>25.891,73</text:p>
          </table:table-cell>
          <table:table-cell table:number-columns-repeated="16380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date" office:date-value="2023-09-11T00:00:00" table:style-name="ce3">
            <text:p>11/09/23</text:p>
          </table:table-cell>
          <table:table-cell office:value-type="string" table:style-name="ce4">
            <text:p>Pane &amp; Rose</text:p>
          </table:table-cell>
          <table:table-cell office:value-type="float" office:value="10612.6" table:style-name="ce5">
            <text:p>10.612,60</text:p>
          </table:table-cell>
          <table:table-cell table:number-columns-repeated="16380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date" office:date-value="2023-09-11T00:00:00" table:style-name="ce3">
            <text:p>11/09/23</text:p>
          </table:table-cell>
          <table:table-cell office:value-type="string" table:style-name="ce4">
            <text:p>Co&amp;So</text:p>
          </table:table-cell>
          <table:table-cell office:value-type="float" office:value="7039.8" table:style-name="ce5">
            <text:p>7.039,80</text:p>
          </table:table-cell>
          <table:table-cell table:number-columns-repeated="16380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date" office:date-value="2023-09-11T00:00:00" table:style-name="ce3">
            <text:p>11/09/23</text:p>
          </table:table-cell>
          <table:table-cell office:value-type="string" table:style-name="ce4">
            <text:p>Co&amp;So</text:p>
          </table:table-cell>
          <table:table-cell office:value-type="float" office:value="8646.57" table:style-name="ce5">
            <text:p>8.646,57</text:p>
          </table:table-cell>
          <table:table-cell table:number-columns-repeated="16380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date" office:date-value="2023-09-11T00:00:00" table:style-name="ce3">
            <text:p>11/09/23</text:p>
          </table:table-cell>
          <table:table-cell office:value-type="string" table:style-name="ce4">
            <text:p>Pane &amp; Rose</text:p>
          </table:table-cell>
          <table:table-cell office:value-type="float" office:value="10198.68" table:style-name="ce5">
            <text:p>10.198,68</text:p>
          </table:table-cell>
          <table:table-cell table:number-columns-repeated="16380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date" office:date-value="2023-09-11T00:00:00" table:style-name="ce3">
            <text:p>11/09/23</text:p>
          </table:table-cell>
          <table:table-cell office:value-type="string" table:style-name="ce4">
            <text:p>Co&amp;So</text:p>
          </table:table-cell>
          <table:table-cell office:value-type="float" office:value="10056.790000000001" table:style-name="ce5">
            <text:p>10.056,79</text:p>
          </table:table-cell>
          <table:table-cell table:number-columns-repeated="16380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date" office:date-value="2023-09-11T00:00:00" table:style-name="ce3">
            <text:p>11/09/23</text:p>
          </table:table-cell>
          <table:table-cell office:value-type="string" table:style-name="ce4">
            <text:p>Co&amp;So</text:p>
          </table:table-cell>
          <table:table-cell office:value-type="float" office:value="11026.95" table:style-name="ce5">
            <text:p>11.026,95</text:p>
          </table:table-cell>
          <table:table-cell table:number-columns-repeated="16380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date" office:date-value="2023-09-11T00:00:00" table:style-name="ce3">
            <text:p>11/09/23</text:p>
          </table:table-cell>
          <table:table-cell office:value-type="string" table:style-name="ce4">
            <text:p>A.I.A.S</text:p>
          </table:table-cell>
          <table:table-cell office:value-type="float" office:value="12222.26" table:style-name="ce5">
            <text:p>12.222,26</text:p>
          </table:table-cell>
          <table:table-cell table:number-columns-repeated="16380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23-09-13T00:00:00" table:style-name="ce3">
            <text:p>13/09/23</text:p>
          </table:table-cell>
          <table:table-cell office:value-type="string" table:style-name="ce4">
            <text:p>Centro Antiviolenza Luna</text:p>
          </table:table-cell>
          <table:table-cell office:value-type="float" office:value="20517.36" table:style-name="ce5">
            <text:p>20.517,36</text:p>
          </table:table-cell>
          <table:table-cell table:number-columns-repeated="16380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date" office:date-value="2023-09-13T00:00:00" table:style-name="ce3">
            <text:p>13/09/23</text:p>
          </table:table-cell>
          <table:table-cell office:value-type="string" table:style-name="ce4">
            <text:p>Ass.Prog.Sant’Agostino</text:p>
          </table:table-cell>
          <table:table-cell office:value-type="float" office:value="7260" table:style-name="ce5">
            <text:p>7.260,00</text:p>
          </table:table-cell>
          <table:table-cell table:number-columns-repeated="16380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date" office:date-value="2023-09-13T00:00:00" table:style-name="ce3">
            <text:p>13/09/23</text:p>
          </table:table-cell>
          <table:table-cell office:value-type="string" table:style-name="ce4">
            <text:p>koros</text:p>
          </table:table-cell>
          <table:table-cell office:value-type="float" office:value="35371" table:style-name="ce5">
            <text:p>35.371,00</text:p>
          </table:table-cell>
          <table:table-cell table:number-columns-repeated="16380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date" office:date-value="2023-09-13T00:00:00" table:style-name="ce3">
            <text:p>13/09/23</text:p>
          </table:table-cell>
          <table:table-cell office:value-type="string" table:style-name="ce4">
            <text:p>Ebenezer</text:p>
          </table:table-cell>
          <table:table-cell office:value-type="float" office:value="23700" table:style-name="ce5">
            <text:p>23.700,00</text:p>
          </table:table-cell>
          <table:table-cell table:number-columns-repeated="16380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date" office:date-value="2023-09-13T00:00:00" table:style-name="ce3">
            <text:p>13/09/23</text:p>
          </table:table-cell>
          <table:table-cell office:value-type="string" table:style-name="ce4">
            <text:p>Assoc. Cieli aperti</text:p>
          </table:table-cell>
          <table:table-cell office:value-type="float" office:value="8215" table:style-name="ce5">
            <text:p>8.215,00</text:p>
          </table:table-cell>
          <table:table-cell table:number-columns-repeated="16380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date" office:date-value="2023-09-13T00:00:00" table:style-name="ce3">
            <text:p>13/09/23</text:p>
          </table:table-cell>
          <table:table-cell office:value-type="string" table:style-name="ce4">
            <text:p>Pane &amp; Rose</text:p>
          </table:table-cell>
          <table:table-cell office:value-type="float" office:value="220" table:style-name="ce5">
            <text:p>220,00</text:p>
          </table:table-cell>
          <table:table-cell table:number-columns-repeated="16380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date" office:date-value="2023-09-13T00:00:00" table:style-name="ce3">
            <text:p>13/09/23</text:p>
          </table:table-cell>
          <table:table-cell office:value-type="string" table:style-name="ce4">
            <text:p>Alice</text:p>
          </table:table-cell>
          <table:table-cell office:value-type="float" office:value="22851.200000000001" table:style-name="ce5">
            <text:p>22.851,20</text:p>
          </table:table-cell>
          <table:table-cell table:number-columns-repeated="16380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date" office:date-value="2023-09-13T00:00:00" table:style-name="ce3">
            <text:p>13/09/23</text:p>
          </table:table-cell>
          <table:table-cell office:value-type="string" table:style-name="ce4">
            <text:p>Alice</text:p>
          </table:table-cell>
          <table:table-cell office:value-type="float" office:value="5814.4" table:style-name="ce5">
            <text:p>5.814,40</text:p>
          </table:table-cell>
          <table:table-cell table:number-columns-repeated="16380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date" office:date-value="2023-09-13T00:00:00" table:style-name="ce3">
            <text:p>13/09/23</text:p>
          </table:table-cell>
          <table:table-cell office:value-type="string" table:style-name="ce4">
            <text:p>Alice</text:p>
          </table:table-cell>
          <table:table-cell office:value-type="float" office:value="839" table:style-name="ce5">
            <text:p>839,00</text:p>
          </table:table-cell>
          <table:table-cell table:number-columns-repeated="16380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date" office:date-value="2023-09-13T00:00:00" table:style-name="ce3">
            <text:p>13/09/23</text:p>
          </table:table-cell>
          <table:table-cell office:value-type="string" table:style-name="ce4">
            <text:p>Fond.Ets Ce.I.S</text:p>
          </table:table-cell>
          <table:table-cell office:value-type="float" office:value="3100" table:style-name="ce5">
            <text:p>3.100,00</text:p>
          </table:table-cell>
          <table:table-cell table:number-columns-repeated="16380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date" office:date-value="2023-09-13T00:00:00" table:style-name="ce3">
            <text:p>13/09/23</text:p>
          </table:table-cell>
          <table:table-cell office:value-type="string" table:style-name="ce4">
            <text:p>Co&amp;So</text:p>
          </table:table-cell>
          <table:table-cell office:value-type="float" office:value="8850.59" table:style-name="ce5">
            <text:p>8.850,59</text:p>
          </table:table-cell>
          <table:table-cell table:number-columns-repeated="16380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date" office:date-value="2023-09-14T00:00:00" table:style-name="ce3">
            <text:p>14/09/23</text:p>
          </table:table-cell>
          <table:table-cell office:value-type="string" table:style-name="ce4">
            <text:p>Ministero economia</text:p>
          </table:table-cell>
          <table:table-cell office:value-type="float" office:value="15382.22" table:style-name="ce5">
            <text:p>15.382,22</text:p>
          </table:table-cell>
          <table:table-cell table:number-columns-repeated="16380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date" office:date-value="2023-09-14T00:00:00" table:style-name="ce3">
            <text:p>14/09/23</text:p>
          </table:table-cell>
          <table:table-cell office:value-type="string" table:style-name="ce4">
            <text:p>Ministero economia</text:p>
          </table:table-cell>
          <table:table-cell office:value-type="float" office:value="26444.87" table:style-name="ce5">
            <text:p>26.444,87</text:p>
          </table:table-cell>
          <table:table-cell table:number-columns-repeated="16380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date" office:date-value="2023-09-18T00:00:00" table:style-name="ce3">
            <text:p>18/09/23</text:p>
          </table:table-cell>
          <table:table-cell office:value-type="string" table:style-name="ce4">
            <text:p>A.D.A</text:p>
          </table:table-cell>
          <table:table-cell office:value-type="float" office:value="16502.7" table:style-name="ce5">
            <text:p>16.502,70</text:p>
          </table:table-cell>
          <table:table-cell table:number-columns-repeated="16380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date" office:date-value="2023-09-18T00:00:00" table:style-name="ce3">
            <text:p>18/09/23</text:p>
          </table:table-cell>
          <table:table-cell office:value-type="string" table:style-name="ce4">
            <text:p>Auser filo d’argento</text:p>
          </table:table-cell>
          <table:table-cell office:value-type="float" office:value="9544.7199999999993" table:style-name="ce5">
            <text:p>9.544,72</text:p>
          </table:table-cell>
          <table:table-cell table:number-columns-repeated="16380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date" office:date-value="2023-09-18T00:00:00" table:style-name="ce3">
            <text:p>18/09/23</text:p>
          </table:table-cell>
          <table:table-cell office:value-type="string" table:style-name="ce4">
            <text:p>APICI</text:p>
          </table:table-cell>
          <table:table-cell office:value-type="float" office:value="5792.34" table:style-name="ce5">
            <text:p>5.792,34</text:p>
          </table:table-cell>
          <table:table-cell table:number-columns-repeated="16380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date" office:date-value="2023-09-18T00:00:00" table:style-name="ce3">
            <text:p>18/09/23</text:p>
          </table:table-cell>
          <table:table-cell office:value-type="string" table:style-name="ce4">
            <text:p>Croce d’Oro</text:p>
          </table:table-cell>
          <table:table-cell office:value-type="float" office:value="19188.98" table:style-name="ce5">
            <text:p>19.188,98</text:p>
          </table:table-cell>
          <table:table-cell table:number-columns-repeated="16380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date" office:date-value="2023-09-18T00:00:00" table:style-name="ce3">
            <text:p>18/09/23</text:p>
          </table:table-cell>
          <table:table-cell office:value-type="string" table:style-name="ce4">
            <text:p>Pubbica Assistenza l’Avvenire</text:p>
          </table:table-cell>
          <table:table-cell office:value-type="float" office:value="6013.57" table:style-name="ce5">
            <text:p>6.013,57</text:p>
          </table:table-cell>
          <table:table-cell table:number-columns-repeated="16380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date" office:date-value="2023-09-18T00:00:00" table:style-name="ce3">
            <text:p>18/09/23</text:p>
          </table:table-cell>
          <table:table-cell office:value-type="string" table:style-name="ce4">
            <text:p>Arciconfraternità Misericordia di Prato</text:p>
          </table:table-cell>
          <table:table-cell office:value-type="float" office:value="50147.9" table:style-name="ce5">
            <text:p>50.147,90</text:p>
          </table:table-cell>
          <table:table-cell table:number-columns-repeated="16380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date" office:date-value="2023-09-18T00:00:00" table:style-name="ce3">
            <text:p>18/09/23</text:p>
          </table:table-cell>
          <table:table-cell office:value-type="string" table:style-name="ce4">
            <text:p>Opera Santa Rita</text:p>
          </table:table-cell>
          <table:table-cell office:value-type="float" office:value="38728.480000000003" table:style-name="ce5">
            <text:p>38.728,48</text:p>
          </table:table-cell>
          <table:table-cell table:number-columns-repeated="16380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date" office:date-value="2023-09-18T00:00:00" table:style-name="ce3">
            <text:p>18/09/23</text:p>
          </table:table-cell>
          <table:table-cell office:value-type="string" table:style-name="ce4">
            <text:p>Co&amp;So</text:p>
          </table:table-cell>
          <table:table-cell office:value-type="float" office:value="9817.2000000000007" table:style-name="ce5">
            <text:p>9.817,20</text:p>
          </table:table-cell>
          <table:table-cell table:number-columns-repeated="16380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date" office:date-value="2023-09-18T00:00:00" table:style-name="ce3">
            <text:p>18/09/23</text:p>
          </table:table-cell>
          <table:table-cell office:value-type="string" table:style-name="ce4">
            <text:p>Opera Santa Rita</text:p>
          </table:table-cell>
          <table:table-cell office:value-type="float" office:value="23248.95" table:style-name="ce5">
            <text:p>23.248,95</text:p>
          </table:table-cell>
          <table:table-cell table:number-columns-repeated="16380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date" office:date-value="2023-09-18T00:00:00" table:style-name="ce3">
            <text:p>18/09/23</text:p>
          </table:table-cell>
          <table:table-cell office:value-type="string" table:style-name="ce4">
            <text:p>Co&amp;So</text:p>
          </table:table-cell>
          <table:table-cell office:value-type="float" office:value="6877.04" table:style-name="ce5">
            <text:p>6.877,04</text:p>
          </table:table-cell>
          <table:table-cell table:number-columns-repeated="16380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date" office:date-value="2023-09-18T00:00:00" table:style-name="ce3">
            <text:p>18/09/23</text:p>
          </table:table-cell>
          <table:table-cell office:value-type="string" table:style-name="ce4">
            <text:p>Pane &amp; Rose</text:p>
          </table:table-cell>
          <table:table-cell office:value-type="float" office:value="1092.94" table:style-name="ce5">
            <text:p>1.092,94</text:p>
          </table:table-cell>
          <table:table-cell table:number-columns-repeated="16380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date" office:date-value="2023-09-18T00:00:00" table:style-name="ce3">
            <text:p>18/09/23</text:p>
          </table:table-cell>
          <table:table-cell office:value-type="string" table:style-name="ce4">
            <text:p>Arciconfraternità Misericordia di Prato</text:p>
          </table:table-cell>
          <table:table-cell office:value-type="float" office:value="43434.38" table:style-name="ce5">
            <text:p>43.434,38</text:p>
          </table:table-cell>
          <table:table-cell table:number-columns-repeated="16380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date" office:date-value="2023-09-18T00:00:00" table:style-name="ce3">
            <text:p>18/09/23</text:p>
          </table:table-cell>
          <table:table-cell office:value-type="string" table:style-name="ce4">
            <text:p>Pubbliche Assis.riunite Empoli</text:p>
          </table:table-cell>
          <table:table-cell office:value-type="float" office:value="17167" table:style-name="ce5">
            <text:p>17.167,00</text:p>
          </table:table-cell>
          <table:table-cell table:number-columns-repeated="16380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date" office:date-value="2023-09-20T00:00:00" table:style-name="ce3">
            <text:p>20/09/23</text:p>
          </table:table-cell>
          <table:table-cell office:value-type="string" table:style-name="ce4">
            <text:p>ASL TC x Carmignano</text:p>
          </table:table-cell>
          <table:table-cell office:value-type="float" office:value="90034.02" table:style-name="ce5">
            <text:p>90.034,02</text:p>
          </table:table-cell>
          <table:table-cell table:number-columns-repeated="16380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date" office:date-value="2023-09-20T00:00:00" table:style-name="ce3">
            <text:p>20/09/23</text:p>
          </table:table-cell>
          <table:table-cell office:value-type="string" table:style-name="ce4">
            <text:p>Nominativo coperto da privacy</text:p>
          </table:table-cell>
          <table:table-cell office:value-type="float" office:value="236.81" table:style-name="ce5">
            <text:p>236,81</text:p>
          </table:table-cell>
          <table:table-cell table:number-columns-repeated="16380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date" office:date-value="2023-09-20T00:00:00" table:style-name="ce3">
            <text:p>20/09/23</text:p>
          </table:table-cell>
          <table:table-cell office:value-type="string" table:style-name="ce4">
            <text:p>Etica</text:p>
          </table:table-cell>
          <table:table-cell office:value-type="float" office:value="1515.87" table:style-name="ce5">
            <text:p>1.515,87</text:p>
          </table:table-cell>
          <table:table-cell table:number-columns-repeated="16380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date" office:date-value="2023-09-20T00:00:00" table:style-name="ce3">
            <text:p>20/09/23</text:p>
          </table:table-cell>
          <table:table-cell office:value-type="string" table:style-name="ce4">
            <text:p>Etica</text:p>
          </table:table-cell>
          <table:table-cell office:value-type="float" office:value="8466.3799999999992" table:style-name="ce5">
            <text:p>8.466,38</text:p>
          </table:table-cell>
          <table:table-cell table:number-columns-repeated="16380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date" office:date-value="2023-09-20T00:00:00" table:style-name="ce3">
            <text:p>20/09/23</text:p>
          </table:table-cell>
          <table:table-cell office:value-type="string" table:style-name="ce4">
            <text:p>Fondazione Caritas</text:p>
          </table:table-cell>
          <table:table-cell office:value-type="float" office:value="8226" table:style-name="ce5">
            <text:p>8.226,00</text:p>
          </table:table-cell>
          <table:table-cell table:number-columns-repeated="16380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date" office:date-value="2023-09-20T00:00:00" table:style-name="ce3">
            <text:p>20/09/23</text:p>
          </table:table-cell>
          <table:table-cell office:value-type="string" table:style-name="ce4">
            <text:p>Opera Santa Rita</text:p>
          </table:table-cell>
          <table:table-cell office:value-type="float" office:value="854.73" table:style-name="ce5">
            <text:p>854,73</text:p>
          </table:table-cell>
          <table:table-cell table:number-columns-repeated="16380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date" office:date-value="2023-09-20T00:00:00" table:style-name="ce3">
            <text:p>20/09/23</text:p>
          </table:table-cell>
          <table:table-cell office:value-type="string" table:style-name="ce4">
            <text:p>Fondazione Eli Anawin</text:p>
          </table:table-cell>
          <table:table-cell office:value-type="float" office:value="37401.769999999997" table:style-name="ce5">
            <text:p>37.401,77</text:p>
          </table:table-cell>
          <table:table-cell table:number-columns-repeated="16380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date" office:date-value="2023-09-20T00:00:00" table:style-name="ce3">
            <text:p>20/09/23</text:p>
          </table:table-cell>
          <table:table-cell office:value-type="string" table:style-name="ce4">
            <text:p>Fondazione Eli Anawin</text:p>
          </table:table-cell>
          <table:table-cell office:value-type="float" office:value="14110.21" table:style-name="ce5">
            <text:p>14.110,21</text:p>
          </table:table-cell>
          <table:table-cell table:number-columns-repeated="16380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date" office:date-value="2023-09-20T00:00:00" table:style-name="ce3">
            <text:p>20/09/23</text:p>
          </table:table-cell>
          <table:table-cell office:value-type="string" table:style-name="ce4">
            <text:p>Alice</text:p>
          </table:table-cell>
          <table:table-cell office:value-type="float" office:value="9926.27" table:style-name="ce5">
            <text:p>9.926,27</text:p>
          </table:table-cell>
          <table:table-cell table:number-columns-repeated="16380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date" office:date-value="2023-09-20T00:00:00" table:style-name="ce3">
            <text:p>20/09/23</text:p>
          </table:table-cell>
          <table:table-cell office:value-type="string" table:style-name="ce4">
            <text:p>Opera Santa Rita</text:p>
          </table:table-cell>
          <table:table-cell office:value-type="float" office:value="153.13" table:style-name="ce5">
            <text:p>153,13</text:p>
          </table:table-cell>
          <table:table-cell table:number-columns-repeated="16380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date" office:date-value="2023-09-21T00:00:00" table:style-name="ce3">
            <text:p>21/09/23</text:p>
          </table:table-cell>
          <table:table-cell office:value-type="string" table:style-name="ce4">
            <text:p>Fondazione Villaggio del Fanciullo</text:p>
          </table:table-cell>
          <table:table-cell office:value-type="float" office:value="2790" table:style-name="ce5">
            <text:p>2.790,00</text:p>
          </table:table-cell>
          <table:table-cell table:number-columns-repeated="16380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date" office:date-value="2023-09-21T00:00:00" table:style-name="ce3">
            <text:p>21/09/23</text:p>
          </table:table-cell>
          <table:table-cell office:value-type="string" table:style-name="ce4">
            <text:p>Cons. Cori</text:p>
          </table:table-cell>
          <table:table-cell office:value-type="float" office:value="2993.5" table:style-name="ce5">
            <text:p>2.993,50</text:p>
          </table:table-cell>
          <table:table-cell table:number-columns-repeated="16380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date" office:date-value="2023-09-21T00:00:00" table:style-name="ce3">
            <text:p>21/09/23</text:p>
          </table:table-cell>
          <table:table-cell office:value-type="string" table:style-name="ce4">
            <text:p>Provincia Romana Ordine B.M.V</text:p>
          </table:table-cell>
          <table:table-cell office:value-type="float" office:value="1860" table:style-name="ce5">
            <text:p>1.860,00</text:p>
          </table:table-cell>
          <table:table-cell table:number-columns-repeated="16380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date" office:date-value="2023-09-21T00:00:00" table:style-name="ce3">
            <text:p>21/09/23</text:p>
          </table:table-cell>
          <table:table-cell office:value-type="string" table:style-name="ce4">
            <text:p>Arca Coop.soc.</text:p>
          </table:table-cell>
          <table:table-cell office:value-type="float" office:value="2721.49" table:style-name="ce5">
            <text:p>2.721,49</text:p>
          </table:table-cell>
          <table:table-cell table:number-columns-repeated="16380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date" office:date-value="2023-09-21T00:00:00" table:style-name="ce3">
            <text:p>21/09/23</text:p>
          </table:table-cell>
          <table:table-cell office:value-type="string" table:style-name="ce4">
            <text:p>Opera Santa Rita</text:p>
          </table:table-cell>
          <table:table-cell office:value-type="float" office:value="10727.81" table:style-name="ce5">
            <text:p>10.727,81</text:p>
          </table:table-cell>
          <table:table-cell table:number-columns-repeated="16380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date" office:date-value="2023-09-21T00:00:00" table:style-name="ce3">
            <text:p>21/09/23</text:p>
          </table:table-cell>
          <table:table-cell office:value-type="string" table:style-name="ce4">
            <text:p>Opera Santa Rita</text:p>
          </table:table-cell>
          <table:table-cell office:value-type="float" office:value="19704.77" table:style-name="ce5">
            <text:p>19.704,77</text:p>
          </table:table-cell>
          <table:table-cell table:number-columns-repeated="16380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date" office:date-value="2023-09-21T00:00:00" table:style-name="ce3">
            <text:p>21/09/23</text:p>
          </table:table-cell>
          <table:table-cell office:value-type="string" table:style-name="ce4">
            <text:p>Alice</text:p>
          </table:table-cell>
          <table:table-cell office:value-type="float" office:value="8834.8799999999992" table:style-name="ce5">
            <text:p>8.834,88</text:p>
          </table:table-cell>
          <table:table-cell table:number-columns-repeated="16380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date" office:date-value="2023-09-21T00:00:00" table:style-name="ce3">
            <text:p>21/09/23</text:p>
          </table:table-cell>
          <table:table-cell office:value-type="string" table:style-name="ce4">
            <text:p>Opera Santa Rita</text:p>
          </table:table-cell>
          <table:table-cell office:value-type="float" office:value="1100.67" table:style-name="ce5">
            <text:p>1.100,67</text:p>
          </table:table-cell>
          <table:table-cell table:number-columns-repeated="16380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date" office:date-value="2023-09-21T00:00:00" table:style-name="ce3">
            <text:p>21/09/23</text:p>
          </table:table-cell>
          <table:table-cell office:value-type="string" table:style-name="ce4">
            <text:p>Opera Santa Rita</text:p>
          </table:table-cell>
          <table:table-cell office:value-type="float" office:value="1851.13" table:style-name="ce5">
            <text:p>1.851,13</text:p>
          </table:table-cell>
          <table:table-cell table:number-columns-repeated="16380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date" office:date-value="2023-09-21T00:00:00" table:style-name="ce3">
            <text:p>21/09/23</text:p>
          </table:table-cell>
          <table:table-cell office:value-type="string" table:style-name="ce4">
            <text:p>Opera Santa Rita</text:p>
          </table:table-cell>
          <table:table-cell office:value-type="float" office:value="51.67" table:style-name="ce5">
            <text:p>51,67</text:p>
          </table:table-cell>
          <table:table-cell table:number-columns-repeated="16380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date" office:date-value="2023-09-21T00:00:00" table:style-name="ce3">
            <text:p>21/09/23</text:p>
          </table:table-cell>
          <table:table-cell office:value-type="string" table:style-name="ce4">
            <text:p>Opera Santa Rita</text:p>
          </table:table-cell>
          <table:table-cell office:value-type="float" office:value="235.15" table:style-name="ce5">
            <text:p>235,15</text:p>
          </table:table-cell>
          <table:table-cell table:number-columns-repeated="16380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23-09-21T00:00:00" table:style-name="ce3">
            <text:p>21/09/23</text:p>
          </table:table-cell>
          <table:table-cell office:value-type="string" table:style-name="ce4">
            <text:p>Pane &amp; Rose</text:p>
          </table:table-cell>
          <table:table-cell office:value-type="float" office:value="15250.44" table:style-name="ce5">
            <text:p>15.250,44</text:p>
          </table:table-cell>
          <table:table-cell table:number-columns-repeated="16380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23-09-21T00:00:00" table:style-name="ce3">
            <text:p>21/09/23</text:p>
          </table:table-cell>
          <table:table-cell office:value-type="string" table:style-name="ce4">
            <text:p>Pane &amp; Rose</text:p>
          </table:table-cell>
          <table:table-cell office:value-type="float" office:value="16245.3" table:style-name="ce5">
            <text:p>16.245,30</text:p>
          </table:table-cell>
          <table:table-cell table:number-columns-repeated="16380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23-09-22T00:00:00" table:style-name="ce3">
            <text:p>22/09/23</text:p>
          </table:table-cell>
          <table:table-cell office:value-type="string" table:style-name="ce4">
            <text:p>Alice</text:p>
          </table:table-cell>
          <table:table-cell office:value-type="float" office:value="31520.29" table:style-name="ce5">
            <text:p>31.520,29</text:p>
          </table:table-cell>
          <table:table-cell table:number-columns-repeated="16380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date" office:date-value="2023-09-22T00:00:00" table:style-name="ce3">
            <text:p>22/09/23</text:p>
          </table:table-cell>
          <table:table-cell office:value-type="string" table:style-name="ce4">
            <text:p>Humanitas Coop. Sociale</text:p>
          </table:table-cell>
          <table:table-cell office:value-type="float" office:value="46449.9" table:style-name="ce5">
            <text:p>46.449,90</text:p>
          </table:table-cell>
          <table:table-cell table:number-columns-repeated="16380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date" office:date-value="2023-09-22T00:00:00" table:style-name="ce3">
            <text:p>22/09/23</text:p>
          </table:table-cell>
          <table:table-cell office:value-type="string" table:style-name="ce4">
            <text:p>Paganelli Lorena</text:p>
          </table:table-cell>
          <table:table-cell office:value-type="float" office:value="4656.96" table:style-name="ce5">
            <text:p>4.656,96</text:p>
          </table:table-cell>
          <table:table-cell table:number-columns-repeated="16380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date" office:date-value="2023-09-22T00:00:00" table:style-name="ce3">
            <text:p>22/09/23</text:p>
          </table:table-cell>
          <table:table-cell office:value-type="string" table:style-name="ce4">
            <text:p>Di Rocco Sandra</text:p>
          </table:table-cell>
          <table:table-cell office:value-type="float" office:value="3808.19" table:style-name="ce5">
            <text:p>3.808,19</text:p>
          </table:table-cell>
          <table:table-cell table:number-columns-repeated="16380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date" office:date-value="2023-09-22T00:00:00" table:style-name="ce3">
            <text:p>22/09/23</text:p>
          </table:table-cell>
          <table:table-cell office:value-type="string" table:style-name="ce4">
            <text:p>Bettazzi Massimiliano</text:p>
          </table:table-cell>
          <table:table-cell office:value-type="float" office:value="3689.61" table:style-name="ce5">
            <text:p>3.689,61</text:p>
          </table:table-cell>
          <table:table-cell table:number-columns-repeated="16380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date" office:date-value="2023-09-26T00:00:00" table:style-name="ce3">
            <text:p>26/09/23</text:p>
          </table:table-cell>
          <table:table-cell office:value-type="string" table:style-name="ce4">
            <text:p>Lesys Italia spa</text:p>
          </table:table-cell>
          <table:table-cell office:value-type="float" office:value="674.66" table:style-name="ce5">
            <text:p>674,66</text:p>
          </table:table-cell>
          <table:table-cell table:number-columns-repeated="16380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date" office:date-value="2023-09-26T00:00:00" table:style-name="ce3">
            <text:p>26/09/23</text:p>
          </table:table-cell>
          <table:table-cell office:value-type="string" table:style-name="ce4">
            <text:p>Opera Santa Rita</text:p>
          </table:table-cell>
          <table:table-cell office:value-type="float" office:value="3904.2" table:style-name="ce5">
            <text:p>3.904,20</text:p>
          </table:table-cell>
          <table:table-cell table:number-columns-repeated="16380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date" office:date-value="2023-09-26T00:00:00" table:style-name="ce3">
            <text:p>26/09/23</text:p>
          </table:table-cell>
          <table:table-cell office:value-type="string" table:style-name="ce4">
            <text:p>Alice</text:p>
          </table:table-cell>
          <table:table-cell office:value-type="float" office:value="4676.28" table:style-name="ce5">
            <text:p>4.676,28</text:p>
          </table:table-cell>
          <table:table-cell table:number-columns-repeated="16380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date" office:date-value="2023-09-26T00:00:00" table:style-name="ce3">
            <text:p>26/09/23</text:p>
          </table:table-cell>
          <table:table-cell office:value-type="string" table:style-name="ce4">
            <text:p>Coop. G.Di Vittorio</text:p>
          </table:table-cell>
          <table:table-cell office:value-type="float" office:value="127.14" table:style-name="ce5">
            <text:p>127,14</text:p>
          </table:table-cell>
          <table:table-cell table:number-columns-repeated="16380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date" office:date-value="2023-09-26T00:00:00" table:style-name="ce3">
            <text:p>26/09/23</text:p>
          </table:table-cell>
          <table:table-cell office:value-type="string" table:style-name="ce4">
            <text:p>Pane &amp; Rose</text:p>
          </table:table-cell>
          <table:table-cell office:value-type="float" office:value="617.74" table:style-name="ce5">
            <text:p>617,74</text:p>
          </table:table-cell>
          <table:table-cell table:number-columns-repeated="16380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date" office:date-value="2023-09-26T00:00:00" table:style-name="ce3">
            <text:p>26/09/23</text:p>
          </table:table-cell>
          <table:table-cell office:value-type="string" table:style-name="ce4">
            <text:p>Alice</text:p>
          </table:table-cell>
          <table:table-cell office:value-type="float" office:value="3827.54" table:style-name="ce5">
            <text:p>3.827,54</text:p>
          </table:table-cell>
          <table:table-cell table:number-columns-repeated="16380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date" office:date-value="2023-09-26T00:00:00" table:style-name="ce3">
            <text:p>26/09/23</text:p>
          </table:table-cell>
          <table:table-cell office:value-type="string" table:style-name="ce4">
            <text:p>Thevenin</text:p>
          </table:table-cell>
          <table:table-cell office:value-type="float" office:value="7502.3" table:style-name="ce5">
            <text:p>7.502,30</text:p>
          </table:table-cell>
          <table:table-cell table:number-columns-repeated="16380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date" office:date-value="2023-09-26T00:00:00" table:style-name="ce3">
            <text:p>26/09/23</text:p>
          </table:table-cell>
          <table:table-cell office:value-type="string" table:style-name="ce4">
            <text:p>istituto Figlie del Divino Zelo</text:p>
          </table:table-cell>
          <table:table-cell office:value-type="float" office:value="1534.38" table:style-name="ce5">
            <text:p>1.534,38</text:p>
          </table:table-cell>
          <table:table-cell table:number-columns-repeated="16380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date" office:date-value="2023-09-26T00:00:00" table:style-name="ce3">
            <text:p>26/09/23</text:p>
          </table:table-cell>
          <table:table-cell office:value-type="string" table:style-name="ce4">
            <text:p>Fond. S’Atto</text:p>
          </table:table-cell>
          <table:table-cell office:value-type="float" office:value="3100" table:style-name="ce5">
            <text:p>3.100,00</text:p>
          </table:table-cell>
          <table:table-cell table:number-columns-repeated="16380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date" office:date-value="2023-09-26T00:00:00" table:style-name="ce3">
            <text:p>26/09/23</text:p>
          </table:table-cell>
          <table:table-cell office:value-type="string" table:style-name="ce4">
            <text:p>Coop. Soc. Il sorriso</text:p>
          </table:table-cell>
          <table:table-cell office:value-type="float" office:value="2564.0100000000002" table:style-name="ce5">
            <text:p>2.564,01</text:p>
          </table:table-cell>
          <table:table-cell table:number-columns-repeated="16380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date" office:date-value="2023-09-26T00:00:00" table:style-name="ce3">
            <text:p>26/09/23</text:p>
          </table:table-cell>
          <table:table-cell office:value-type="string" table:style-name="ce4">
            <text:p>Il Sicomoro</text:p>
          </table:table-cell>
          <table:table-cell office:value-type="float" office:value="3410" table:style-name="ce5">
            <text:p>3.410,00</text:p>
          </table:table-cell>
          <table:table-cell table:number-columns-repeated="16380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date" office:date-value="2023-09-26T00:00:00" table:style-name="ce3">
            <text:p>26/09/23</text:p>
          </table:table-cell>
          <table:table-cell office:value-type="string" table:style-name="ce4">
            <text:p>Nosotras</text:p>
          </table:table-cell>
          <table:table-cell office:value-type="float" office:value="6200" table:style-name="ce5">
            <text:p>6.200,00</text:p>
          </table:table-cell>
          <table:table-cell table:number-columns-repeated="16380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date" office:date-value="2023-09-26T00:00:00" table:style-name="ce3">
            <text:p>26/09/23</text:p>
          </table:table-cell>
          <table:table-cell office:value-type="string" table:style-name="ce4">
            <text:p>Co&amp;So</text:p>
          </table:table-cell>
          <table:table-cell office:value-type="float" office:value="10296.18" table:style-name="ce5">
            <text:p>10.296,18</text:p>
          </table:table-cell>
          <table:table-cell table:number-columns-repeated="16380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date" office:date-value="2023-09-26T00:00:00" table:style-name="ce3">
            <text:p>26/09/23</text:p>
          </table:table-cell>
          <table:table-cell office:value-type="string" table:style-name="ce4">
            <text:p>Opera Santa Rita</text:p>
          </table:table-cell>
          <table:table-cell office:value-type="float" office:value="8985.67" table:style-name="ce5">
            <text:p>8.985,67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date" office:date-value="2023-09-26T00:00:00" table:style-name="ce3">
            <text:p>26/09/23</text:p>
          </table:table-cell>
          <table:table-cell office:value-type="string" table:style-name="ce4">
            <text:p>Opera Santa Rita</text:p>
          </table:table-cell>
          <table:table-cell office:value-type="float" office:value="1074.5999999999999" table:style-name="ce5">
            <text:p>1.074,6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date" office:date-value="2023-09-29T00:00:00" table:style-name="ce3">
            <text:p>29/09/23</text:p>
          </table:table-cell>
          <table:table-cell office:value-type="string" table:style-name="ce4">
            <text:p>Fondazione Sistema Toscana</text:p>
          </table:table-cell>
          <table:table-cell office:value-type="float" office:value="7786.89" table:style-name="ce5">
            <text:p>7.786,89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date" office:date-value="2023-09-29T00:00:00" table:style-name="ce3">
            <text:p>29/09/23</text:p>
          </table:table-cell>
          <table:table-cell office:value-type="string" table:style-name="ce4">
            <text:p>Asl toscana Centro per Prato</text:p>
          </table:table-cell>
          <table:table-cell office:value-type="float" office:value="1343250" table:style-name="ce5">
            <text:p>1.343.250,00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date" office:date-value="2023-09-29T00:00:00" table:style-name="ce3">
            <text:p>29/09/23</text:p>
          </table:table-cell>
          <table:table-cell office:value-type="string" table:style-name="ce4">
            <text:p>Cons. Opere di Misericordia</text:p>
          </table:table-cell>
          <table:table-cell office:value-type="float" office:value="6887.85" table:style-name="ce5">
            <text:p>6.887,85</text:p>
          </table:table-cell>
          <table:table-cell table:number-columns-repeated="50" table:style-name="ce6"/>
          <table:table-cell table:number-columns-repeated="16330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date" office:date-value="2023-09-29T00:00:00" table:style-name="ce3">
            <text:p>29/09/23</text:p>
          </table:table-cell>
          <table:table-cell office:value-type="string" table:style-name="ce4">
            <text:p>Ausl Toscana Centro</text:p>
          </table:table-cell>
          <table:table-cell office:value-type="float" office:value="9054.39" table:style-name="ce5">
            <text:p>9.054,39</text:p>
          </table:table-cell>
          <table:table-cell table:number-columns-repeated="50" table:style-name="ce6"/>
          <table:table-cell table:number-columns-repeated="16330"/>
        </table:table-row>
        <table:table-row table:style-name="ro10">
          <table:table-cell office:value-type="float" office:value="10065" table:style-name="ce11">
            <text:p>10065</text:p>
          </table:table-cell>
          <table:table-cell office:value-type="date" office:date-value="2023-07-13T00:00:00" table:style-name="ce12">
            <text:p>13/07/2023</text:p>
          </table:table-cell>
          <table:table-cell office:value-type="string" table:style-name="ce13">
            <text:p>Ass. Di cura 2° trim.2023 n. 27 utenti</text:p>
          </table:table-cell>
          <table:table-cell office:value-type="float" office:value="18675.87" table:style-name="ce14">
            <text:p>18.675,87</text:p>
          </table:table-cell>
          <table:table-cell table:style-name="ce1"/>
          <table:table-cell table:number-columns-repeated="16379"/>
        </table:table-row>
        <table:table-row table:style-name="ro11">
          <table:table-cell office:value-type="float" office:value="10066" table:style-name="ce11">
            <text:p>10066</text:p>
          </table:table-cell>
          <table:table-cell office:value-type="date" office:date-value="2023-07-13T00:00:00" table:style-name="ce12">
            <text:p>13/07/2023</text:p>
          </table:table-cell>
          <table:table-cell office:value-type="string" table:style-name="ce13">
            <text:p>Ass. Di cura 2° trim.2023 n. 69 utenti</text:p>
          </table:table-cell>
          <table:table-cell office:value-type="float" office:value="51732.29" table:style-name="ce14">
            <text:p>51.732,29</text:p>
          </table:table-cell>
          <table:table-cell table:style-name="ce1"/>
          <table:table-cell table:number-columns-repeated="16379"/>
        </table:table-row>
        <table:table-row table:style-name="ro10">
          <table:table-cell office:value-type="float" office:value="10067" table:style-name="ce11">
            <text:p>10067</text:p>
          </table:table-cell>
          <table:table-cell office:value-type="date" office:date-value="2023-07-13T00:00:00" table:style-name="ce12">
            <text:p>13/07/2023</text:p>
          </table:table-cell>
          <table:table-cell office:value-type="string" table:style-name="ce13">
            <text:p>Affidi fam. Part.Time Giugno ‘23 n.09 utenti</text:p>
          </table:table-cell>
          <table:table-cell office:value-type="float" office:value="6731.4" table:style-name="ce14">
            <text:p>6.731,40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float" office:value="10068" table:style-name="ce11">
            <text:p>10068</text:p>
          </table:table-cell>
          <table:table-cell office:value-type="date" office:date-value="2023-07-18T00:00:00" table:style-name="ce12">
            <text:p>18/07/2023</text:p>
          </table:table-cell>
          <table:table-cell office:value-type="string" table:style-name="ce13">
            <text:p>ass. Di Cura 2’ Trim.2023 n.20 utenti</text:p>
          </table:table-cell>
          <table:table-cell office:value-type="float" office:value="16314.28" table:style-name="ce14">
            <text:p>16.314,28</text:p>
          </table:table-cell>
          <table:table-cell table:style-name="ce1"/>
          <table:table-cell table:number-columns-repeated="16379"/>
        </table:table-row>
        <table:table-row table:style-name="ro7">
          <table:table-cell office:value-type="float" office:value="10069" table:style-name="ce15">
            <text:p>10069</text:p>
          </table:table-cell>
          <table:table-cell office:value-type="date" office:date-value="2023-07-19T00:00:00" table:style-name="ce16">
            <text:p>19/07/2023</text:p>
          </table:table-cell>
          <table:table-cell office:value-type="string" table:style-name="ce17">
            <text:p>Contr. Econ.Luglio 2023 n. 62 utenti</text:p>
          </table:table-cell>
          <table:table-cell office:value-type="float" office:value="20417.400000000001" table:style-name="ce18">
            <text:p>20.417,40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float" office:value="10070" table:style-name="ce11">
            <text:p>10070</text:p>
          </table:table-cell>
          <table:table-cell office:value-type="date" office:date-value="2023-07-26T00:00:00" table:style-name="ce19">
            <text:p>26/07/23</text:p>
          </table:table-cell>
          <table:table-cell office:value-type="string" table:style-name="ce13">
            <text:p>A.DO.PO. n. 33 utenti <text:s/>Giugno 23</text:p>
          </table:table-cell>
          <table:table-cell office:value-type="float" office:value="22700" table:style-name="ce14">
            <text:p>22.700,00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float" office:value="10071" table:style-name="ce11">
            <text:p>10071</text:p>
          </table:table-cell>
          <table:table-cell office:value-type="date" office:date-value="2023-07-27T00:00:00" table:style-name="ce19">
            <text:p>27/07/23</text:p>
          </table:table-cell>
          <table:table-cell office:value-type="string" table:style-name="ce13">
            <text:p>Ass. Cura II trim 23</text:p>
          </table:table-cell>
          <table:table-cell office:value-type="float" office:value="9902.2099999999991" table:style-name="ce14">
            <text:p>9.902,21</text:p>
          </table:table-cell>
          <table:table-cell table:style-name="ce1"/>
          <table:table-cell table:number-columns-repeated="16379"/>
        </table:table-row>
        <table:table-row table:style-name="ro13">
          <table:table-cell office:value-type="float" office:value="10072" table:style-name="ce11">
            <text:p>10072</text:p>
          </table:table-cell>
          <table:table-cell office:value-type="date" office:date-value="2023-07-28T00:00:00" table:style-name="ce19">
            <text:p>28/07/23</text:p>
          </table:table-cell>
          <table:table-cell office:value-type="string" table:style-name="ce13">
            <text:p>Contr. Cura 2° Trim. 2023 con FNA n. 5 utenti</text:p>
          </table:table-cell>
          <table:table-cell office:value-type="float" office:value="4246.95" table:style-name="ce14">
            <text:p>4.246,95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float" office:value="10073" table:style-name="ce20">
            <text:p>10073</text:p>
          </table:table-cell>
          <table:table-cell office:value-type="date" office:date-value="2023-08-01T00:00:00" table:style-name="ce21">
            <text:p>01/08/2023</text:p>
          </table:table-cell>
          <table:table-cell office:value-type="string" table:style-name="ce13">
            <text:p>Addendum III° liq. 2023 n. 9 utenti</text:p>
          </table:table-cell>
          <table:table-cell office:value-type="float" office:value="3703.5" table:style-name="ce14">
            <text:p>3.703,50</text:p>
          </table:table-cell>
          <table:table-cell table:style-name="ce1"/>
          <table:table-cell table:number-columns-repeated="16379"/>
        </table:table-row>
        <table:table-row table:style-name="ro14">
          <table:table-cell office:value-type="float" office:value="10074" table:style-name="ce20">
            <text:p>10074</text:p>
          </table:table-cell>
          <table:table-cell office:value-type="date" office:date-value="2023-08-01T00:00:00" table:style-name="ce12">
            <text:p>01/08/2023</text:p>
          </table:table-cell>
          <table:table-cell office:value-type="string" table:style-name="ce13">
            <text:p>Contr. Economici luglio 2023 – 2° trance <text:s/>n. 36 utenti</text:p>
          </table:table-cell>
          <table:table-cell office:value-type="float" office:value="17848.8" table:style-name="ce14">
            <text:p>17.848,80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float" office:value="10075" table:style-name="ce20">
            <text:p>10075</text:p>
          </table:table-cell>
          <table:table-cell office:value-type="date" office:date-value="2023-08-01T00:00:00" table:style-name="ce12">
            <text:p>01/08/2023</text:p>
          </table:table-cell>
          <table:table-cell office:value-type="string" table:style-name="ce13">
            <text:p>AFF.RESID.LUGL.2023 n. 42 utenti</text:p>
          </table:table-cell>
          <table:table-cell office:value-type="float" office:value="30768.43" table:style-name="ce14">
            <text:p>30.768,43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float" office:value="10076" table:style-name="ce20">
            <text:p>10076</text:p>
          </table:table-cell>
          <table:table-cell office:value-type="date" office:date-value="2023-08-03T00:00:00" table:style-name="ce12">
            <text:p>03/08/2023</text:p>
          </table:table-cell>
          <table:table-cell office:value-type="string" table:style-name="ce13">
            <text:p>CONTR.EC.LUGLIO23-3° n. 34 utenti</text:p>
          </table:table-cell>
          <table:table-cell office:value-type="float" office:value="22365.97" table:style-name="ce14">
            <text:p>22.365,97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float" office:value="10077" table:style-name="ce11">
            <text:p>10077</text:p>
          </table:table-cell>
          <table:table-cell office:value-type="date" office:date-value="2023-08-09T00:00:00" table:style-name="ce19">
            <text:p>09/08/23</text:p>
          </table:table-cell>
          <table:table-cell office:value-type="string" table:style-name="ce13">
            <text:p>AFFIDI P.TIME LUG23 n. 7 utenti</text:p>
          </table:table-cell>
          <table:table-cell office:value-type="float" office:value="7842.9" table:style-name="ce14">
            <text:p>7.842,90</text:p>
          </table:table-cell>
          <table:table-cell table:style-name="ce1"/>
          <table:table-cell table:number-columns-repeated="16379"/>
        </table:table-row>
        <table:table-row table:style-name="ro15">
          <table:table-cell office:value-type="float" office:value="10078" table:style-name="ce11">
            <text:p>10078</text:p>
          </table:table-cell>
          <table:table-cell office:value-type="date" office:date-value="2023-08-09T00:00:00" table:style-name="ce19">
            <text:p>09/08/23</text:p>
          </table:table-cell>
          <table:table-cell office:value-type="string" table:style-name="ce13">
            <text:p>Contr.Econ. Agosto 2023 1° Trance n.74 utenti</text:p>
          </table:table-cell>
          <table:table-cell office:value-type="float" office:value="21154.41" table:style-name="ce14">
            <text:p>21.154,41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float" office:value="10079" table:style-name="ce22">
            <text:p>10079</text:p>
          </table:table-cell>
          <table:table-cell office:value-type="date" office:date-value="2023-08-09T00:00:00" table:style-name="ce23">
            <text:p>09/08/23</text:p>
          </table:table-cell>
          <table:table-cell office:value-type="string" table:style-name="ce24">
            <text:p>Ass. Di Cura 2’Trim.2023 n.15 utenti</text:p>
          </table:table-cell>
          <table:table-cell office:value-type="float" office:value="9483.9500000000007" table:style-name="ce25">
            <text:p>9.483,95</text:p>
          </table:table-cell>
          <table:table-cell table:style-name="ce1"/>
          <table:table-cell table:number-columns-repeated="16379"/>
        </table:table-row>
        <table:table-row table:style-name="ro16">
          <table:table-cell office:value-type="float" office:value="10080" table:style-name="ce22">
            <text:p>10080</text:p>
          </table:table-cell>
          <table:table-cell office:value-type="date" office:date-value="2023-09-04T00:00:00" table:style-name="ce23">
            <text:p>04/09/23</text:p>
          </table:table-cell>
          <table:table-cell office:value-type="string" table:style-name="ce24">
            <text:p>contr.economici Agosto 2023 2°trance n.23 utenti</text:p>
          </table:table-cell>
          <table:table-cell office:value-type="float" office:value="14297.1" table:style-name="ce25">
            <text:p>14.297,10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float" office:value="10081" table:style-name="ce22">
            <text:p>10081</text:p>
          </table:table-cell>
          <table:table-cell office:value-type="date" office:date-value="2023-09-11T00:00:00" table:style-name="ce26">
            <text:p>11/09/2023</text:p>
          </table:table-cell>
          <table:table-cell office:value-type="string" table:style-name="ce24">
            <text:p>AFFIDI P.T. Agosto <text:s/>2023 n. 7 utenti</text:p>
          </table:table-cell>
          <table:table-cell office:value-type="float" office:value="3389.1" table:style-name="ce25">
            <text:p>3.389,10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float" office:value="10082" table:style-name="ce22">
            <text:p>10082</text:p>
          </table:table-cell>
          <table:table-cell office:value-type="date" office:date-value="2023-09-13T00:00:00" table:style-name="ce26">
            <text:p>13/09/2023</text:p>
          </table:table-cell>
          <table:table-cell office:value-type="string" table:style-name="ce24">
            <text:p>Affidi Agosto 2023 n. 41 utenti</text:p>
          </table:table-cell>
          <table:table-cell office:value-type="float" office:value="32430.21" table:style-name="ce27">
            <text:p>32.430,21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float" office:value="10083" table:style-name="ce28">
            <text:p>10083</text:p>
          </table:table-cell>
          <table:table-cell office:value-type="date" office:date-value="2023-09-13T00:00:00" table:style-name="ce26">
            <text:p>13/09/2023</text:p>
          </table:table-cell>
          <table:table-cell office:value-type="string" table:style-name="ce29">
            <text:p>contr. Economici Settembre 2023 n. 79 utenti</text:p>
          </table:table-cell>
          <table:table-cell office:value-type="float" office:value="32244.43" table:style-name="ce25">
            <text:p>32.244,43</text:p>
          </table:table-cell>
          <table:table-cell table:style-name="ce1"/>
          <table:table-cell table:number-columns-repeated="16379"/>
        </table:table-row>
        <table:table-row table:style-name="ro12">
          <table:table-cell office:value-type="float" office:value="10084" table:style-name="ce22">
            <text:p>10084</text:p>
          </table:table-cell>
          <table:table-cell office:value-type="date" office:date-value="2023-09-18T00:00:00" table:style-name="ce26">
            <text:p>18/09/2023</text:p>
          </table:table-cell>
          <table:table-cell office:value-type="string" table:style-name="ce24">
            <text:p>Addedum q.s. 4° trance 2023 <text:s/>- n. 4 utenti</text:p>
          </table:table-cell>
          <table:table-cell office:value-type="float" office:value="1632" table:style-name="ce25">
            <text:p>1.632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float" office:value="10085" table:style-name="ce22">
            <text:p>10085</text:p>
          </table:table-cell>
          <table:table-cell office:value-type="date" office:date-value="2023-09-29T00:00:00" table:style-name="ce26">
            <text:p>29/09/2023</text:p>
          </table:table-cell>
          <table:table-cell office:value-type="string" table:style-name="ce29">
            <text:p>contr. Economici 2° trance Settembre 2023 n. 30 utenti</text:p>
          </table:table-cell>
          <table:table-cell office:value-type="float" office:value="14437.23" table:style-name="ce25">
            <text:p>14.437,23</text:p>
          </table:table-cell>
          <table:table-cell table:style-name="ce1"/>
          <table:table-cell table:number-columns-repeated="16379"/>
        </table:table-row>
        <table:table-row table:style-name="ro17">
          <table:table-cell office:value-type="string" table:number-columns-spanned="4" table:number-rows-spanned="1" table:style-name="ce35">
            <text:p>(*) I mandati sopra il n. 10000 sono mandati multipli di utenti che ricevono contributi di integrazione al reddito, assegni di cura, affidamenti familiari…….</text:p>
          </table:table-cell>
          <table:covered-table-cell table:number-columns-repeated="3"/>
          <table:table-cell table:number-columns-repeated="50" table:style-name="ce6"/>
          <table:table-cell table:number-columns-repeated="16330"/>
        </table:table-row>
        <table:table-row table:number-rows-repeated="4" table:style-name="ro1">
          <table:table-cell table:number-columns-repeated="4" table:style-name="ce1"/>
          <table:table-cell table:number-columns-repeated="50" table:style-name="ce6"/>
          <table:table-cell table:number-columns-repeated="16330"/>
        </table:table-row>
        <table:table-row table:number-rows-repeated="224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3" table:style-name="ro1">
          <table:table-cell/>
          <table:table-cell table:number-columns-repeated="3" table:style-name="ce1"/>
          <table:table-cell table:number-columns-repeated="50" table:style-name="ce6"/>
          <table:table-cell table:number-columns-repeated="16330"/>
        </table:table-row>
        <table:table-row table:style-name="ro1">
          <table:table-cell/>
          <table:table-cell table:number-columns-repeated="3" table:style-name="ce1"/>
          <table:table-cell table:style-name="ce30"/>
          <table:table-cell table:number-columns-repeated="16379"/>
        </table:table-row>
        <table:table-row table:number-rows-repeated="2" table:style-name="ro1">
          <table:table-cell/>
          <table:table-cell table:number-columns-repeated="3" table:style-name="ce1"/>
          <table:table-cell table:number-columns-repeated="50" table:style-name="ce6"/>
          <table:table-cell table:number-columns-repeated="16330"/>
        </table:table-row>
        <table:table-row table:number-rows-repeated="296" table:style-name="ro1">
          <table:table-cell/>
          <table:table-cell table:number-columns-repeated="3" table:style-name="ce1"/>
          <table:table-cell table:number-columns-repeated="16380"/>
        </table:table-row>
        <table:table-row table:style-name="ro18">
          <table:table-cell/>
          <table:table-cell table:number-columns-repeated="3" table:style-name="ce1"/>
          <table:table-cell table:number-columns-repeated="16380"/>
        </table:table-row>
        <table:table-row table:number-rows-repeated="127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8" table:style-name="ro1">
          <table:table-cell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number-rows-repeated="32" table:style-name="ro19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4"/>
          <table:table-cell table:number-columns-repeated="16381"/>
        </table:table-row>
        <table:table-row table:style-name="ro1">
          <table:table-cell table:number-columns-repeated="2"/>
          <table:table-cell table:style-name="ce1"/>
          <table:table-cell table:number-columns-repeated="16381"/>
        </table:table-row>
        <table:table-row table:number-rows-repeated="13"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48" table:style-name="ro19">
          <table:table-cell table:number-columns-repeated="16384"/>
        </table:table-row>
        <table:table-row table:number-rows-repeated="12" table:style-name="ro1">
          <table:table-cell table:style-name="ce2"/>
          <table:table-cell table:number-columns-repeated="16383"/>
        </table:table-row>
        <table:table-row table:style-name="ro1">
          <table:table-cell office:value-type="float" office:value="1147" table:style-name="ce2">
            <text:p>1147</text:p>
          </table:table-cell>
          <table:table-cell table:number-columns-repeated="16383"/>
        </table:table-row>
        <table:table-row table:style-name="ro1">
          <table:table-cell office:value-type="float" office:value="1148" table:style-name="ce2">
            <text:p>1148</text:p>
          </table:table-cell>
          <table:table-cell table:number-columns-repeated="16383"/>
        </table:table-row>
        <table:table-row table:style-name="ro1">
          <table:table-cell office:value-type="float" office:value="1149" table:style-name="ce2">
            <text:p>1149</text:p>
          </table:table-cell>
          <table:table-cell table:number-columns-repeated="16383"/>
        </table:table-row>
        <table:table-row table:style-name="ro1">
          <table:table-cell office:value-type="float" office:value="1150" table:style-name="ce2">
            <text:p>1150</text:p>
          </table:table-cell>
          <table:table-cell table:number-columns-repeated="16383"/>
        </table:table-row>
        <table:table-row table:style-name="ro1">
          <table:table-cell office:value-type="float" office:value="1151" table:style-name="ce2">
            <text:p>1151</text:p>
          </table:table-cell>
          <table:table-cell table:number-columns-repeated="16383"/>
        </table:table-row>
        <table:table-row table:style-name="ro1">
          <table:table-cell office:value-type="float" office:value="1152" table:style-name="ce2">
            <text:p>1152</text:p>
          </table:table-cell>
          <table:table-cell table:number-columns-repeated="16383"/>
        </table:table-row>
        <table:table-row table:style-name="ro1">
          <table:table-cell office:value-type="float" office:value="1153" table:style-name="ce2">
            <text:p>1153</text:p>
          </table:table-cell>
          <table:table-cell table:number-columns-repeated="16383"/>
        </table:table-row>
        <table:table-row table:style-name="ro1">
          <table:table-cell office:value-type="float" office:value="1154" table:style-name="ce2">
            <text:p>1154</text:p>
          </table:table-cell>
          <table:table-cell table:number-columns-repeated="16383"/>
        </table:table-row>
        <table:table-row table:style-name="ro1">
          <table:table-cell office:value-type="float" office:value="1155" table:style-name="ce2">
            <text:p>1155</text:p>
          </table:table-cell>
          <table:table-cell table:number-columns-repeated="16383"/>
        </table:table-row>
        <table:table-row table:style-name="ro1">
          <table:table-cell office:value-type="float" office:value="1156" table:style-name="ce2">
            <text:p>1156</text:p>
          </table:table-cell>
          <table:table-cell table:number-columns-repeated="16383"/>
        </table:table-row>
        <table:table-row table:style-name="ro1">
          <table:table-cell office:value-type="float" office:value="1157" table:style-name="ce2">
            <text:p>1157</text:p>
          </table:table-cell>
          <table:table-cell table:number-columns-repeated="16383"/>
        </table:table-row>
        <table:table-row table:style-name="ro1">
          <table:table-cell office:value-type="float" office:value="1158" table:style-name="ce2">
            <text:p>1158</text:p>
          </table:table-cell>
          <table:table-cell table:number-columns-repeated="16383"/>
        </table:table-row>
        <table:table-row table:style-name="ro1">
          <table:table-cell office:value-type="float" office:value="1159" table:style-name="ce2">
            <text:p>1159</text:p>
          </table:table-cell>
          <table:table-cell table:number-columns-repeated="16383"/>
        </table:table-row>
        <table:table-row table:style-name="ro1">
          <table:table-cell office:value-type="float" office:value="1160" table:style-name="ce2">
            <text:p>1160</text:p>
          </table:table-cell>
          <table:table-cell table:number-columns-repeated="16383"/>
        </table:table-row>
        <table:table-row table:style-name="ro1">
          <table:table-cell office:value-type="float" office:value="1161" table:style-name="ce2">
            <text:p>1161</text:p>
          </table:table-cell>
          <table:table-cell table:number-columns-repeated="16383"/>
        </table:table-row>
        <table:table-row table:style-name="ro1">
          <table:table-cell office:value-type="float" office:value="1162" table:style-name="ce2">
            <text:p>1162</text:p>
          </table:table-cell>
          <table:table-cell table:number-columns-repeated="16383"/>
        </table:table-row>
        <table:table-row table:style-name="ro1">
          <table:table-cell office:value-type="float" office:value="1163" table:style-name="ce2">
            <text:p>1163</text:p>
          </table:table-cell>
          <table:table-cell table:number-columns-repeated="16383"/>
        </table:table-row>
        <table:table-row table:style-name="ro1">
          <table:table-cell office:value-type="float" office:value="1164" table:style-name="ce2">
            <text:p>1164</text:p>
          </table:table-cell>
          <table:table-cell table:number-columns-repeated="16383"/>
        </table:table-row>
        <table:table-row table:style-name="ro1">
          <table:table-cell office:value-type="float" office:value="1165" table:style-name="ce2">
            <text:p>1165</text:p>
          </table:table-cell>
          <table:table-cell table:number-columns-repeated="16383"/>
        </table:table-row>
        <table:table-row table:style-name="ro1">
          <table:table-cell office:value-type="float" office:value="1166" table:style-name="ce2">
            <text:p>1166</text:p>
          </table:table-cell>
          <table:table-cell table:number-columns-repeated="16383"/>
        </table:table-row>
        <table:table-row table:style-name="ro1">
          <table:table-cell office:value-type="float" office:value="1167" table:style-name="ce2">
            <text:p>1167</text:p>
          </table:table-cell>
          <table:table-cell table:number-columns-repeated="16383"/>
        </table:table-row>
        <table:table-row table:style-name="ro1">
          <table:table-cell office:value-type="float" office:value="1168" table:style-name="ce2">
            <text:p>1168</text:p>
          </table:table-cell>
          <table:table-cell table:number-columns-repeated="16383"/>
        </table:table-row>
        <table:table-row table:style-name="ro1">
          <table:table-cell office:value-type="float" office:value="1169" table:style-name="ce2">
            <text:p>1169</text:p>
          </table:table-cell>
          <table:table-cell table:number-columns-repeated="16383"/>
        </table:table-row>
        <table:table-row table:style-name="ro1">
          <table:table-cell office:value-type="float" office:value="1170" table:style-name="ce2">
            <text:p>1170</text:p>
          </table:table-cell>
          <table:table-cell table:number-columns-repeated="16383"/>
        </table:table-row>
        <table:table-row table:style-name="ro1">
          <table:table-cell office:value-type="float" office:value="1171" table:style-name="ce2">
            <text:p>1171</text:p>
          </table:table-cell>
          <table:table-cell table:number-columns-repeated="16383"/>
        </table:table-row>
        <table:table-row table:style-name="ro1">
          <table:table-cell office:value-type="float" office:value="1172" table:style-name="ce2">
            <text:p>1172</text:p>
          </table:table-cell>
          <table:table-cell table:number-columns-repeated="16383"/>
        </table:table-row>
        <table:table-row table:style-name="ro1">
          <table:table-cell office:value-type="float" office:value="1173" table:style-name="ce2">
            <text:p>1173</text:p>
          </table:table-cell>
          <table:table-cell table:number-columns-repeated="16383"/>
        </table:table-row>
        <table:table-row table:style-name="ro1">
          <table:table-cell office:value-type="float" office:value="1174" table:style-name="ce2">
            <text:p>1174</text:p>
          </table:table-cell>
          <table:table-cell table:number-columns-repeated="16383"/>
        </table:table-row>
        <table:table-row table:style-name="ro1">
          <table:table-cell office:value-type="float" office:value="1175" table:style-name="ce2">
            <text:p>1175</text:p>
          </table:table-cell>
          <table:table-cell table:number-columns-repeated="16383"/>
        </table:table-row>
        <table:table-row table:style-name="ro1">
          <table:table-cell office:value-type="float" office:value="1176" table:style-name="ce2">
            <text:p>1176</text:p>
          </table:table-cell>
          <table:table-cell table:number-columns-repeated="16383"/>
        </table:table-row>
        <table:table-row table:style-name="ro1">
          <table:table-cell office:value-type="float" office:value="1177" table:style-name="ce2">
            <text:p>1177</text:p>
          </table:table-cell>
          <table:table-cell table:number-columns-repeated="16383"/>
        </table:table-row>
        <table:table-row table:style-name="ro1">
          <table:table-cell office:value-type="float" office:value="1178" table:style-name="ce2">
            <text:p>1178</text:p>
          </table:table-cell>
          <table:table-cell table:number-columns-repeated="16383"/>
        </table:table-row>
        <table:table-row table:style-name="ro1">
          <table:table-cell office:value-type="float" office:value="1179" table:style-name="ce2">
            <text:p>1179</text:p>
          </table:table-cell>
          <table:table-cell table:number-columns-repeated="16383"/>
        </table:table-row>
        <table:table-row table:style-name="ro1">
          <table:table-cell office:value-type="float" office:value="1180" table:style-name="ce2">
            <text:p>1180</text:p>
          </table:table-cell>
          <table:table-cell table:number-columns-repeated="16383"/>
        </table:table-row>
        <table:table-row table:style-name="ro1">
          <table:table-cell office:value-type="float" office:value="1181" table:style-name="ce2">
            <text:p>1181</text:p>
          </table:table-cell>
          <table:table-cell table:number-columns-repeated="16383"/>
        </table:table-row>
        <table:table-row table:style-name="ro1">
          <table:table-cell office:value-type="float" office:value="1182" table:style-name="ce2">
            <text:p>1182</text:p>
          </table:table-cell>
          <table:table-cell table:number-columns-repeated="16383"/>
        </table:table-row>
        <table:table-row table:style-name="ro1">
          <table:table-cell office:value-type="float" office:value="1183" table:style-name="ce2">
            <text:p>1183</text:p>
          </table:table-cell>
          <table:table-cell table:number-columns-repeated="16383"/>
        </table:table-row>
        <table:table-row table:style-name="ro1">
          <table:table-cell office:value-type="float" office:value="1184" table:style-name="ce2">
            <text:p>1184</text:p>
          </table:table-cell>
          <table:table-cell table:number-columns-repeated="16383"/>
        </table:table-row>
        <table:table-row table:style-name="ro1">
          <table:table-cell office:value-type="float" office:value="1185" table:style-name="ce2">
            <text:p>1185</text:p>
          </table:table-cell>
          <table:table-cell table:number-columns-repeated="16383"/>
        </table:table-row>
        <table:table-row table:style-name="ro1">
          <table:table-cell office:value-type="float" office:value="1186" table:style-name="ce2">
            <text:p>1186</text:p>
          </table:table-cell>
          <table:table-cell table:number-columns-repeated="16383"/>
        </table:table-row>
        <table:table-row table:style-name="ro1">
          <table:table-cell office:value-type="float" office:value="1187" table:style-name="ce2">
            <text:p>1187</text:p>
          </table:table-cell>
          <table:table-cell table:number-columns-repeated="16383"/>
        </table:table-row>
        <table:table-row table:style-name="ro1">
          <table:table-cell office:value-type="float" office:value="1188" table:style-name="ce2">
            <text:p>1188</text:p>
          </table:table-cell>
          <table:table-cell table:number-columns-repeated="16383"/>
        </table:table-row>
        <table:table-row table:style-name="ro1">
          <table:table-cell office:value-type="float" office:value="1189" table:style-name="ce2">
            <text:p>1189</text:p>
          </table:table-cell>
          <table:table-cell table:number-columns-repeated="16383"/>
        </table:table-row>
        <table:table-row table:style-name="ro1">
          <table:table-cell office:value-type="float" office:value="1190" table:style-name="ce2">
            <text:p>1190</text:p>
          </table:table-cell>
          <table:table-cell table:number-columns-repeated="16383"/>
        </table:table-row>
        <table:table-row table:style-name="ro1">
          <table:table-cell office:value-type="float" office:value="1191" table:style-name="ce2">
            <text:p>1191</text:p>
          </table:table-cell>
          <table:table-cell table:number-columns-repeated="16383"/>
        </table:table-row>
        <table:table-row table:style-name="ro1">
          <table:table-cell office:value-type="float" office:value="1192" table:style-name="ce2">
            <text:p>1192</text:p>
          </table:table-cell>
          <table:table-cell table:number-columns-repeated="16383"/>
        </table:table-row>
        <table:table-row table:style-name="ro1">
          <table:table-cell office:value-type="float" office:value="1193" table:style-name="ce2">
            <text:p>1193</text:p>
          </table:table-cell>
          <table:table-cell table:number-columns-repeated="16383"/>
        </table:table-row>
        <table:table-row table:style-name="ro1">
          <table:table-cell office:value-type="float" office:value="1194" table:style-name="ce2">
            <text:p>1194</text:p>
          </table:table-cell>
          <table:table-cell table:number-columns-repeated="16383"/>
        </table:table-row>
        <table:table-row table:style-name="ro1">
          <table:table-cell office:value-type="float" office:value="1195" table:style-name="ce2">
            <text:p>1195</text:p>
          </table:table-cell>
          <table:table-cell table:number-columns-repeated="16383"/>
        </table:table-row>
        <table:table-row table:style-name="ro1">
          <table:table-cell office:value-type="float" office:value="1196" table:style-name="ce2">
            <text:p>1196</text:p>
          </table:table-cell>
          <table:table-cell table:number-columns-repeated="16383"/>
        </table:table-row>
        <table:table-row table:style-name="ro1">
          <table:table-cell office:value-type="float" office:value="1197" table:style-name="ce2">
            <text:p>1197</text:p>
          </table:table-cell>
          <table:table-cell table:number-columns-repeated="16383"/>
        </table:table-row>
        <table:table-row table:style-name="ro1">
          <table:table-cell office:value-type="float" office:value="1198" table:style-name="ce2">
            <text:p>1198</text:p>
          </table:table-cell>
          <table:table-cell table:number-columns-repeated="16383"/>
        </table:table-row>
        <table:table-row table:style-name="ro1">
          <table:table-cell office:value-type="float" office:value="1199" table:style-name="ce2">
            <text:p>1199</text:p>
          </table:table-cell>
          <table:table-cell table:number-columns-repeated="16383"/>
        </table:table-row>
        <table:table-row table:style-name="ro1">
          <table:table-cell office:value-type="float" office:value="1200" table:style-name="ce2">
            <text:p>1200</text:p>
          </table:table-cell>
          <table:table-cell table:number-columns-repeated="16383"/>
        </table:table-row>
        <table:table-row table:style-name="ro1">
          <table:table-cell office:value-type="float" office:value="1201" table:style-name="ce2">
            <text:p>1201</text:p>
          </table:table-cell>
          <table:table-cell table:number-columns-repeated="16383"/>
        </table:table-row>
        <table:table-row table:style-name="ro1">
          <table:table-cell office:value-type="float" office:value="1202" table:style-name="ce2">
            <text:p>1202</text:p>
          </table:table-cell>
          <table:table-cell table:number-columns-repeated="16383"/>
        </table:table-row>
        <table:table-row table:style-name="ro1">
          <table:table-cell office:value-type="float" office:value="1203" table:style-name="ce2">
            <text:p>1203</text:p>
          </table:table-cell>
          <table:table-cell table:number-columns-repeated="16383"/>
        </table:table-row>
        <table:table-row table:style-name="ro1">
          <table:table-cell office:value-type="float" office:value="1204" table:style-name="ce2">
            <text:p>1204</text:p>
          </table:table-cell>
          <table:table-cell table:number-columns-repeated="16383"/>
        </table:table-row>
        <table:table-row table:style-name="ro1">
          <table:table-cell office:value-type="float" office:value="1205" table:style-name="ce2">
            <text:p>1205</text:p>
          </table:table-cell>
          <table:table-cell table:number-columns-repeated="16383"/>
        </table:table-row>
        <table:table-row table:style-name="ro1">
          <table:table-cell office:value-type="float" office:value="1206" table:style-name="ce2">
            <text:p>1206</text:p>
          </table:table-cell>
          <table:table-cell table:number-columns-repeated="16383"/>
        </table:table-row>
        <table:table-row table:style-name="ro1">
          <table:table-cell office:value-type="float" office:value="1207" table:style-name="ce2">
            <text:p>1207</text:p>
          </table:table-cell>
          <table:table-cell table:number-columns-repeated="16383"/>
        </table:table-row>
        <table:table-row table:style-name="ro1">
          <table:table-cell office:value-type="float" office:value="1208" table:style-name="ce2">
            <text:p>1208</text:p>
          </table:table-cell>
          <table:table-cell table:number-columns-repeated="16383"/>
        </table:table-row>
        <table:table-row table:style-name="ro1">
          <table:table-cell office:value-type="float" office:value="1209" table:style-name="ce2">
            <text:p>1209</text:p>
          </table:table-cell>
          <table:table-cell table:number-columns-repeated="16383"/>
        </table:table-row>
        <table:table-row table:style-name="ro1">
          <table:table-cell office:value-type="float" office:value="1210" table:style-name="ce1">
            <text:p>1210</text:p>
          </table:table-cell>
          <table:table-cell table:number-columns-repeated="16383"/>
        </table:table-row>
        <table:table-row table:style-name="ro1">
          <table:table-cell office:value-type="float" office:value="1211" table:style-name="ce2">
            <text:p>1211</text:p>
          </table:table-cell>
          <table:table-cell table:number-columns-repeated="16383"/>
        </table:table-row>
        <table:table-row table:style-name="ro1">
          <table:table-cell office:value-type="float" office:value="1212" table:style-name="ce2">
            <text:p>1212</text:p>
          </table:table-cell>
          <table:table-cell table:number-columns-repeated="16383"/>
        </table:table-row>
        <table:table-row table:style-name="ro1">
          <table:table-cell office:value-type="float" office:value="1213" table:style-name="ce2">
            <text:p>1213</text:p>
          </table:table-cell>
          <table:table-cell table:number-columns-repeated="16383"/>
        </table:table-row>
        <table:table-row table:style-name="ro1">
          <table:table-cell office:value-type="float" office:value="1214" table:style-name="ce2">
            <text:p>1214</text:p>
          </table:table-cell>
          <table:table-cell table:number-columns-repeated="16383"/>
        </table:table-row>
        <table:table-row table:style-name="ro1">
          <table:table-cell office:value-type="float" office:value="1215" table:style-name="ce2">
            <text:p>1215</text:p>
          </table:table-cell>
          <table:table-cell table:number-columns-repeated="16383"/>
        </table:table-row>
        <table:table-row table:style-name="ro1">
          <table:table-cell office:value-type="float" office:value="1216" table:style-name="ce2">
            <text:p>1216</text:p>
          </table:table-cell>
          <table:table-cell table:number-columns-repeated="16383"/>
        </table:table-row>
        <table:table-row table:style-name="ro1">
          <table:table-cell office:value-type="float" office:value="1217" table:style-name="ce2">
            <text:p>1217</text:p>
          </table:table-cell>
          <table:table-cell table:number-columns-repeated="16383"/>
        </table:table-row>
        <table:table-row table:style-name="ro1">
          <table:table-cell office:value-type="float" office:value="1218" table:style-name="ce2">
            <text:p>1218</text:p>
          </table:table-cell>
          <table:table-cell table:number-columns-repeated="16383"/>
        </table:table-row>
        <table:table-row table:style-name="ro1">
          <table:table-cell office:value-type="float" office:value="1219" table:style-name="ce2">
            <text:p>1219</text:p>
          </table:table-cell>
          <table:table-cell table:number-columns-repeated="16383"/>
        </table:table-row>
        <table:table-row table:style-name="ro1">
          <table:table-cell office:value-type="float" office:value="1220" table:style-name="ce2">
            <text:p>1220</text:p>
          </table:table-cell>
          <table:table-cell table:number-columns-repeated="16383"/>
        </table:table-row>
        <table:table-row table:style-name="ro1">
          <table:table-cell office:value-type="float" office:value="1221" table:style-name="ce2">
            <text:p>1221</text:p>
          </table:table-cell>
          <table:table-cell table:number-columns-repeated="16383"/>
        </table:table-row>
        <table:table-row table:style-name="ro1">
          <table:table-cell office:value-type="float" office:value="1222" table:style-name="ce2">
            <text:p>1222</text:p>
          </table:table-cell>
          <table:table-cell table:number-columns-repeated="16383"/>
        </table:table-row>
        <table:table-row table:style-name="ro1">
          <table:table-cell office:value-type="float" office:value="1223" table:style-name="ce2">
            <text:p>1223</text:p>
          </table:table-cell>
          <table:table-cell table:number-columns-repeated="16383"/>
        </table:table-row>
        <table:table-row table:number-rows-repeated="104735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page-order="ltr" style:first-page-number="1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lenco pagamenti III trimestre 2023</dc:title>
    <meta:initial-creator>Consorzio SDS Area Pratese</meta:initial-creator>
    <dc:creator>Alberto Ginanni</dc:creator>
    <meta:creation-date>2017-10-20T23:41:04Z</meta:creation-date>
    <dc:date>2023-10-27T10:26:22Z</dc:date>
    <meta:print-date>2023-10-25T09:47:25Z</meta:print-date>
    <meta:editing-cycles>1031</meta:editing-cycles>
    <meta:editing-duration>PT271531S</meta:editing-duration>
  </office:meta>
</office:document-meta>
</file>