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a6099"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8000" style:font-name="Arial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127622" style:font-name="Arial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8000" style:font-name="Ari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127622" style:font-name="Arial"/>
    </style:style>
    <style:style style:name="ce1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127622" style:font-name="Arial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168253" style:font-name="Ari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69a2e" style:font-name="Ari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/>
    </style:style>
    <style:style style:name="ce21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/>
    </style:style>
    <style:style style:name="ce2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/>
    </style:style>
    <style:style style:name="ce2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color="#008000" style:font-name="Ari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127622" style:font-name="Arial"/>
    </style:style>
    <style:style style:name="ce2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8000" style:font-name="Arial"/>
    </style:style>
    <style:style style:name="ce26" style:family="table-cell" style:parent-style-name="Default" style:data-style-name="N36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8000" style:font-name="Arial"/>
    </style:style>
    <style:style style:name="ce2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127622" style:font-name="Arial"/>
    </style:style>
    <style:style style:name="ce2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color="#127622" style:font-name="Arial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127622" style:font-name="Arial"/>
    </style:style>
    <style:style style:name="ce3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color="#168253" style:font-name="Arial"/>
    </style:style>
    <style:style style:name="ce3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color="#069a2e" style:font-name="Ari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="0.002cm solid #000000"/>
      <style:text-properties style:font-name="Arial"/>
    </style:style>
    <style:style style:name="ce3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35" style:family="table-cell" style:parent-style-name="Default">
      <style:table-cell-properties fo:wrap-option="wrap" fo:border="0.002cm solid #000000"/>
      <style:text-properties style:font-name="Arial"/>
    </style:style>
    <style:style style:name="ce36" style:family="table-cell" style:parent-style-name="Default">
      <style:table-cell-properties fo:wrap-option="wrap" fo:border="0.002cm solid #000000"/>
      <style:text-properties fo:color="#000000" style:font-name="Arial"/>
    </style:style>
    <style:style style:name="ce37" style:family="table-cell" style:parent-style-name="Default">
      <style:table-cell-properties fo:border="0.002cm solid #000000"/>
      <style:text-properties fo:color="#000000" style:font-name="Arial"/>
    </style:style>
    <style:style style:name="ce38" style:family="table-cell" style:parent-style-name="Default">
      <style:table-cell-properties fo:wrap-option="wrap" fo:border="0.002cm solid #000000"/>
      <style:text-properties fo:color="#008000" style:font-name="Arial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>
      <style:table-cell-properties fo:background-color="transparent" fo:wrap-option="wrap" fo:border="0.002cm solid #000000"/>
      <style:text-properties fo:color="#127622" style:font-name="Arial"/>
    </style:style>
    <style:style style:name="ce41" style:family="table-cell" style:parent-style-name="Default">
      <style:table-cell-properties fo:wrap-option="wrap" fo:border="0.002cm solid #000000"/>
      <style:text-properties fo:color="#127622" style:font-name="Arial"/>
    </style:style>
    <style:style style:name="ce42" style:family="table-cell" style:parent-style-name="Default">
      <style:table-cell-properties fo:background-color="#ffffff" fo:wrap-option="wrap" fo:border="0.002cm solid #000000"/>
      <style:text-properties fo:color="#127622" style:font-name="Arial"/>
    </style:style>
    <style:style style:name="ce43" style:family="table-cell" style:parent-style-name="Default">
      <style:text-properties fo:color="#127622"/>
    </style:style>
    <style:style style:name="ce44" style:family="table-cell" style:parent-style-name="Default">
      <style:table-cell-properties fo:wrap-option="wrap" fo:border="0.002cm solid #000000"/>
      <style:text-properties fo:color="#168253" style:font-name="Arial"/>
    </style:style>
    <style:style style:name="ce45" style:family="table-cell" style:parent-style-name="Default">
      <style:table-cell-properties fo:wrap-option="wrap" fo:border="0.002cm solid #000000"/>
      <style:text-properties fo:color="#069a2e" style:font-name="Ari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border="0.002cm solid #000000"/>
      <style:text-properties style:font-name="Arial"/>
    </style:style>
    <style:style style:name="ce48" style:family="table-cell" style:parent-style-name="Default" style:data-style-name="N4">
      <style:table-cell-properties fo:border="0.002cm solid #000000"/>
      <style:text-properties fo:color="#000000" style:font-name="Arial"/>
    </style:style>
    <style:style style:name="ce49" style:family="table-cell" style:parent-style-name="Default" style:data-style-name="N4">
      <style:table-cell-properties fo:wrap-option="wrap" fo:border="0.002cm solid #000000"/>
      <style:text-properties fo:color="#000000" style:font-name="Arial"/>
    </style:style>
    <style:style style:name="ce50" style:family="table-cell" style:parent-style-name="Default" style:data-style-name="N4">
      <style:table-cell-properties fo:border="0.002cm solid #000000"/>
      <style:text-properties fo:color="#008000" style:font-name="Arial"/>
    </style:style>
    <style:style style:name="ce51" style:family="table-cell" style:parent-style-name="Default" style:data-style-name="N4">
      <style:table-cell-properties fo:background-color="transparent" fo:border="0.002cm solid #000000"/>
      <style:text-properties style:font-name="Arial"/>
    </style:style>
    <style:style style:name="ce52" style:family="table-cell" style:parent-style-name="Default" style:data-style-name="N4">
      <style:table-cell-properties fo:background-color="transparent" fo:border="0.002cm solid #000000"/>
      <style:text-properties fo:color="#127622" style:font-name="Arial"/>
    </style:style>
    <style:style style:name="ce53" style:family="table-cell" style:parent-style-name="Default" style:data-style-name="N4">
      <style:table-cell-properties fo:border="0.002cm solid #000000"/>
      <style:text-properties fo:color="#127622" style:font-name="Arial"/>
    </style:style>
    <style:style style:name="ce54" style:family="table-cell" style:parent-style-name="Default" style:data-style-name="N4">
      <style:table-cell-properties fo:background-color="#ffffff" fo:border="0.002cm solid #000000"/>
      <style:text-properties fo:color="#127622" style:font-name="Arial"/>
    </style:style>
    <style:style style:name="ce55" style:family="table-cell" style:parent-style-name="Default" style:data-style-name="N4">
      <style:table-cell-properties fo:border="0.002cm solid #000000"/>
      <style:text-properties fo:color="#168253" style:font-name="Arial"/>
    </style:style>
    <style:style style:name="ce56" style:family="table-cell" style:parent-style-name="Default" style:data-style-name="N4">
      <style:table-cell-properties fo:border="0.002cm solid #000000"/>
      <style:text-properties fo:color="#069a2e" style:font-name="Arial"/>
    </style:style>
    <style:style style:name="ce57" style:family="table-cell" style:parent-style-name="Default" style:data-style-name="N113">
      <style:text-properties style:font-name="Arial"/>
    </style:style>
    <style:style style:name="ce58" style:family="table-cell" style:parent-style-name="Default" style:data-style-name="N113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agamenti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33"/>
        <table:table-column table:style-name="co4" table:default-cell-style-name="ce47"/>
        <table:table-column table:style-name="co5" table:default-cell-style-name="Default"/>
        <table:table-row table:style-name="ro1">
          <table:table-cell table:style-name="ce1" office:value-type="string" table:number-columns-spanned="2" table:number-rows-spanned="2">
            <text:p>Consorzio SDS Area Pratese</text:p>
          </table:table-cell>
          <table:covered-table-cell table:style-name="ce17"/>
          <table:table-cell table:style-name="ce32" office:value-type="string" table:number-columns-spanned="2" table:number-rows-spanned="2">
            <text:p>Dati sui pagamenti dal 01.04.2023 al 30.06.2023 (Trasparenza sull’utilizzo delle risorse pubbliche, art. 4 bis D.Lgs. 33/2013 – articolo introdotto dall’art. 5 D.Lgs. 97/2016) </text:p>
          </table:table-cell>
          <table:covered-table-cell table:style-name="ce17"/>
          <table:table-cell/>
        </table:table-row>
        <table:table-row table:style-name="ro2">
          <table:covered-table-cell table:style-name="ce2"/>
          <table:covered-table-cell table:style-name="ce17"/>
          <table:covered-table-cell table:style-name="ce2"/>
          <table:covered-table-cell table:style-name="ce17"/>
          <table:table-cell/>
        </table:table-row>
        <table:table-row table:style-name="ro3">
          <table:table-cell table:style-name="ce2" table:number-columns-spanned="4" table:number-rows-spanned="1"/>
          <table:covered-table-cell table:style-name="ce17"/>
          <table:covered-table-cell table:style-name="ce2"/>
          <table:covered-table-cell table:style-name="ce46"/>
          <table:table-cell/>
        </table:table-row>
        <table:table-row table:style-name="ro3">
          <table:table-cell table:style-name="ce2" office:value-type="string" table:number-columns-spanned="4" table:number-rows-spanned="1">
            <text:p><text:s text:c="14"/>ELENCO PAGAMENTI 2° TRIM. 2023</text:p>
          </table:table-cell>
          <table:covered-table-cell table:style-name="ce17"/>
          <table:covered-table-cell table:style-name="ce2"/>
          <table:covered-table-cell table:style-name="ce46"/>
          <table:table-cell/>
        </table:table-row>
        <table:table-row table:style-name="ro4">
          <table:table-cell table:style-name="ce3" office:value-type="string">
            <text:p>N° mand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Intestatario mandato</text:p>
          </table:table-cell>
          <table:table-cell table:style-name="ce3" office:value-type="string">
            <text:p>Importo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office:value-type="date" office:date-value="2023-04-04">
            <text:p>04/04/23</text:p>
          </table:table-cell>
          <table:table-cell office:value-type="string">
            <text:p>Nominativo coperto da privacy</text:p>
          </table:table-cell>
          <table:table-cell office:value-type="float" office:value="136.5">
            <text:p>136,50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office:value-type="date" office:date-value="2023-04-04">
            <text:p>04/04/23</text:p>
          </table:table-cell>
          <table:table-cell office:value-type="string">
            <text:p>Auser filo d’argento</text:p>
          </table:table-cell>
          <table:table-cell office:value-type="float" office:value="12998.55">
            <text:p>12.998,55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 office:value-type="date" office:date-value="2023-04-04">
            <text:p>04/04/23</text:p>
          </table:table-cell>
          <table:table-cell office:value-type="string">
            <text:p>Nominativo coperto da privacy</text:p>
          </table:table-cell>
          <table:table-cell office:value-type="float" office:value="136.5">
            <text:p>136,50</text:p>
          </table:table-cell>
          <table:table-cell/>
        </table:table-row>
        <table:table-row table:style-name="ro1">
          <table:table-cell office:value-type="float" office:value="347">
            <text:p>347</text:p>
          </table:table-cell>
          <table:table-cell office:value-type="date" office:date-value="2023-04-04">
            <text:p>04/04/23</text:p>
          </table:table-cell>
          <table:table-cell office:value-type="string">
            <text:p>Auser t’accompagnoio</text:p>
          </table:table-cell>
          <table:table-cell office:value-type="float" office:value="668">
            <text:p>668,00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office:value-type="date" office:date-value="2023-04-04">
            <text:p>04/04/23</text:p>
          </table:table-cell>
          <table:table-cell office:value-type="string">
            <text:p>Croce Rossa Italiana</text:p>
          </table:table-cell>
          <table:table-cell office:value-type="float" office:value="29.4">
            <text:p>29,40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office:value-type="date" office:date-value="2023-04-04">
            <text:p>04/04/23</text:p>
          </table:table-cell>
          <table:table-cell office:value-type="string">
            <text:p>Apici</text:p>
          </table:table-cell>
          <table:table-cell office:value-type="float" office:value="11524.66">
            <text:p>11.524,66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office:value-type="date" office:date-value="2023-04-04">
            <text:p>04/04/23</text:p>
          </table:table-cell>
          <table:table-cell office:value-type="string">
            <text:p>A.D.A</text:p>
          </table:table-cell>
          <table:table-cell office:value-type="float" office:value="8163.18">
            <text:p>8.163,18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office:value-type="date" office:date-value="2023-04-04">
            <text:p>04/04/23</text:p>
          </table:table-cell>
          <table:table-cell office:value-type="string">
            <text:p>Pane &amp; Rose</text:p>
          </table:table-cell>
          <table:table-cell office:value-type="float" office:value="62074.86">
            <text:p>62.074,86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office:value-type="date" office:date-value="2023-04-04">
            <text:p>04/04/23</text:p>
          </table:table-cell>
          <table:table-cell office:value-type="string">
            <text:p>Astir </text:p>
          </table:table-cell>
          <table:table-cell office:value-type="float" office:value="10721.22">
            <text:p>10.721,22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 office:value-type="date" office:date-value="2023-04-04">
            <text:p>04/04/23</text:p>
          </table:table-cell>
          <table:table-cell office:value-type="string">
            <text:p>Mestieri Toscana</text:p>
          </table:table-cell>
          <table:table-cell office:value-type="float" office:value="79676.13">
            <text:p>79.676,13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 office:value-type="date" office:date-value="2023-04-04">
            <text:p>04/04/23</text:p>
          </table:table-cell>
          <table:table-cell office:value-type="string">
            <text:p>Co&amp;So </text:p>
          </table:table-cell>
          <table:table-cell office:value-type="float" office:value="22174.99">
            <text:p>22.174,99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 office:value-type="date" office:date-value="2023-04-04">
            <text:p>04/04/23</text:p>
          </table:table-cell>
          <table:table-cell office:value-type="string">
            <text:p>Il Borro</text:p>
          </table:table-cell>
          <table:table-cell office:value-type="float" office:value="361.9">
            <text:p>361,90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office:value-type="date" office:date-value="2023-04-04">
            <text:p>04/04/23</text:p>
          </table:table-cell>
          <table:table-cell office:value-type="string">
            <text:p>Primi Passi Soc.Coop</text:p>
          </table:table-cell>
          <table:table-cell office:value-type="float" office:value="11800">
            <text:p>11.800,00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office:value-type="date" office:date-value="2023-04-04">
            <text:p>04/04/23</text:p>
          </table:table-cell>
          <table:table-cell office:value-type="string">
            <text:p>Alice</text:p>
          </table:table-cell>
          <table:table-cell office:value-type="float" office:value="668.57">
            <text:p>668,57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 office:value-type="date" office:date-value="2023-04-04">
            <text:p>04/04/23</text:p>
          </table:table-cell>
          <table:table-cell office:value-type="string">
            <text:p>Coop.Senex</text:p>
          </table:table-cell>
          <table:table-cell office:value-type="float" office:value="6076.18">
            <text:p>6.076,18</text:p>
          </table:table-cell>
          <table:table-cell/>
        </table:table-row>
        <table:table-row table:style-name="ro1">
          <table:table-cell office:value-type="float" office:value="359">
            <text:p>359</text:p>
          </table:table-cell>
          <table:table-cell office:value-type="date" office:date-value="2023-04-04">
            <text:p>04/04/23</text:p>
          </table:table-cell>
          <table:table-cell office:value-type="string">
            <text:p>Cosmo Care</text:p>
          </table:table-cell>
          <table:table-cell office:value-type="float" office:value="5664.75">
            <text:p>5.664,75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office:value-type="date" office:date-value="2023-04-04">
            <text:p>04/04/23</text:p>
          </table:table-cell>
          <table:table-cell office:value-type="string">
            <text:p>Pane &amp; Rose</text:p>
          </table:table-cell>
          <table:table-cell office:value-type="float" office:value="7137.14">
            <text:p>7.137,14</text:p>
          </table:table-cell>
          <table:table-cell/>
        </table:table-row>
        <table:table-row table:style-name="ro1">
          <table:table-cell office:value-type="float" office:value="361">
            <text:p>361</text:p>
          </table:table-cell>
          <table:table-cell office:value-type="date" office:date-value="2023-04-04">
            <text:p>04/04/23</text:p>
          </table:table-cell>
          <table:table-cell office:value-type="string">
            <text:p>Pane &amp; Rose</text:p>
          </table:table-cell>
          <table:table-cell office:value-type="float" office:value="6094.27">
            <text:p>6.094,27</text:p>
          </table:table-cell>
          <table:table-cell/>
        </table:table-row>
        <table:table-row table:style-name="ro1">
          <table:table-cell office:value-type="float" office:value="362">
            <text:p>362</text:p>
          </table:table-cell>
          <table:table-cell office:value-type="date" office:date-value="2023-04-04">
            <text:p>04/04/23</text:p>
          </table:table-cell>
          <table:table-cell office:value-type="string">
            <text:p>Congr.Miss.Sorelle S.Gemma</text:p>
          </table:table-cell>
          <table:table-cell office:value-type="float" office:value="3190">
            <text:p>3.190,00</text:p>
          </table:table-cell>
          <table:table-cell/>
        </table:table-row>
        <table:table-row table:style-name="ro1">
          <table:table-cell office:value-type="float" office:value="363">
            <text:p>363</text:p>
          </table:table-cell>
          <table:table-cell office:value-type="date" office:date-value="2023-04-04">
            <text:p>04/04/23</text:p>
          </table:table-cell>
          <table:table-cell office:value-type="string">
            <text:p>Opera Soc.S.Regina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364">
            <text:p>364</text:p>
          </table:table-cell>
          <table:table-cell office:value-type="date" office:date-value="2023-04-04">
            <text:p>04/04/23</text:p>
          </table:table-cell>
          <table:table-cell office:value-type="string">
            <text:p>Croce rossa comitato Arezzo</text:p>
          </table:table-cell>
          <table:table-cell office:value-type="float" office:value="600">
            <text:p>600,00</text:p>
          </table:table-cell>
          <table:table-cell/>
        </table:table-row>
        <table:table-row table:style-name="ro1">
          <table:table-cell office:value-type="float" office:value="365">
            <text:p>365</text:p>
          </table:table-cell>
          <table:table-cell office:value-type="date" office:date-value="2023-04-06">
            <text:p>06/04/23</text:p>
          </table:table-cell>
          <table:table-cell office:value-type="string">
            <text:p>Asl TC x Poggio</text:p>
          </table:table-cell>
          <table:table-cell office:value-type="float" office:value="76221.29">
            <text:p>76.221,29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office:value-type="date" office:date-value="2023-04-13">
            <text:p>13/04/23</text:p>
          </table:table-cell>
          <table:table-cell office:value-type="string">
            <text:p>Il Sicomoro</text:p>
          </table:table-cell>
          <table:table-cell office:value-type="float" office:value="3410">
            <text:p>3.410,00</text:p>
          </table:table-cell>
          <table:table-cell/>
        </table:table-row>
        <table:table-row table:style-name="ro1">
          <table:table-cell office:value-type="float" office:value="367">
            <text:p>367</text:p>
          </table:table-cell>
          <table:table-cell office:value-type="date" office:date-value="2023-04-13">
            <text:p>13/04/23</text:p>
          </table:table-cell>
          <table:table-cell office:value-type="string">
            <text:p>Alice</text:p>
          </table:table-cell>
          <table:table-cell office:value-type="float" office:value="1340.13">
            <text:p>1.340,13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office:value-type="date" office:date-value="2023-04-13">
            <text:p>13/04/23</text:p>
          </table:table-cell>
          <table:table-cell office:value-type="string">
            <text:p>Alice</text:p>
          </table:table-cell>
          <table:table-cell office:value-type="float" office:value="8325">
            <text:p>8.325,00</text:p>
          </table:table-cell>
          <table:table-cell/>
        </table:table-row>
        <table:table-row table:style-name="ro5">
          <table:table-cell office:value-type="float" office:value="369">
            <text:p>369</text:p>
          </table:table-cell>
          <table:table-cell office:value-type="date" office:date-value="2023-04-13">
            <text:p>13/04/23</text:p>
          </table:table-cell>
          <table:table-cell office:value-type="string">
            <text:p>Alice</text:p>
          </table:table-cell>
          <table:table-cell office:value-type="float" office:value="6564.74">
            <text:p>6.564,74</text:p>
          </table:table-cell>
          <table:table-cell/>
        </table:table-row>
        <table:table-row table:style-name="ro1">
          <table:table-cell office:value-type="float" office:value="370">
            <text:p>370</text:p>
          </table:table-cell>
          <table:table-cell office:value-type="date" office:date-value="2023-04-13">
            <text:p>13/04/23</text:p>
          </table:table-cell>
          <table:table-cell office:value-type="string">
            <text:p>Alice</text:p>
          </table:table-cell>
          <table:table-cell office:value-type="float" office:value="7463.26">
            <text:p>7.463,26</text:p>
          </table:table-cell>
          <table:table-cell/>
        </table:table-row>
        <table:table-row table:style-name="ro1">
          <table:table-cell office:value-type="float" office:value="371">
            <text:p>371</text:p>
          </table:table-cell>
          <table:table-cell office:value-type="date" office:date-value="2023-04-14">
            <text:p>14/04/23</text:p>
          </table:table-cell>
          <table:table-cell office:value-type="string">
            <text:p>Ministero economia</text:p>
          </table:table-cell>
          <table:table-cell office:value-type="float" office:value="15382.22">
            <text:p>15.382,22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 office:value-type="date" office:date-value="2023-04-14">
            <text:p>14/04/23</text:p>
          </table:table-cell>
          <table:table-cell office:value-type="string">
            <text:p>Ministero economia</text:p>
          </table:table-cell>
          <table:table-cell office:value-type="float" office:value="37195.44">
            <text:p>37.195,44</text:p>
          </table:table-cell>
          <table:table-cell/>
        </table:table-row>
        <table:table-row table:style-name="ro1">
          <table:table-cell office:value-type="float" office:value="373">
            <text:p>373</text:p>
          </table:table-cell>
          <table:table-cell office:value-type="date" office:date-value="2023-04-14">
            <text:p>14/04/23</text:p>
          </table:table-cell>
          <table:table-cell office:value-type="string">
            <text:p>Ministero economia</text:p>
          </table:table-cell>
          <table:table-cell office:value-type="float" office:value="330.25">
            <text:p>330,25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 office:value-type="date" office:date-value="2023-04-17">
            <text:p>17/04/23</text:p>
          </table:table-cell>
          <table:table-cell office:value-type="string">
            <text:p>Associazione Arpa</text:p>
          </table:table-cell>
          <table:table-cell office:value-type="float" office:value="4340">
            <text:p>4.340,00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office:value-type="date" office:date-value="2023-04-17">
            <text:p>17/04/23</text:p>
          </table:table-cell>
          <table:table-cell office:value-type="string">
            <text:p>Arciconfraternità Misericordia di Prato</text:p>
          </table:table-cell>
          <table:table-cell office:value-type="float" office:value="82255.47">
            <text:p>82.255,47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 office:value-type="date" office:date-value="2023-04-17">
            <text:p>17/04/23</text:p>
          </table:table-cell>
          <table:table-cell office:value-type="string">
            <text:p>Ebenezer</text:p>
          </table:table-cell>
          <table:table-cell office:value-type="float" office:value="22320">
            <text:p>22.320,00</text:p>
          </table:table-cell>
          <table:table-cell/>
        </table:table-row>
        <table:table-row table:style-name="ro1">
          <table:table-cell office:value-type="float" office:value="377">
            <text:p>377</text:p>
          </table:table-cell>
          <table:table-cell office:value-type="date" office:date-value="2023-04-17">
            <text:p>17/04/23</text:p>
          </table:table-cell>
          <table:table-cell office:value-type="string">
            <text:p>Opera Santa Rita</text:p>
          </table:table-cell>
          <table:table-cell office:value-type="float" office:value="22437.58">
            <text:p>22.437,58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office:value-type="date" office:date-value="2023-04-17">
            <text:p>17/04/23</text:p>
          </table:table-cell>
          <table:table-cell office:value-type="string">
            <text:p>Opera Santa Rita</text:p>
          </table:table-cell>
          <table:table-cell office:value-type="float" office:value="44778.1">
            <text:p>44.778,10</text:p>
          </table:table-cell>
          <table:table-cell/>
        </table:table-row>
        <table:table-row table:style-name="ro1">
          <table:table-cell office:value-type="float" office:value="379">
            <text:p>379</text:p>
          </table:table-cell>
          <table:table-cell office:value-type="date" office:date-value="2023-04-17">
            <text:p>17/04/23</text:p>
          </table:table-cell>
          <table:table-cell office:value-type="string">
            <text:p>Opera Santa Rita</text:p>
          </table:table-cell>
          <table:table-cell office:value-type="float" office:value="18335.81">
            <text:p>18.335,81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 office:value-type="date" office:date-value="2023-04-17">
            <text:p>17/04/23</text:p>
          </table:table-cell>
          <table:table-cell office:value-type="string">
            <text:p>Opera Santa Rita</text:p>
          </table:table-cell>
          <table:table-cell office:value-type="float" office:value="3929.34">
            <text:p>3.929,34</text:p>
          </table:table-cell>
          <table:table-cell/>
        </table:table-row>
        <table:table-row table:style-name="ro1">
          <table:table-cell office:value-type="float" office:value="381">
            <text:p>381</text:p>
          </table:table-cell>
          <table:table-cell office:value-type="date" office:date-value="2023-04-17">
            <text:p>17/04/23</text:p>
          </table:table-cell>
          <table:table-cell office:value-type="string">
            <text:p>Opera Santa Rita</text:p>
          </table:table-cell>
          <table:table-cell office:value-type="float" office:value="5803.91">
            <text:p>5.803,91</text:p>
          </table:table-cell>
          <table:table-cell/>
        </table:table-row>
        <table:table-row table:style-name="ro1">
          <table:table-cell office:value-type="float" office:value="382">
            <text:p>382</text:p>
          </table:table-cell>
          <table:table-cell office:value-type="date" office:date-value="2023-04-17">
            <text:p>17/04/23</text:p>
          </table:table-cell>
          <table:table-cell office:value-type="string">
            <text:p>Opera Santa Rita</text:p>
          </table:table-cell>
          <table:table-cell office:value-type="float" office:value="41119.24">
            <text:p>41.119,24</text:p>
          </table:table-cell>
          <table:table-cell/>
        </table:table-row>
        <table:table-row table:style-name="ro1">
          <table:table-cell office:value-type="float" office:value="383">
            <text:p>383</text:p>
          </table:table-cell>
          <table:table-cell office:value-type="date" office:date-value="2023-04-17">
            <text:p>17/04/23</text:p>
          </table:table-cell>
          <table:table-cell office:value-type="string">
            <text:p>Opera Santa Rita</text:p>
          </table:table-cell>
          <table:table-cell office:value-type="float" office:value="21281.4">
            <text:p>21.281,40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office:value-type="date" office:date-value="2023-04-17">
            <text:p>17/04/23</text:p>
          </table:table-cell>
          <table:table-cell office:value-type="string">
            <text:p>Pane &amp; Rose</text:p>
          </table:table-cell>
          <table:table-cell office:value-type="float" office:value="19215.22">
            <text:p>19.215,22</text:p>
          </table:table-cell>
          <table:table-cell/>
        </table:table-row>
        <table:table-row table:style-name="ro1">
          <table:table-cell office:value-type="float" office:value="385">
            <text:p>385</text:p>
          </table:table-cell>
          <table:table-cell office:value-type="date" office:date-value="2023-04-17">
            <text:p>17/04/23</text:p>
          </table:table-cell>
          <table:table-cell office:value-type="string">
            <text:p>Pane &amp; Rose</text:p>
          </table:table-cell>
          <table:table-cell office:value-type="float" office:value="3695.23">
            <text:p>3.695,23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 office:value-type="date" office:date-value="2023-04-17">
            <text:p>17/04/23</text:p>
          </table:table-cell>
          <table:table-cell office:value-type="string">
            <text:p>Cosmocare</text:p>
          </table:table-cell>
          <table:table-cell office:value-type="float" office:value="3760.95">
            <text:p>3.760,95</text:p>
          </table:table-cell>
          <table:table-cell/>
        </table:table-row>
        <table:table-row table:style-name="ro1">
          <table:table-cell office:value-type="float" office:value="387">
            <text:p>387</text:p>
          </table:table-cell>
          <table:table-cell office:value-type="date" office:date-value="2023-04-17">
            <text:p>17/04/23</text:p>
          </table:table-cell>
          <table:table-cell office:value-type="string">
            <text:p>Cosmo Care</text:p>
          </table:table-cell>
          <table:table-cell office:value-type="float" office:value="21758.04">
            <text:p>21.758,04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 office:value-type="date" office:date-value="2023-04-18">
            <text:p>18/04/23</text:p>
          </table:table-cell>
          <table:table-cell office:value-type="string">
            <text:p>Ristorando</text:p>
          </table:table-cell>
          <table:table-cell office:value-type="float" office:value="26092.16">
            <text:p>26.092,16</text:p>
          </table:table-cell>
          <table:table-cell/>
        </table:table-row>
        <table:table-row table:style-name="ro1">
          <table:table-cell office:value-type="float" office:value="389">
            <text:p>389</text:p>
          </table:table-cell>
          <table:table-cell office:value-type="date" office:date-value="2023-04-18">
            <text:p>18/04/23</text:p>
          </table:table-cell>
          <table:table-cell office:value-type="string">
            <text:p>La casa di Alice</text:p>
          </table:table-cell>
          <table:table-cell office:value-type="float" office:value="1562">
            <text:p>1.562,00</text:p>
          </table:table-cell>
          <table:table-cell/>
        </table:table-row>
        <table:table-row table:style-name="ro1">
          <table:table-cell office:value-type="float" office:value="390">
            <text:p>390</text:p>
          </table:table-cell>
          <table:table-cell office:value-type="date" office:date-value="2023-04-19">
            <text:p>19/04/23</text:p>
          </table:table-cell>
          <table:table-cell office:value-type="string">
            <text:p>Ministero Economia e Finanze</text:p>
          </table:table-cell>
          <table:table-cell office:value-type="float" office:value="2408.19">
            <text:p>2.408,19</text:p>
          </table:table-cell>
          <table:table-cell/>
        </table:table-row>
        <table:table-row table:style-name="ro1">
          <table:table-cell office:value-type="float" office:value="391">
            <text:p>391</text:p>
          </table:table-cell>
          <table:table-cell office:value-type="date" office:date-value="2023-04-19">
            <text:p>19/04/23</text:p>
          </table:table-cell>
          <table:table-cell office:value-type="string">
            <text:p>Mazzoni Guido</text:p>
          </table:table-cell>
          <table:table-cell office:value-type="float" office:value="2226.84">
            <text:p>2.226,84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office:value-type="date" office:date-value="2023-04-19">
            <text:p>19/04/23</text:p>
          </table:table-cell>
          <table:table-cell office:value-type="string">
            <text:p>Massagni Gabriella</text:p>
          </table:table-cell>
          <table:table-cell office:value-type="float" office:value="2226.84">
            <text:p>2.226,84</text:p>
          </table:table-cell>
          <table:table-cell/>
        </table:table-row>
        <table:table-row table:style-name="ro1">
          <table:table-cell office:value-type="float" office:value="393">
            <text:p>393</text:p>
          </table:table-cell>
          <table:table-cell office:value-type="date" office:date-value="2023-04-19">
            <text:p>19/04/23</text:p>
          </table:table-cell>
          <table:table-cell office:value-type="string">
            <text:p>Carlesi Saverio</text:p>
          </table:table-cell>
          <table:table-cell office:value-type="float" office:value="2672">
            <text:p>2.672,00</text:p>
          </table:table-cell>
          <table:table-cell/>
        </table:table-row>
        <table:table-row table:style-name="ro1">
          <table:table-cell office:value-type="float" office:value="394">
            <text:p>394</text:p>
          </table:table-cell>
          <table:table-cell office:value-type="date" office:date-value="2023-04-20">
            <text:p>20/04/23</text:p>
          </table:table-cell>
          <table:table-cell office:value-type="string">
            <text:p>Opera Santa Rita</text:p>
          </table:table-cell>
          <table:table-cell office:value-type="float" office:value="46070.34">
            <text:p>46.070,34</text:p>
          </table:table-cell>
          <table:table-cell/>
        </table:table-row>
        <table:table-row table:style-name="ro1">
          <table:table-cell office:value-type="float" office:value="395">
            <text:p>395</text:p>
          </table:table-cell>
          <table:table-cell office:value-type="date" office:date-value="2023-04-20">
            <text:p>20/04/23</text:p>
          </table:table-cell>
          <table:table-cell office:value-type="string">
            <text:p>Opera Santa Rita</text:p>
          </table:table-cell>
          <table:table-cell office:value-type="float" office:value="34141.63">
            <text:p>34.141,63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office:value-type="date" office:date-value="2023-04-24">
            <text:p>24/04/23</text:p>
          </table:table-cell>
          <table:table-cell office:value-type="string">
            <text:p>Croce d’Oro</text:p>
          </table:table-cell>
          <table:table-cell office:value-type="float" office:value="18718.49">
            <text:p>18.718,49</text:p>
          </table:table-cell>
          <table:table-cell/>
        </table:table-row>
        <table:table-row table:style-name="ro1">
          <table:table-cell office:value-type="float" office:value="397">
            <text:p>397</text:p>
          </table:table-cell>
          <table:table-cell office:value-type="date" office:date-value="2023-04-24">
            <text:p>24/04/23</text:p>
          </table:table-cell>
          <table:table-cell office:value-type="string">
            <text:p>Fondazione Eli Anawin</text:p>
          </table:table-cell>
          <table:table-cell office:value-type="float" office:value="28561.54">
            <text:p>28.561,54</text:p>
          </table:table-cell>
          <table:table-cell/>
        </table:table-row>
        <table:table-row table:style-name="ro1">
          <table:table-cell office:value-type="float" office:value="398">
            <text:p>398</text:p>
          </table:table-cell>
          <table:table-cell office:value-type="date" office:date-value="2023-04-24">
            <text:p>24/04/23</text:p>
          </table:table-cell>
          <table:table-cell office:value-type="string">
            <text:p>Pubbica Assistenza l’Avvenire</text:p>
          </table:table-cell>
          <table:table-cell office:value-type="float" office:value="5898.73">
            <text:p>5.898,73</text:p>
          </table:table-cell>
          <table:table-cell/>
        </table:table-row>
        <table:table-row table:style-name="ro1">
          <table:table-cell office:value-type="float" office:value="399">
            <text:p>399</text:p>
          </table:table-cell>
          <table:table-cell office:value-type="date" office:date-value="2023-04-24">
            <text:p>24/04/23</text:p>
          </table:table-cell>
          <table:table-cell office:value-type="string">
            <text:p>Fondazione Eli Anawin</text:p>
          </table:table-cell>
          <table:table-cell office:value-type="float" office:value="15052.57">
            <text:p>15.052,57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date" office:date-value="2023-04-24">
            <text:p>24/04/23</text:p>
          </table:table-cell>
          <table:table-cell office:value-type="string">
            <text:p>Il sorriso coop.sociale</text:p>
          </table:table-cell>
          <table:table-cell office:value-type="float" office:value="2564.01">
            <text:p>2.564,01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 office:value-type="date" office:date-value="2023-04-24">
            <text:p>24/04/23</text:p>
          </table:table-cell>
          <table:table-cell office:value-type="string">
            <text:p>Misericordia Carmignano</text:p>
          </table:table-cell>
          <table:table-cell office:value-type="float" office:value="15486.98">
            <text:p>15.486,98</text:p>
          </table:table-cell>
          <table:table-cell/>
        </table:table-row>
        <table:table-row table:style-name="ro1">
          <table:table-cell office:value-type="float" office:value="402">
            <text:p>402</text:p>
          </table:table-cell>
          <table:table-cell office:value-type="date" office:date-value="2023-04-24">
            <text:p>24/04/23</text:p>
          </table:table-cell>
          <table:table-cell office:value-type="string">
            <text:p>Levante Soc. Coop.</text:p>
          </table:table-cell>
          <table:table-cell office:value-type="float" office:value="4929">
            <text:p>4.929,00</text:p>
          </table:table-cell>
          <table:table-cell/>
        </table:table-row>
        <table:table-row table:style-name="ro1">
          <table:table-cell office:value-type="float" office:value="403">
            <text:p>403</text:p>
          </table:table-cell>
          <table:table-cell office:value-type="date" office:date-value="2023-04-24">
            <text:p>24/04/23</text:p>
          </table:table-cell>
          <table:table-cell office:value-type="string">
            <text:p>Levante Soc. Coop.</text:p>
          </table:table-cell>
          <table:table-cell office:value-type="float" office:value="7950">
            <text:p>7.950,00</text:p>
          </table:table-cell>
          <table:table-cell/>
        </table:table-row>
        <table:table-row table:style-name="ro1">
          <table:table-cell office:value-type="float" office:value="404">
            <text:p>404</text:p>
          </table:table-cell>
          <table:table-cell office:value-type="date" office:date-value="2023-04-24">
            <text:p>24/04/23</text:p>
          </table:table-cell>
          <table:table-cell office:value-type="string">
            <text:p>Polis</text:p>
          </table:table-cell>
          <table:table-cell office:value-type="float" office:value="3255">
            <text:p>3.255,00</text:p>
          </table:table-cell>
          <table:table-cell/>
        </table:table-row>
        <table:table-row table:style-name="ro1">
          <table:table-cell office:value-type="float" office:value="405">
            <text:p>405</text:p>
          </table:table-cell>
          <table:table-cell office:value-type="date" office:date-value="2023-04-24">
            <text:p>24/04/23</text:p>
          </table:table-cell>
          <table:table-cell office:value-type="string">
            <text:p>Assoc.Cieli Aperti</text:p>
          </table:table-cell>
          <table:table-cell office:value-type="float" office:value="6455">
            <text:p>6.455,00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 office:value-type="date" office:date-value="2023-04-24">
            <text:p>24/04/23</text:p>
          </table:table-cell>
          <table:table-cell office:value-type="string">
            <text:p>Prato Sud</text:p>
          </table:table-cell>
          <table:table-cell office:value-type="float" office:value="1502.18">
            <text:p>1.502,18</text:p>
          </table:table-cell>
          <table:table-cell/>
        </table:table-row>
        <table:table-row table:style-name="ro1">
          <table:table-cell office:value-type="float" office:value="407">
            <text:p>407</text:p>
          </table:table-cell>
          <table:table-cell office:value-type="date" office:date-value="2023-04-24">
            <text:p>24/04/23</text:p>
          </table:table-cell>
          <table:table-cell office:value-type="string">
            <text:p>Centro di Aiuto alla vita</text:p>
          </table:table-cell>
          <table:table-cell office:value-type="float" office:value="650">
            <text:p>650,00</text:p>
          </table:table-cell>
          <table:table-cell/>
        </table:table-row>
        <table:table-row table:style-name="ro1">
          <table:table-cell office:value-type="float" office:value="408">
            <text:p>408</text:p>
          </table:table-cell>
          <table:table-cell office:value-type="date" office:date-value="2023-04-24">
            <text:p>24/04/23</text:p>
          </table:table-cell>
          <table:table-cell office:value-type="string">
            <text:p>Provincia Romana Ordine B.M.V</text:p>
          </table:table-cell>
          <table:table-cell office:value-type="float" office:value="5442.3">
            <text:p>5.442,30</text:p>
          </table:table-cell>
          <table:table-cell/>
        </table:table-row>
        <table:table-row table:style-name="ro1">
          <table:table-cell office:value-type="float" office:value="409">
            <text:p>409</text:p>
          </table:table-cell>
          <table:table-cell office:value-type="date" office:date-value="2023-04-26">
            <text:p>26/04/23</text:p>
          </table:table-cell>
          <table:table-cell office:value-type="string">
            <text:p>Paganelli Lorena</text:p>
          </table:table-cell>
          <table:table-cell office:value-type="float" office:value="4656.96">
            <text:p>4.656,96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 office:value-type="date" office:date-value="2023-04-26">
            <text:p>26/04/23</text:p>
          </table:table-cell>
          <table:table-cell office:value-type="string">
            <text:p>Bettazzi Massimiliano</text:p>
          </table:table-cell>
          <table:table-cell office:value-type="float" office:value="3689.61">
            <text:p>3.689,61</text:p>
          </table:table-cell>
          <table:table-cell/>
        </table:table-row>
        <table:table-row table:style-name="ro1">
          <table:table-cell office:value-type="float" office:value="411">
            <text:p>411</text:p>
          </table:table-cell>
          <table:table-cell office:value-type="date" office:date-value="2023-04-26">
            <text:p>26/04/23</text:p>
          </table:table-cell>
          <table:table-cell office:value-type="string">
            <text:p>Di Rocco Sandra</text:p>
          </table:table-cell>
          <table:table-cell office:value-type="float" office:value="3178.18">
            <text:p>3.178,18</text:p>
          </table:table-cell>
          <table:table-cell/>
        </table:table-row>
        <table:table-row table:style-name="ro1">
          <table:table-cell office:value-type="float" office:value="412">
            <text:p>412</text:p>
          </table:table-cell>
          <table:table-cell office:value-type="date" office:date-value="2023-04-27">
            <text:p>27/04/23</text:p>
          </table:table-cell>
          <table:table-cell office:value-type="string">
            <text:p>Etjca</text:p>
          </table:table-cell>
          <table:table-cell office:value-type="float" office:value="3498.52">
            <text:p>3.498,52</text:p>
          </table:table-cell>
          <table:table-cell/>
        </table:table-row>
        <table:table-row table:style-name="ro1">
          <table:table-cell office:value-type="float" office:value="413">
            <text:p>413</text:p>
          </table:table-cell>
          <table:table-cell office:value-type="date" office:date-value="2023-04-27">
            <text:p>27/04/23</text:p>
          </table:table-cell>
          <table:table-cell office:value-type="string">
            <text:p>Etjca</text:p>
          </table:table-cell>
          <table:table-cell office:value-type="float" office:value="11759.81">
            <text:p>11.759,81</text:p>
          </table:table-cell>
          <table:table-cell/>
        </table:table-row>
        <table:table-row table:style-name="ro1">
          <table:table-cell office:value-type="float" office:value="414">
            <text:p>414</text:p>
          </table:table-cell>
          <table:table-cell office:value-type="date" office:date-value="2023-04-27">
            <text:p>27/04/23</text:p>
          </table:table-cell>
          <table:table-cell office:value-type="string">
            <text:p>Etjca</text:p>
          </table:table-cell>
          <table:table-cell office:value-type="float" office:value="2632.43">
            <text:p>2.632,43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 office:value-type="date" office:date-value="2023-04-27">
            <text:p>27/04/23</text:p>
          </table:table-cell>
          <table:table-cell office:value-type="string">
            <text:p>Opera Santa Rita</text:p>
          </table:table-cell>
          <table:table-cell office:value-type="float" office:value="44807.68">
            <text:p>44.807,68</text:p>
          </table:table-cell>
          <table:table-cell/>
        </table:table-row>
        <table:table-row table:style-name="ro1">
          <table:table-cell office:value-type="float" office:value="416">
            <text:p>416</text:p>
          </table:table-cell>
          <table:table-cell office:value-type="date" office:date-value="2023-04-27">
            <text:p>27/04/23</text:p>
          </table:table-cell>
          <table:table-cell office:value-type="string">
            <text:p>Astir </text:p>
          </table:table-cell>
          <table:table-cell office:value-type="float" office:value="119892.26">
            <text:p>119.892,26</text:p>
          </table:table-cell>
          <table:table-cell/>
        </table:table-row>
        <table:table-row table:style-name="ro1">
          <table:table-cell office:value-type="float" office:value="417">
            <text:p>417</text:p>
          </table:table-cell>
          <table:table-cell office:value-type="date" office:date-value="2023-04-27">
            <text:p>27/04/23</text:p>
          </table:table-cell>
          <table:table-cell office:value-type="string">
            <text:p>Intrecci Coop.sociale</text:p>
          </table:table-cell>
          <table:table-cell office:value-type="float" office:value="14630.36">
            <text:p>14.630,36</text:p>
          </table:table-cell>
          <table:table-cell/>
        </table:table-row>
        <table:table-row table:style-name="ro1">
          <table:table-cell office:value-type="float" office:value="418">
            <text:p>418</text:p>
          </table:table-cell>
          <table:table-cell office:value-type="date" office:date-value="2023-04-27">
            <text:p>27/04/23</text:p>
          </table:table-cell>
          <table:table-cell office:value-type="string">
            <text:p>Astir </text:p>
          </table:table-cell>
          <table:table-cell office:value-type="float" office:value="5608.72">
            <text:p>5.608,72</text:p>
          </table:table-cell>
          <table:table-cell/>
        </table:table-row>
        <table:table-row table:style-name="ro1">
          <table:table-cell office:value-type="float" office:value="419">
            <text:p>419</text:p>
          </table:table-cell>
          <table:table-cell office:value-type="date" office:date-value="2023-04-27">
            <text:p>27/04/23</text:p>
          </table:table-cell>
          <table:table-cell office:value-type="string">
            <text:p>Il Borro</text:p>
          </table:table-cell>
          <table:table-cell office:value-type="float" office:value="2538.1">
            <text:p>2.538,10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office:value-type="date" office:date-value="2023-04-27">
            <text:p>27/04/23</text:p>
          </table:table-cell>
          <table:table-cell office:value-type="string">
            <text:p>Cosmocare</text:p>
          </table:table-cell>
          <table:table-cell office:value-type="float" office:value="14757.14">
            <text:p>14.757,14</text:p>
          </table:table-cell>
          <table:table-cell/>
        </table:table-row>
        <table:table-row table:style-name="ro1">
          <table:table-cell office:value-type="float" office:value="421">
            <text:p>421</text:p>
          </table:table-cell>
          <table:table-cell office:value-type="date" office:date-value="2023-04-27">
            <text:p>27/04/23</text:p>
          </table:table-cell>
          <table:table-cell office:value-type="string">
            <text:p>Cosmo Care</text:p>
          </table:table-cell>
          <table:table-cell office:value-type="float" office:value="3027.62">
            <text:p>3.027,62</text:p>
          </table:table-cell>
          <table:table-cell/>
        </table:table-row>
        <table:table-row table:style-name="ro1">
          <table:table-cell office:value-type="float" office:value="422">
            <text:p>422</text:p>
          </table:table-cell>
          <table:table-cell office:value-type="date" office:date-value="2023-04-27">
            <text:p>27/04/23</text:p>
          </table:table-cell>
          <table:table-cell office:value-type="string">
            <text:p>Il Borro</text:p>
          </table:table-cell>
          <table:table-cell office:value-type="float" office:value="668.58">
            <text:p>668,58</text:p>
          </table:table-cell>
          <table:table-cell/>
        </table:table-row>
        <table:table-row table:style-name="ro1">
          <table:table-cell office:value-type="float" office:value="423">
            <text:p>423</text:p>
          </table:table-cell>
          <table:table-cell office:value-type="date" office:date-value="2023-04-27">
            <text:p>27/04/23</text:p>
          </table:table-cell>
          <table:table-cell office:value-type="string">
            <text:p>Astir </text:p>
          </table:table-cell>
          <table:table-cell office:value-type="float" office:value="19633.8">
            <text:p>19.633,80</text:p>
          </table:table-cell>
          <table:table-cell/>
        </table:table-row>
        <table:table-row table:style-name="ro1">
          <table:table-cell office:value-type="float" office:value="424">
            <text:p>424</text:p>
          </table:table-cell>
          <table:table-cell office:value-type="date" office:date-value="2023-05-02">
            <text:p>02/05/23</text:p>
          </table:table-cell>
          <table:table-cell office:value-type="string">
            <text:p>Consorzio Metropoli</text:p>
          </table:table-cell>
          <table:table-cell office:value-type="float" office:value="14110.82">
            <text:p>14.110,82</text:p>
          </table:table-cell>
          <table:table-cell/>
        </table:table-row>
        <table:table-row table:style-name="ro1">
          <table:table-cell office:value-type="float" office:value="425">
            <text:p>425</text:p>
          </table:table-cell>
          <table:table-cell office:value-type="date" office:date-value="2023-05-02">
            <text:p>02/05/23</text:p>
          </table:table-cell>
          <table:table-cell office:value-type="string">
            <text:p>Alice</text:p>
          </table:table-cell>
          <table:table-cell office:value-type="float" office:value="9736.45">
            <text:p>9.736,45</text:p>
          </table:table-cell>
          <table:table-cell/>
        </table:table-row>
        <table:table-row table:style-name="ro1">
          <table:table-cell office:value-type="float" office:value="426">
            <text:p>426</text:p>
          </table:table-cell>
          <table:table-cell office:value-type="date" office:date-value="2023-05-03">
            <text:p>03/05/23</text:p>
          </table:table-cell>
          <table:table-cell office:value-type="string">
            <text:p>Scuola superiore S.Anna</text:p>
          </table:table-cell>
          <table:table-cell office:value-type="float" office:value="4000">
            <text:p>4.000,00</text:p>
          </table:table-cell>
          <table:table-cell/>
        </table:table-row>
        <table:table-row table:style-name="ro1">
          <table:table-cell office:value-type="float" office:value="427">
            <text:p>427</text:p>
          </table:table-cell>
          <table:table-cell office:value-type="date" office:date-value="2023-05-03">
            <text:p>03/05/23</text:p>
          </table:table-cell>
          <table:table-cell office:value-type="string">
            <text:p>Astir </text:p>
          </table:table-cell>
          <table:table-cell office:value-type="float" office:value="575.31">
            <text:p>575,31</text:p>
          </table:table-cell>
          <table:table-cell/>
        </table:table-row>
        <table:table-row table:style-name="ro1">
          <table:table-cell office:value-type="float" office:value="428">
            <text:p>428</text:p>
          </table:table-cell>
          <table:table-cell office:value-type="date" office:date-value="2023-05-03">
            <text:p>03/05/23</text:p>
          </table:table-cell>
          <table:table-cell office:value-type="string">
            <text:p>Arcinfraternita Misericordia Prato</text:p>
          </table:table-cell>
          <table:table-cell office:value-type="float" office:value="20000">
            <text:p>20.000,00</text:p>
          </table:table-cell>
          <table:table-cell/>
        </table:table-row>
        <table:table-row table:style-name="ro1">
          <table:table-cell office:value-type="float" office:value="429">
            <text:p>429</text:p>
          </table:table-cell>
          <table:table-cell office:value-type="date" office:date-value="2023-05-03">
            <text:p>03/05/23</text:p>
          </table:table-cell>
          <table:table-cell office:value-type="string">
            <text:p>Il Borro</text:p>
          </table:table-cell>
          <table:table-cell office:value-type="float" office:value="1170.12">
            <text:p>1.170,12</text:p>
          </table:table-cell>
          <table:table-cell/>
        </table:table-row>
        <table:table-row table:style-name="ro1">
          <table:table-cell office:value-type="float" office:value="430">
            <text:p>430</text:p>
          </table:table-cell>
          <table:table-cell office:value-type="date" office:date-value="2023-05-03">
            <text:p>03/05/23</text:p>
          </table:table-cell>
          <table:table-cell office:value-type="string">
            <text:p>Fondazione Caritas</text:p>
          </table:table-cell>
          <table:table-cell office:value-type="float" office:value="9148">
            <text:p>9.148,00</text:p>
          </table:table-cell>
          <table:table-cell/>
        </table:table-row>
        <table:table-row table:style-name="ro1">
          <table:table-cell office:value-type="float" office:value="431">
            <text:p>431</text:p>
          </table:table-cell>
          <table:table-cell office:value-type="date" office:date-value="2023-05-03">
            <text:p>03/05/23</text:p>
          </table:table-cell>
          <table:table-cell office:value-type="string">
            <text:p>Pane &amp; Rose</text:p>
          </table:table-cell>
          <table:table-cell office:value-type="float" office:value="8054.24">
            <text:p>8.054,24</text:p>
          </table:table-cell>
          <table:table-cell/>
        </table:table-row>
        <table:table-row table:style-name="ro1">
          <table:table-cell office:value-type="float" office:value="432">
            <text:p>432</text:p>
          </table:table-cell>
          <table:table-cell office:value-type="date" office:date-value="2023-05-03">
            <text:p>03/05/23</text:p>
          </table:table-cell>
          <table:table-cell office:value-type="string">
            <text:p>Alice</text:p>
          </table:table-cell>
          <table:table-cell office:value-type="float" office:value="8724.85">
            <text:p>8.724,85</text:p>
          </table:table-cell>
          <table:table-cell/>
        </table:table-row>
        <table:table-row table:style-name="ro1">
          <table:table-cell office:value-type="float" office:value="433">
            <text:p>433</text:p>
          </table:table-cell>
          <table:table-cell office:value-type="date" office:date-value="2023-05-03">
            <text:p>03/05/23</text:p>
          </table:table-cell>
          <table:table-cell office:value-type="string">
            <text:p>Alice</text:p>
          </table:table-cell>
          <table:table-cell office:value-type="float" office:value="8572.11">
            <text:p>8.572,11</text:p>
          </table:table-cell>
          <table:table-cell/>
        </table:table-row>
        <table:table-row table:style-name="ro1">
          <table:table-cell office:value-type="float" office:value="434">
            <text:p>434</text:p>
          </table:table-cell>
          <table:table-cell office:value-type="date" office:date-value="2023-05-03">
            <text:p>03/05/23</text:p>
          </table:table-cell>
          <table:table-cell office:value-type="string">
            <text:p>Residenze Anziani</text:p>
          </table:table-cell>
          <table:table-cell office:value-type="float" office:value="2502">
            <text:p>2.502,00</text:p>
          </table:table-cell>
          <table:table-cell/>
        </table:table-row>
        <table:table-row table:style-name="ro1">
          <table:table-cell office:value-type="float" office:value="435">
            <text:p>435</text:p>
          </table:table-cell>
          <table:table-cell office:value-type="date" office:date-value="2023-05-03">
            <text:p>03/05/23</text:p>
          </table:table-cell>
          <table:table-cell office:value-type="string">
            <text:p>Pane &amp; Rose</text:p>
          </table:table-cell>
          <table:table-cell office:value-type="float" office:value="4582.85">
            <text:p>4.582,85</text:p>
          </table:table-cell>
          <table:table-cell/>
        </table:table-row>
        <table:table-row table:style-name="ro1">
          <table:table-cell office:value-type="float" office:value="436">
            <text:p>436</text:p>
          </table:table-cell>
          <table:table-cell office:value-type="date" office:date-value="2023-05-03">
            <text:p>03/05/23</text:p>
          </table:table-cell>
          <table:table-cell office:value-type="string">
            <text:p>Alice</text:p>
          </table:table-cell>
          <table:table-cell office:value-type="float" office:value="36373.01">
            <text:p>36.373,01</text:p>
          </table:table-cell>
          <table:table-cell/>
        </table:table-row>
        <table:table-row table:style-name="ro1">
          <table:table-cell office:value-type="float" office:value="437">
            <text:p>437</text:p>
          </table:table-cell>
          <table:table-cell office:value-type="date" office:date-value="2023-05-03">
            <text:p>03/05/23</text:p>
          </table:table-cell>
          <table:table-cell office:value-type="string">
            <text:p>Il Borro</text:p>
          </table:table-cell>
          <table:table-cell office:value-type="float" office:value="14076.19">
            <text:p>14.076,19</text:p>
          </table:table-cell>
          <table:table-cell/>
        </table:table-row>
        <table:table-row table:style-name="ro1">
          <table:table-cell office:value-type="float" office:value="438">
            <text:p>438</text:p>
          </table:table-cell>
          <table:table-cell office:value-type="date" office:date-value="2023-05-03">
            <text:p>03/05/23</text:p>
          </table:table-cell>
          <table:table-cell office:value-type="string">
            <text:p>Pubbliche Assis.riunite Empoli</text:p>
          </table:table-cell>
          <table:table-cell office:value-type="float" office:value="37758">
            <text:p>37.758,00</text:p>
          </table:table-cell>
          <table:table-cell/>
        </table:table-row>
        <table:table-row table:style-name="ro1">
          <table:table-cell office:value-type="float" office:value="439">
            <text:p>439</text:p>
          </table:table-cell>
          <table:table-cell office:value-type="date" office:date-value="2023-05-03">
            <text:p>03/05/23</text:p>
          </table:table-cell>
          <table:table-cell office:value-type="string">
            <text:p>Alice</text:p>
          </table:table-cell>
          <table:table-cell office:value-type="float" office:value="63642.2">
            <text:p>63.642,20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office:value-type="date" office:date-value="2023-05-03">
            <text:p>03/05/23</text:p>
          </table:table-cell>
          <table:table-cell office:value-type="string">
            <text:p>Alice</text:p>
          </table:table-cell>
          <table:table-cell office:value-type="float" office:value="305.46">
            <text:p>305,46</text:p>
          </table:table-cell>
          <table:table-cell/>
        </table:table-row>
        <table:table-row table:style-name="ro1">
          <table:table-cell office:value-type="float" office:value="441">
            <text:p>441</text:p>
          </table:table-cell>
          <table:table-cell office:value-type="date" office:date-value="2023-05-03">
            <text:p>03/05/23</text:p>
          </table:table-cell>
          <table:table-cell office:value-type="string">
            <text:p>Opera Santa Rita</text:p>
          </table:table-cell>
          <table:table-cell office:value-type="float" office:value="17445.29">
            <text:p>17.445,29</text:p>
          </table:table-cell>
          <table:table-cell/>
        </table:table-row>
        <table:table-row table:style-name="ro1">
          <table:table-cell office:value-type="float" office:value="442">
            <text:p>442</text:p>
          </table:table-cell>
          <table:table-cell office:value-type="date" office:date-value="2023-05-03">
            <text:p>03/05/23</text:p>
          </table:table-cell>
          <table:table-cell office:value-type="string">
            <text:p>Opera Santa Rita</text:p>
          </table:table-cell>
          <table:table-cell office:value-type="float" office:value="5457.85">
            <text:p>5.457,85</text:p>
          </table:table-cell>
          <table:table-cell/>
        </table:table-row>
        <table:table-row table:style-name="ro1">
          <table:table-cell office:value-type="float" office:value="443">
            <text:p>443</text:p>
          </table:table-cell>
          <table:table-cell office:value-type="date" office:date-value="2023-05-03">
            <text:p>03/05/23</text:p>
          </table:table-cell>
          <table:table-cell office:value-type="string">
            <text:p>Fondazione Eli Anawin</text:p>
          </table:table-cell>
          <table:table-cell office:value-type="float" office:value="1969.39">
            <text:p>1.969,39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 office:value-type="date" office:date-value="2023-05-03">
            <text:p>03/05/23</text:p>
          </table:table-cell>
          <table:table-cell office:value-type="string">
            <text:p>Croce Rossa</text:p>
          </table:table-cell>
          <table:table-cell office:value-type="float" office:value="88.2">
            <text:p>88,20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 office:value-type="date" office:date-value="2023-05-03">
            <text:p>03/05/23</text:p>
          </table:table-cell>
          <table:table-cell office:value-type="string">
            <text:p>Alice</text:p>
          </table:table-cell>
          <table:table-cell office:value-type="float" office:value="4129.13">
            <text:p>4.129,13</text:p>
          </table:table-cell>
          <table:table-cell/>
        </table:table-row>
        <table:table-row table:style-name="ro1">
          <table:table-cell office:value-type="float" office:value="446">
            <text:p>446</text:p>
          </table:table-cell>
          <table:table-cell office:value-type="date" office:date-value="2023-05-03">
            <text:p>03/05/23</text:p>
          </table:table-cell>
          <table:table-cell office:value-type="string">
            <text:p>Ass. Comunità Papa Giovanni XXIII</text:p>
          </table:table-cell>
          <table:table-cell office:value-type="float" office:value="3306.46">
            <text:p>3.306,46</text:p>
          </table:table-cell>
          <table:table-cell/>
        </table:table-row>
        <table:table-row table:style-name="ro1">
          <table:table-cell office:value-type="float" office:value="447">
            <text:p>447</text:p>
          </table:table-cell>
          <table:table-cell office:value-type="date" office:date-value="2023-05-03">
            <text:p>03/05/23</text:p>
          </table:table-cell>
          <table:table-cell office:value-type="string">
            <text:p>Fondazione Ets Ce.I.s</text:p>
          </table:table-cell>
          <table:table-cell office:value-type="float" office:value="3100">
            <text:p>3.100,00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office:value-type="date" office:date-value="2023-05-03">
            <text:p>03/05/23</text:p>
          </table:table-cell>
          <table:table-cell office:value-type="string">
            <text:p>Thevenin</text:p>
          </table:table-cell>
          <table:table-cell office:value-type="float" office:value="8167.84">
            <text:p>8.167,84</text:p>
          </table:table-cell>
          <table:table-cell/>
        </table:table-row>
        <table:table-row table:style-name="ro1">
          <table:table-cell office:value-type="float" office:value="449">
            <text:p>449</text:p>
          </table:table-cell>
          <table:table-cell office:value-type="date" office:date-value="2023-05-03">
            <text:p>03/05/23</text:p>
          </table:table-cell>
          <table:table-cell office:value-type="string">
            <text:p>Alice</text:p>
          </table:table-cell>
          <table:table-cell office:value-type="float" office:value="7409.28">
            <text:p>7.409,28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office:value-type="date" office:date-value="2023-05-03">
            <text:p>03/05/23</text:p>
          </table:table-cell>
          <table:table-cell office:value-type="string">
            <text:p>A.P.I.C.I</text:p>
          </table:table-cell>
          <table:table-cell office:value-type="float" office:value="12596.74">
            <text:p>12.596,74</text:p>
          </table:table-cell>
          <table:table-cell/>
        </table:table-row>
        <table:table-row table:style-name="ro1">
          <table:table-cell office:value-type="float" office:value="451">
            <text:p>451</text:p>
          </table:table-cell>
          <table:table-cell office:value-type="date" office:date-value="2023-05-03">
            <text:p>03/05/23</text:p>
          </table:table-cell>
          <table:table-cell office:value-type="string">
            <text:p>Consorzio Cori</text:p>
          </table:table-cell>
          <table:table-cell office:value-type="float" office:value="3229.5">
            <text:p>3.229,50</text:p>
          </table:table-cell>
          <table:table-cell/>
        </table:table-row>
        <table:table-row table:style-name="ro1">
          <table:table-cell office:value-type="float" office:value="452">
            <text:p>452</text:p>
          </table:table-cell>
          <table:table-cell office:value-type="date" office:date-value="2023-05-03">
            <text:p>03/05/23</text:p>
          </table:table-cell>
          <table:table-cell office:value-type="string">
            <text:p>L’impronta</text:p>
          </table:table-cell>
          <table:table-cell office:value-type="float" office:value="1705">
            <text:p>1.705,00</text:p>
          </table:table-cell>
          <table:table-cell/>
        </table:table-row>
        <table:table-row table:style-name="ro1">
          <table:table-cell office:value-type="float" office:value="453">
            <text:p>453</text:p>
          </table:table-cell>
          <table:table-cell office:value-type="date" office:date-value="2023-05-03">
            <text:p>03/05/23</text:p>
          </table:table-cell>
          <table:table-cell office:value-type="string">
            <text:p>A.D.A</text:p>
          </table:table-cell>
          <table:table-cell office:value-type="float" office:value="8793.36">
            <text:p>8.793,36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office:value-type="date" office:date-value="2023-05-03">
            <text:p>03/05/23</text:p>
          </table:table-cell>
          <table:table-cell office:value-type="string">
            <text:p>Fondazione Villaggio del Fanciullo</text:p>
          </table:table-cell>
          <table:table-cell office:value-type="float" office:value="8100">
            <text:p>8.100,00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 office:value-type="date" office:date-value="2023-05-03">
            <text:p>03/05/23</text:p>
          </table:table-cell>
          <table:table-cell office:value-type="string">
            <text:p>Arca</text:p>
          </table:table-cell>
          <table:table-cell office:value-type="float" office:value="2721.49">
            <text:p>2.721,49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office:value-type="date" office:date-value="2023-05-03">
            <text:p>03/05/23</text:p>
          </table:table-cell>
          <table:table-cell office:value-type="string">
            <text:p>Alice</text:p>
          </table:table-cell>
          <table:table-cell office:value-type="float" office:value="5594.85">
            <text:p>5.594,85</text:p>
          </table:table-cell>
          <table:table-cell/>
        </table:table-row>
        <table:table-row table:style-name="ro1">
          <table:table-cell office:value-type="float" office:value="457">
            <text:p>457</text:p>
          </table:table-cell>
          <table:table-cell office:value-type="date" office:date-value="2023-05-03">
            <text:p>03/05/23</text:p>
          </table:table-cell>
          <table:table-cell office:value-type="string">
            <text:p>Auser filo d’argento</text:p>
          </table:table-cell>
          <table:table-cell office:value-type="float" office:value="14631.5">
            <text:p>14.631,50</text:p>
          </table:table-cell>
          <table:table-cell/>
        </table:table-row>
        <table:table-row table:style-name="ro1">
          <table:table-cell office:value-type="float" office:value="458">
            <text:p>458</text:p>
          </table:table-cell>
          <table:table-cell office:value-type="date" office:date-value="2023-05-03">
            <text:p>03/05/23</text:p>
          </table:table-cell>
          <table:table-cell office:value-type="string">
            <text:p>Arciconfraternità Misericordia di Prato</text:p>
          </table:table-cell>
          <table:table-cell office:value-type="float" office:value="43359.04">
            <text:p>43.359,04</text:p>
          </table:table-cell>
          <table:table-cell/>
        </table:table-row>
        <table:table-row table:style-name="ro1">
          <table:table-cell office:value-type="float" office:value="459">
            <text:p>459</text:p>
          </table:table-cell>
          <table:table-cell office:value-type="date" office:date-value="2023-05-03">
            <text:p>03/05/23</text:p>
          </table:table-cell>
          <table:table-cell office:value-type="string">
            <text:p>Pane &amp; Rose</text:p>
          </table:table-cell>
          <table:table-cell office:value-type="float" office:value="1431.52">
            <text:p>1.431,52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office:value-type="date" office:date-value="2023-05-03">
            <text:p>03/05/23</text:p>
          </table:table-cell>
          <table:table-cell office:value-type="string">
            <text:p>Opera Santa Rita</text:p>
          </table:table-cell>
          <table:table-cell office:value-type="float" office:value="3944.89">
            <text:p>3.944,89</text:p>
          </table:table-cell>
          <table:table-cell/>
        </table:table-row>
        <table:table-row table:style-name="ro1">
          <table:table-cell office:value-type="float" office:value="461">
            <text:p>461</text:p>
          </table:table-cell>
          <table:table-cell office:value-type="date" office:date-value="2023-05-03">
            <text:p>03/05/23</text:p>
          </table:table-cell>
          <table:table-cell office:value-type="string">
            <text:p>La Venenta</text:p>
          </table:table-cell>
          <table:table-cell office:value-type="float" office:value="2599">
            <text:p>2.599,00</text:p>
          </table:table-cell>
          <table:table-cell/>
        </table:table-row>
        <table:table-row table:style-name="ro1">
          <table:table-cell office:value-type="float" office:value="462">
            <text:p>462</text:p>
          </table:table-cell>
          <table:table-cell office:value-type="date" office:date-value="2023-05-03">
            <text:p>03/05/23</text:p>
          </table:table-cell>
          <table:table-cell office:value-type="string">
            <text:p>Croce rossa comitato Arezzo</text:p>
          </table:table-cell>
          <table:table-cell office:value-type="float" office:value="300">
            <text:p>300,00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 office:value-type="date" office:date-value="2023-05-03">
            <text:p>03/05/23</text:p>
          </table:table-cell>
          <table:table-cell office:value-type="string">
            <text:p>Opera Santa Rita</text:p>
          </table:table-cell>
          <table:table-cell office:value-type="float" office:value="4860">
            <text:p>4.860,00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office:value-type="date" office:date-value="2023-05-03">
            <text:p>03/05/23</text:p>
          </table:table-cell>
          <table:table-cell office:value-type="string">
            <text:p>Opera Santa Rita</text:p>
          </table:table-cell>
          <table:table-cell office:value-type="float" office:value="316.26">
            <text:p>316,26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office:value-type="date" office:date-value="2023-05-03">
            <text:p>03/05/23</text:p>
          </table:table-cell>
          <table:table-cell office:value-type="string">
            <text:p>Koros</text:p>
          </table:table-cell>
          <table:table-cell office:value-type="float" office:value="15717">
            <text:p>15.717,00</text:p>
          </table:table-cell>
          <table:table-cell/>
        </table:table-row>
        <table:table-row table:style-name="ro1">
          <table:table-cell office:value-type="float" office:value="466">
            <text:p>466</text:p>
          </table:table-cell>
          <table:table-cell office:value-type="date" office:date-value="2023-05-03">
            <text:p>03/05/23</text:p>
          </table:table-cell>
          <table:table-cell office:value-type="string">
            <text:p>G.Di Vittorio</text:p>
          </table:table-cell>
          <table:table-cell office:value-type="float" office:value="317.85">
            <text:p>317,85</text:p>
          </table:table-cell>
          <table:table-cell/>
        </table:table-row>
        <table:table-row table:style-name="ro1">
          <table:table-cell office:value-type="float" office:value="467">
            <text:p>467</text:p>
          </table:table-cell>
          <table:table-cell office:value-type="date" office:date-value="2023-05-03">
            <text:p>03/05/23</text:p>
          </table:table-cell>
          <table:table-cell office:value-type="string">
            <text:p>Consorzio Metropoli</text:p>
          </table:table-cell>
          <table:table-cell office:value-type="float" office:value="758.57">
            <text:p>758,57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 office:value-type="date" office:date-value="2023-05-03">
            <text:p>03/05/23</text:p>
          </table:table-cell>
          <table:table-cell office:value-type="string">
            <text:p>Co&amp;So </text:p>
          </table:table-cell>
          <table:table-cell office:value-type="float" office:value="3474.86">
            <text:p>3.474,86</text:p>
          </table:table-cell>
          <table:table-cell/>
        </table:table-row>
        <table:table-row table:style-name="ro1">
          <table:table-cell office:value-type="float" office:value="469">
            <text:p>469</text:p>
          </table:table-cell>
          <table:table-cell office:value-type="date" office:date-value="2023-05-03">
            <text:p>03/05/23</text:p>
          </table:table-cell>
          <table:table-cell office:value-type="string">
            <text:p>Consorzio Metropoli</text:p>
          </table:table-cell>
          <table:table-cell office:value-type="float" office:value="19010.17">
            <text:p>19.010,17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office:value-type="date" office:date-value="2023-05-03">
            <text:p>03/05/23</text:p>
          </table:table-cell>
          <table:table-cell office:value-type="string">
            <text:p>Co&amp;So </text:p>
          </table:table-cell>
          <table:table-cell office:value-type="float" office:value="18220.94">
            <text:p>18.220,94</text:p>
          </table:table-cell>
          <table:table-cell/>
        </table:table-row>
        <table:table-row table:style-name="ro1">
          <table:table-cell office:value-type="float" office:value="471">
            <text:p>471</text:p>
          </table:table-cell>
          <table:table-cell office:value-type="date" office:date-value="2023-05-05">
            <text:p>05/05/23</text:p>
          </table:table-cell>
          <table:table-cell office:value-type="string">
            <text:p>Alice</text:p>
          </table:table-cell>
          <table:table-cell office:value-type="float" office:value="18011.58">
            <text:p>18.011,58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office:value-type="date" office:date-value="2023-05-05">
            <text:p>05/05/23</text:p>
          </table:table-cell>
          <table:table-cell office:value-type="string">
            <text:p>Pane &amp; Rose</text:p>
          </table:table-cell>
          <table:table-cell office:value-type="float" office:value="68881.06">
            <text:p>68.881,06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 office:value-type="date" office:date-value="2023-05-05">
            <text:p>05/05/23</text:p>
          </table:table-cell>
          <table:table-cell office:value-type="string">
            <text:p>Alice</text:p>
          </table:table-cell>
          <table:table-cell office:value-type="float" office:value="120557.07">
            <text:p>120.557,07</text:p>
          </table:table-cell>
          <table:table-cell/>
        </table:table-row>
        <table:table-row table:style-name="ro1">
          <table:table-cell office:value-type="float" office:value="474">
            <text:p>474</text:p>
          </table:table-cell>
          <table:table-cell office:value-type="date" office:date-value="2023-05-05">
            <text:p>05/05/23</text:p>
          </table:table-cell>
          <table:table-cell office:value-type="string">
            <text:p>Il Borro</text:p>
          </table:table-cell>
          <table:table-cell office:value-type="float" office:value="23865.57">
            <text:p>23.865,57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 office:value-type="date" office:date-value="2023-05-05">
            <text:p>05/05/23</text:p>
          </table:table-cell>
          <table:table-cell office:value-type="string">
            <text:p>Ebenezer</text:p>
          </table:table-cell>
          <table:table-cell office:value-type="float" office:value="21600">
            <text:p>21.600,00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 office:value-type="date" office:date-value="2023-05-05">
            <text:p>05/05/23</text:p>
          </table:table-cell>
          <table:table-cell office:value-type="string">
            <text:p>Il Sicomoro</text:p>
          </table:table-cell>
          <table:table-cell office:value-type="float" office:value="3300">
            <text:p>3.300,00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 office:value-type="date" office:date-value="2023-05-05">
            <text:p>05/05/23</text:p>
          </table:table-cell>
          <table:table-cell office:value-type="string">
            <text:p>Provincia Romana Ordine B.M.V</text:p>
          </table:table-cell>
          <table:table-cell office:value-type="float" office:value="5121.6">
            <text:p>5.121,60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 office:value-type="date" office:date-value="2023-05-05">
            <text:p>05/05/23</text:p>
          </table:table-cell>
          <table:table-cell office:value-type="string">
            <text:p>Primi Passi Soc.Coop</text:p>
          </table:table-cell>
          <table:table-cell office:value-type="float" office:value="6200">
            <text:p>6.200,00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office:value-type="date" office:date-value="2023-05-09">
            <text:p>09/05/23</text:p>
          </table:table-cell>
          <table:table-cell office:value-type="string">
            <text:p>Nominativo coperto da privacy</text:p>
          </table:table-cell>
          <table:table-cell office:value-type="float" office:value="138">
            <text:p>138,00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office:value-type="date" office:date-value="2023-05-10">
            <text:p>10/05/23</text:p>
          </table:table-cell>
          <table:table-cell office:value-type="string">
            <text:p>Pane &amp; Rose</text:p>
          </table:table-cell>
          <table:table-cell office:value-type="float" office:value="2022.09">
            <text:p>2.022,09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23-05-10">
            <text:p>10/05/23</text:p>
          </table:table-cell>
          <table:table-cell office:value-type="string">
            <text:p>Alice</text:p>
          </table:table-cell>
          <table:table-cell office:value-type="float" office:value="8325">
            <text:p>8.325,00</text:p>
          </table:table-cell>
          <table:table-cell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23-05-10">
            <text:p>10/05/23</text:p>
          </table:table-cell>
          <table:table-cell office:value-type="string">
            <text:p>Ristorando</text:p>
          </table:table-cell>
          <table:table-cell office:value-type="float" office:value="25218.12">
            <text:p>25.218,12</text:p>
          </table:table-cell>
          <table:table-cell/>
        </table:table-row>
        <table:table-row table:style-name="ro1">
          <table:table-cell office:value-type="float" office:value="483">
            <text:p>483</text:p>
          </table:table-cell>
          <table:table-cell office:value-type="date" office:date-value="2023-05-10">
            <text:p>10/05/23</text:p>
          </table:table-cell>
          <table:table-cell office:value-type="string">
            <text:p>Associazione Arpa</text:p>
          </table:table-cell>
          <table:table-cell office:value-type="float" office:value="4200">
            <text:p>4.200,00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 office:value-type="date" office:date-value="2023-05-10">
            <text:p>10/05/23</text:p>
          </table:table-cell>
          <table:table-cell office:value-type="string">
            <text:p>Alice</text:p>
          </table:table-cell>
          <table:table-cell office:value-type="float" office:value="8057.81">
            <text:p>8.057,81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 office:value-type="date" office:date-value="2023-05-10">
            <text:p>10/05/23</text:p>
          </table:table-cell>
          <table:table-cell office:value-type="string">
            <text:p>Pane &amp; Rose</text:p>
          </table:table-cell>
          <table:table-cell office:value-type="float" office:value="9447.53">
            <text:p>9.447,53</text:p>
          </table:table-cell>
          <table:table-cell/>
        </table:table-row>
        <table:table-row table:style-name="ro1">
          <table:table-cell office:value-type="float" office:value="486">
            <text:p>486</text:p>
          </table:table-cell>
          <table:table-cell office:value-type="date" office:date-value="2023-05-10">
            <text:p>10/05/23</text:p>
          </table:table-cell>
          <table:table-cell office:value-type="string">
            <text:p>Alice</text:p>
          </table:table-cell>
          <table:table-cell office:value-type="float" office:value="6071.2">
            <text:p>6.071,20</text:p>
          </table:table-cell>
          <table:table-cell/>
        </table:table-row>
        <table:table-row table:style-name="ro1">
          <table:table-cell office:value-type="float" office:value="487">
            <text:p>487</text:p>
          </table:table-cell>
          <table:table-cell office:value-type="date" office:date-value="2023-05-10">
            <text:p>10/05/23</text:p>
          </table:table-cell>
          <table:table-cell office:value-type="string">
            <text:p>Co&amp;So </text:p>
          </table:table-cell>
          <table:table-cell office:value-type="float" office:value="8640">
            <text:p>8.640,00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office:value-type="date" office:date-value="2023-05-10">
            <text:p>10/05/23</text:p>
          </table:table-cell>
          <table:table-cell office:value-type="string">
            <text:p>Alice</text:p>
          </table:table-cell>
          <table:table-cell office:value-type="float" office:value="6352.92">
            <text:p>6.352,92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 office:value-type="date" office:date-value="2023-05-10">
            <text:p>10/05/23</text:p>
          </table:table-cell>
          <table:table-cell office:value-type="string">
            <text:p>Modesto Paola Eliseo</text:p>
          </table:table-cell>
          <table:table-cell office:value-type="float" office:value="380">
            <text:p>380,00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 office:value-type="date" office:date-value="2023-05-10">
            <text:p>10/05/23</text:p>
          </table:table-cell>
          <table:table-cell office:value-type="string">
            <text:p>Consorzio Domicare</text:p>
          </table:table-cell>
          <table:table-cell office:value-type="float" office:value="10777.13">
            <text:p>10.777,13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 office:value-type="date" office:date-value="2023-05-10">
            <text:p>10/05/23</text:p>
          </table:table-cell>
          <table:table-cell table:style-name="ce34" office:value-type="string">
            <text:p>Alice</text:p>
          </table:table-cell>
          <table:table-cell office:value-type="float" office:value="1296.9">
            <text:p>1.296,90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 office:value-type="date" office:date-value="2023-05-11">
            <text:p>11/05/23</text:p>
          </table:table-cell>
          <table:table-cell office:value-type="string">
            <text:p>Pubbliche Assis.riunite Empoli</text:p>
          </table:table-cell>
          <table:table-cell office:value-type="float" office:value="10364">
            <text:p>10.364,00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 office:value-type="date" office:date-value="2023-05-11">
            <text:p>11/05/23</text:p>
          </table:table-cell>
          <table:table-cell office:value-type="string">
            <text:p>Fondazione Eli Anawin</text:p>
          </table:table-cell>
          <table:table-cell office:value-type="float" office:value="29414.59">
            <text:p>29.414,59</text:p>
          </table:table-cell>
          <table:table-cell/>
        </table:table-row>
        <table:table-row table:style-name="ro1">
          <table:table-cell office:value-type="float" office:value="494">
            <text:p>494</text:p>
          </table:table-cell>
          <table:table-cell office:value-type="date" office:date-value="2023-05-11">
            <text:p>11/05/23</text:p>
          </table:table-cell>
          <table:table-cell office:value-type="string">
            <text:p>Fondazione Eli Anawin</text:p>
          </table:table-cell>
          <table:table-cell office:value-type="float" office:value="12168.3">
            <text:p>12.168,30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office:value-type="date" office:date-value="2023-05-15">
            <text:p>15/05/23</text:p>
          </table:table-cell>
          <table:table-cell office:value-type="string">
            <text:p>Cosmocare</text:p>
          </table:table-cell>
          <table:table-cell office:value-type="float" office:value="18879.98">
            <text:p>18.879,98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office:value-type="date" office:date-value="2023-05-15">
            <text:p>15/05/23</text:p>
          </table:table-cell>
          <table:table-cell office:value-type="string">
            <text:p>Consorzio Metropoli</text:p>
          </table:table-cell>
          <table:table-cell office:value-type="float" office:value="9769.04">
            <text:p>9.769,04</text:p>
          </table:table-cell>
          <table:table-cell/>
        </table:table-row>
        <table:table-row table:style-name="ro1">
          <table:table-cell office:value-type="float" office:value="497">
            <text:p>497</text:p>
          </table:table-cell>
          <table:table-cell office:value-type="date" office:date-value="2023-05-15">
            <text:p>15/05/23</text:p>
          </table:table-cell>
          <table:table-cell office:value-type="string">
            <text:p>Arci Comitato Territoriale di Prato APS</text:p>
          </table:table-cell>
          <table:table-cell office:value-type="float" office:value="5278.03">
            <text:p>5.278,03</text:p>
          </table:table-cell>
          <table:table-cell/>
        </table:table-row>
        <table:table-row table:style-name="ro1">
          <table:table-cell office:value-type="float" office:value="498">
            <text:p>498</text:p>
          </table:table-cell>
          <table:table-cell office:value-type="date" office:date-value="2023-05-15">
            <text:p>15/05/23</text:p>
          </table:table-cell>
          <table:table-cell office:value-type="string">
            <text:p>Co&amp;So </text:p>
          </table:table-cell>
          <table:table-cell office:value-type="float" office:value="2941.38">
            <text:p>2.941,38</text:p>
          </table:table-cell>
          <table:table-cell/>
        </table:table-row>
        <table:table-row table:style-name="ro1">
          <table:table-cell office:value-type="float" office:value="499">
            <text:p>499</text:p>
          </table:table-cell>
          <table:table-cell office:value-type="date" office:date-value="2023-05-15">
            <text:p>15/05/23</text:p>
          </table:table-cell>
          <table:table-cell office:value-type="string">
            <text:p>Misericordia di Carmignano</text:p>
          </table:table-cell>
          <table:table-cell office:value-type="float" office:value="15820.37">
            <text:p>15.820,37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date" office:date-value="2023-05-15">
            <text:p>15/05/23</text:p>
          </table:table-cell>
          <table:table-cell office:value-type="string">
            <text:p>Pubbica Assistenza l’Avvenire</text:p>
          </table:table-cell>
          <table:table-cell office:value-type="float" office:value="6591.94">
            <text:p>6.591,94</text:p>
          </table:table-cell>
          <table:table-cell/>
        </table:table-row>
        <table:table-row table:style-name="ro1">
          <table:table-cell office:value-type="float" office:value="501">
            <text:p>501</text:p>
          </table:table-cell>
          <table:table-cell office:value-type="date" office:date-value="2023-05-15">
            <text:p>15/05/23</text:p>
          </table:table-cell>
          <table:table-cell office:value-type="string">
            <text:p>ADA</text:p>
          </table:table-cell>
          <table:table-cell office:value-type="float" office:value="7567.02">
            <text:p>7.567,02</text:p>
          </table:table-cell>
          <table:table-cell/>
        </table:table-row>
        <table:table-row table:style-name="ro1">
          <table:table-cell office:value-type="float" office:value="502">
            <text:p>502</text:p>
          </table:table-cell>
          <table:table-cell office:value-type="date" office:date-value="2023-05-15">
            <text:p>15/05/23</text:p>
          </table:table-cell>
          <table:table-cell office:value-type="string">
            <text:p>Astir </text:p>
          </table:table-cell>
          <table:table-cell office:value-type="float" office:value="12286.26">
            <text:p>12.286,26</text:p>
          </table:table-cell>
          <table:table-cell/>
        </table:table-row>
        <table:table-row table:style-name="ro1">
          <table:table-cell office:value-type="float" office:value="503">
            <text:p>503</text:p>
          </table:table-cell>
          <table:table-cell office:value-type="date" office:date-value="2023-05-15">
            <text:p>15/05/23</text:p>
          </table:table-cell>
          <table:table-cell office:value-type="string">
            <text:p>Nominativo coperto da privacy</text:p>
          </table:table-cell>
          <table:table-cell office:value-type="float" office:value="805.26">
            <text:p>805,26</text:p>
          </table:table-cell>
          <table:table-cell/>
        </table:table-row>
        <table:table-row table:style-name="ro1">
          <table:table-cell office:value-type="float" office:value="504">
            <text:p>504</text:p>
          </table:table-cell>
          <table:table-cell office:value-type="date" office:date-value="2023-05-15">
            <text:p>15/05/23</text:p>
          </table:table-cell>
          <table:table-cell office:value-type="string">
            <text:p>Co&amp;So </text:p>
          </table:table-cell>
          <table:table-cell office:value-type="float" office:value="24393.39">
            <text:p>24.393,39</text:p>
          </table:table-cell>
          <table:table-cell/>
        </table:table-row>
        <table:table-row table:style-name="ro1">
          <table:table-cell office:value-type="float" office:value="505">
            <text:p>505</text:p>
          </table:table-cell>
          <table:table-cell office:value-type="date" office:date-value="2023-05-15">
            <text:p>15/05/23</text:p>
          </table:table-cell>
          <table:table-cell office:value-type="string">
            <text:p>Fondazione Ets Ce.I.s</text:p>
          </table:table-cell>
          <table:table-cell office:value-type="float" office:value="3000">
            <text:p>3.000,00</text:p>
          </table:table-cell>
          <table:table-cell/>
        </table:table-row>
        <table:table-row table:style-name="ro1">
          <table:table-cell office:value-type="float" office:value="506">
            <text:p>506</text:p>
          </table:table-cell>
          <table:table-cell office:value-type="date" office:date-value="2023-05-15">
            <text:p>15/05/23</text:p>
          </table:table-cell>
          <table:table-cell office:value-type="string">
            <text:p>Fondazione Territori Sociali Alta Valdelsa</text:p>
          </table:table-cell>
          <table:table-cell office:value-type="float" office:value="8282">
            <text:p>8.282,00</text:p>
          </table:table-cell>
          <table:table-cell/>
        </table:table-row>
        <table:table-row table:style-name="ro1">
          <table:table-cell office:value-type="float" office:value="507">
            <text:p>507</text:p>
          </table:table-cell>
          <table:table-cell office:value-type="date" office:date-value="2023-05-15">
            <text:p>15/05/23</text:p>
          </table:table-cell>
          <table:table-cell office:value-type="string">
            <text:p>Alice</text:p>
          </table:table-cell>
          <table:table-cell office:value-type="float" office:value="47039.97">
            <text:p>47.039,97</text:p>
          </table:table-cell>
          <table:table-cell/>
        </table:table-row>
        <table:table-row table:style-name="ro1">
          <table:table-cell office:value-type="float" office:value="508">
            <text:p>508</text:p>
          </table:table-cell>
          <table:table-cell office:value-type="date" office:date-value="2023-05-15">
            <text:p>15/05/23</text:p>
          </table:table-cell>
          <table:table-cell office:value-type="string">
            <text:p>Alice</text:p>
          </table:table-cell>
          <table:table-cell office:value-type="float" office:value="31092.34">
            <text:p>31.092,34</text:p>
          </table:table-cell>
          <table:table-cell/>
        </table:table-row>
        <table:table-row table:style-name="ro1">
          <table:table-cell office:value-type="float" office:value="509">
            <text:p>509</text:p>
          </table:table-cell>
          <table:table-cell office:value-type="date" office:date-value="2023-05-15">
            <text:p>15/05/23</text:p>
          </table:table-cell>
          <table:table-cell office:value-type="string">
            <text:p>Unione dei Comuni della Valbisenzio</text:p>
          </table:table-cell>
          <table:table-cell office:value-type="float" office:value="15000">
            <text:p>15.000,00</text:p>
          </table:table-cell>
          <table:table-cell/>
        </table:table-row>
        <table:table-row table:style-name="ro1">
          <table:table-cell office:value-type="float" office:value="510">
            <text:p>510</text:p>
          </table:table-cell>
          <table:table-cell office:value-type="date" office:date-value="2023-05-16">
            <text:p>16/05/23</text:p>
          </table:table-cell>
          <table:table-cell office:value-type="string">
            <text:p>Ministero economia</text:p>
          </table:table-cell>
          <table:table-cell office:value-type="float" office:value="15382.23">
            <text:p>15.382,23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office:value-type="date" office:date-value="2023-05-16">
            <text:p>16/05/23</text:p>
          </table:table-cell>
          <table:table-cell office:value-type="string">
            <text:p>Ministero economia</text:p>
          </table:table-cell>
          <table:table-cell office:value-type="float" office:value="18695.18">
            <text:p>18.695,1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date" office:date-value="2023-05-16">
            <text:p>16/05/23</text:p>
          </table:table-cell>
          <table:table-cell office:value-type="string">
            <text:p>Fondazione Caritas</text:p>
          </table:table-cell>
          <table:table-cell office:value-type="float" office:value="8510">
            <text:p>8.510,00</text:p>
          </table:table-cell>
          <table:table-cell/>
        </table:table-row>
        <table:table-row table:style-name="ro1">
          <table:table-cell office:value-type="float" office:value="513">
            <text:p>513</text:p>
          </table:table-cell>
          <table:table-cell office:value-type="date" office:date-value="2023-05-16">
            <text:p>16/05/23</text:p>
          </table:table-cell>
          <table:table-cell office:value-type="string">
            <text:p>Pane &amp; Rose</text:p>
          </table:table-cell>
          <table:table-cell office:value-type="float" office:value="465.15">
            <text:p>465,15</text:p>
          </table:table-cell>
          <table:table-cell/>
        </table:table-row>
        <table:table-row table:style-name="ro1">
          <table:table-cell office:value-type="float" office:value="514">
            <text:p>514</text:p>
          </table:table-cell>
          <table:table-cell office:value-type="date" office:date-value="2023-05-16">
            <text:p>16/05/23</text:p>
          </table:table-cell>
          <table:table-cell office:value-type="string">
            <text:p>Pane &amp; Rose</text:p>
          </table:table-cell>
          <table:table-cell office:value-type="float" office:value="761.18">
            <text:p>761,18</text:p>
          </table:table-cell>
          <table:table-cell/>
        </table:table-row>
        <table:table-row table:style-name="ro1">
          <table:table-cell office:value-type="float" office:value="515">
            <text:p>515</text:p>
          </table:table-cell>
          <table:table-cell office:value-type="date" office:date-value="2023-05-17">
            <text:p>17/05/23</text:p>
          </table:table-cell>
          <table:table-cell office:value-type="string">
            <text:p>ASLTC x Vernio</text:p>
          </table:table-cell>
          <table:table-cell office:value-type="float" office:value="50000">
            <text:p>50.000,00</text:p>
          </table:table-cell>
          <table:table-cell/>
        </table:table-row>
        <table:table-row table:style-name="ro1">
          <table:table-cell office:value-type="float" office:value="516">
            <text:p>516</text:p>
          </table:table-cell>
          <table:table-cell office:value-type="date" office:date-value="2023-05-17">
            <text:p>17/05/23</text:p>
          </table:table-cell>
          <table:table-cell office:value-type="string">
            <text:p>Santoni Sibilla</text:p>
          </table:table-cell>
          <table:table-cell office:value-type="float" office:value="3582.88">
            <text:p>3.582,88</text:p>
          </table:table-cell>
          <table:table-cell/>
        </table:table-row>
        <table:table-row table:style-name="ro1">
          <table:table-cell office:value-type="float" office:value="517">
            <text:p>517</text:p>
          </table:table-cell>
          <table:table-cell office:value-type="date" office:date-value="2023-05-18">
            <text:p>18/05/23</text:p>
          </table:table-cell>
          <table:table-cell office:value-type="string">
            <text:p>A.I.A.S</text:p>
          </table:table-cell>
          <table:table-cell office:value-type="float" office:value="10892.12">
            <text:p>10.892,12</text:p>
          </table:table-cell>
          <table:table-cell/>
        </table:table-row>
        <table:table-row table:style-name="ro1">
          <table:table-cell office:value-type="float" office:value="518">
            <text:p>518</text:p>
          </table:table-cell>
          <table:table-cell office:value-type="date" office:date-value="2023-05-18">
            <text:p>18/05/23</text:p>
          </table:table-cell>
          <table:table-cell office:value-type="string">
            <text:p>Levante Soc. Coop.</text:p>
          </table:table-cell>
          <table:table-cell office:value-type="float" office:value="4770">
            <text:p>4.770,00</text:p>
          </table:table-cell>
          <table:table-cell/>
        </table:table-row>
        <table:table-row table:style-name="ro1">
          <table:table-cell office:value-type="float" office:value="519">
            <text:p>519</text:p>
          </table:table-cell>
          <table:table-cell office:value-type="date" office:date-value="2023-05-18">
            <text:p>18/05/23</text:p>
          </table:table-cell>
          <table:table-cell office:value-type="string">
            <text:p>Polis</text:p>
          </table:table-cell>
          <table:table-cell office:value-type="float" office:value="3150">
            <text:p>3.150,00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office:value-type="date" office:date-value="2023-05-18">
            <text:p>18/05/23</text:p>
          </table:table-cell>
          <table:table-cell office:value-type="string">
            <text:p>L’Arco Soc. Coop.</text:p>
          </table:table-cell>
          <table:table-cell office:value-type="float" office:value="790">
            <text:p>790,00</text:p>
          </table:table-cell>
          <table:table-cell/>
        </table:table-row>
        <table:table-row table:style-name="ro1">
          <table:table-cell office:value-type="float" office:value="521">
            <text:p>521</text:p>
          </table:table-cell>
          <table:table-cell office:value-type="date" office:date-value="2023-05-18">
            <text:p>18/05/23</text:p>
          </table:table-cell>
          <table:table-cell office:value-type="string">
            <text:p>Arca Coop.soc.</text:p>
          </table:table-cell>
          <table:table-cell office:value-type="float" office:value="2718.2">
            <text:p>2.718,20</text:p>
          </table:table-cell>
          <table:table-cell/>
        </table:table-row>
        <table:table-row table:style-name="ro1">
          <table:table-cell office:value-type="float" office:value="522">
            <text:p>522</text:p>
          </table:table-cell>
          <table:table-cell office:value-type="date" office:date-value="2023-05-18">
            <text:p>18/05/23</text:p>
          </table:table-cell>
          <table:table-cell office:value-type="string">
            <text:p>Alice</text:p>
          </table:table-cell>
          <table:table-cell office:value-type="float" office:value="5267.39">
            <text:p>5.267,39</text:p>
          </table:table-cell>
          <table:table-cell/>
        </table:table-row>
        <table:table-row table:style-name="ro1">
          <table:table-cell office:value-type="float" office:value="523">
            <text:p>523</text:p>
          </table:table-cell>
          <table:table-cell office:value-type="date" office:date-value="2023-05-18">
            <text:p>18/05/23</text:p>
          </table:table-cell>
          <table:table-cell office:value-type="string">
            <text:p>Casa delle Donne </text:p>
          </table:table-cell>
          <table:table-cell office:value-type="float" office:value="6200">
            <text:p>6.200,00</text:p>
          </table:table-cell>
          <table:table-cell/>
        </table:table-row>
        <table:table-row table:style-name="ro1">
          <table:table-cell office:value-type="float" office:value="524">
            <text:p>524</text:p>
          </table:table-cell>
          <table:table-cell office:value-type="date" office:date-value="2023-05-18">
            <text:p>18/05/23</text:p>
          </table:table-cell>
          <table:table-cell office:value-type="string">
            <text:p>Alice</text:p>
          </table:table-cell>
          <table:table-cell office:value-type="float" office:value="234.74">
            <text:p>234,74</text:p>
          </table:table-cell>
          <table:table-cell/>
        </table:table-row>
        <table:table-row table:style-name="ro1">
          <table:table-cell office:value-type="float" office:value="525">
            <text:p>525</text:p>
          </table:table-cell>
          <table:table-cell office:value-type="date" office:date-value="2023-05-18">
            <text:p>18/05/23</text:p>
          </table:table-cell>
          <table:table-cell office:value-type="string">
            <text:p>Alice</text:p>
          </table:table-cell>
          <table:table-cell office:value-type="float" office:value="3118.03">
            <text:p>3.118,03</text:p>
          </table:table-cell>
          <table:table-cell/>
        </table:table-row>
        <table:table-row table:style-name="ro1">
          <table:table-cell office:value-type="float" office:value="526">
            <text:p>526</text:p>
          </table:table-cell>
          <table:table-cell office:value-type="date" office:date-value="2023-05-18">
            <text:p>18/05/23</text:p>
          </table:table-cell>
          <table:table-cell office:value-type="string">
            <text:p>Opera Santa Rita</text:p>
          </table:table-cell>
          <table:table-cell office:value-type="float" office:value="25026.3">
            <text:p>25.026,30</text:p>
          </table:table-cell>
          <table:table-cell/>
        </table:table-row>
        <table:table-row table:style-name="ro1">
          <table:table-cell office:value-type="float" office:value="527">
            <text:p>527</text:p>
          </table:table-cell>
          <table:table-cell office:value-type="date" office:date-value="2023-05-18">
            <text:p>18/05/23</text:p>
          </table:table-cell>
          <table:table-cell office:value-type="string">
            <text:p>Casa delle Donne </text:p>
          </table:table-cell>
          <table:table-cell office:value-type="float" office:value="6000">
            <text:p>6.000,00</text:p>
          </table:table-cell>
          <table:table-cell/>
        </table:table-row>
        <table:table-row table:style-name="ro1">
          <table:table-cell office:value-type="float" office:value="528">
            <text:p>528</text:p>
          </table:table-cell>
          <table:table-cell office:value-type="date" office:date-value="2023-05-18">
            <text:p>18/05/23</text:p>
          </table:table-cell>
          <table:table-cell office:value-type="string">
            <text:p>Opera Santa Rita</text:p>
          </table:table-cell>
          <table:table-cell office:value-type="float" office:value="6300">
            <text:p>6.300,00</text:p>
          </table:table-cell>
          <table:table-cell/>
        </table:table-row>
        <table:table-row table:style-name="ro1">
          <table:table-cell office:value-type="float" office:value="529">
            <text:p>529</text:p>
          </table:table-cell>
          <table:table-cell office:value-type="date" office:date-value="2023-05-18">
            <text:p>18/05/23</text:p>
          </table:table-cell>
          <table:table-cell office:value-type="string">
            <text:p>Opera Santa Rita</text:p>
          </table:table-cell>
          <table:table-cell office:value-type="float" office:value="15724.29">
            <text:p>15.724,29</text:p>
          </table:table-cell>
          <table:table-cell/>
        </table:table-row>
        <table:table-row table:style-name="ro1">
          <table:table-cell office:value-type="float" office:value="530">
            <text:p>530</text:p>
          </table:table-cell>
          <table:table-cell office:value-type="date" office:date-value="2023-05-18">
            <text:p>18/05/23</text:p>
          </table:table-cell>
          <table:table-cell office:value-type="string">
            <text:p>Alice</text:p>
          </table:table-cell>
          <table:table-cell office:value-type="float" office:value="4531.26">
            <text:p>4.531,26</text:p>
          </table:table-cell>
          <table:table-cell/>
        </table:table-row>
        <table:table-row table:style-name="ro1">
          <table:table-cell office:value-type="float" office:value="531">
            <text:p>531</text:p>
          </table:table-cell>
          <table:table-cell office:value-type="date" office:date-value="2023-05-18">
            <text:p>18/05/23</text:p>
          </table:table-cell>
          <table:table-cell office:value-type="string">
            <text:p>Opera Santa Rita</text:p>
          </table:table-cell>
          <table:table-cell office:value-type="float" office:value="34400.56">
            <text:p>34.400,56</text:p>
          </table:table-cell>
          <table:table-cell/>
        </table:table-row>
        <table:table-row table:style-name="ro1">
          <table:table-cell office:value-type="float" office:value="532">
            <text:p>532</text:p>
          </table:table-cell>
          <table:table-cell office:value-type="date" office:date-value="2023-05-18">
            <text:p>18/05/23</text:p>
          </table:table-cell>
          <table:table-cell office:value-type="string">
            <text:p>Alice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1">
          <table:table-cell office:value-type="float" office:value="533">
            <text:p>533</text:p>
          </table:table-cell>
          <table:table-cell office:value-type="date" office:date-value="2023-05-18">
            <text:p>18/05/23</text:p>
          </table:table-cell>
          <table:table-cell office:value-type="string">
            <text:p>Opera Santa Rita</text:p>
          </table:table-cell>
          <table:table-cell office:value-type="float" office:value="4346.88">
            <text:p>4.346,88</text:p>
          </table:table-cell>
          <table:table-cell/>
        </table:table-row>
        <table:table-row table:style-name="ro1">
          <table:table-cell office:value-type="float" office:value="534">
            <text:p>534</text:p>
          </table:table-cell>
          <table:table-cell office:value-type="date" office:date-value="2023-05-18">
            <text:p>18/05/23</text:p>
          </table:table-cell>
          <table:table-cell office:value-type="string">
            <text:p>Opera Santa Rita</text:p>
          </table:table-cell>
          <table:table-cell office:value-type="float" office:value="45109.77">
            <text:p>45.109,77</text:p>
          </table:table-cell>
          <table:table-cell/>
        </table:table-row>
        <table:table-row table:style-name="ro1">
          <table:table-cell office:value-type="float" office:value="535">
            <text:p>535</text:p>
          </table:table-cell>
          <table:table-cell office:value-type="date" office:date-value="2023-05-18">
            <text:p>18/05/23</text:p>
          </table:table-cell>
          <table:table-cell office:value-type="string">
            <text:p>Opera Santa Rita</text:p>
          </table:table-cell>
          <table:table-cell office:value-type="float" office:value="21713.78">
            <text:p>21.713,78</text:p>
          </table:table-cell>
          <table:table-cell/>
        </table:table-row>
        <table:table-row table:style-name="ro1">
          <table:table-cell office:value-type="float" office:value="536">
            <text:p>536</text:p>
          </table:table-cell>
          <table:table-cell office:value-type="date" office:date-value="2023-05-18">
            <text:p>18/05/23</text:p>
          </table:table-cell>
          <table:table-cell office:value-type="string">
            <text:p>Nominativo coperto da privacy</text:p>
          </table:table-cell>
          <table:table-cell office:value-type="float" office:value="181">
            <text:p>181,00</text:p>
          </table:table-cell>
          <table:table-cell/>
        </table:table-row>
        <table:table-row table:style-name="ro1">
          <table:table-cell office:value-type="float" office:value="537">
            <text:p>537</text:p>
          </table:table-cell>
          <table:table-cell office:value-type="date" office:date-value="2023-05-19">
            <text:p>19/05/23</text:p>
          </table:table-cell>
          <table:table-cell office:value-type="string">
            <text:p>Unione dei Comuni della Valbisenzio</text:p>
          </table:table-cell>
          <table:table-cell office:value-type="float" office:value="19000">
            <text:p>19.000,00</text:p>
          </table:table-cell>
          <table:table-cell/>
        </table:table-row>
        <table:table-row table:style-name="ro1">
          <table:table-cell office:value-type="float" office:value="538">
            <text:p>538</text:p>
          </table:table-cell>
          <table:table-cell office:value-type="date" office:date-value="2023-05-23">
            <text:p>23/05/23</text:p>
          </table:table-cell>
          <table:table-cell office:value-type="string">
            <text:p>Nominativo coperto da privacy</text:p>
          </table:table-cell>
          <table:table-cell office:value-type="float" office:value="738.3">
            <text:p>738,30</text:p>
          </table:table-cell>
          <table:table-cell/>
        </table:table-row>
        <table:table-row table:style-name="ro1">
          <table:table-cell office:value-type="float" office:value="539">
            <text:p>539</text:p>
          </table:table-cell>
          <table:table-cell office:value-type="date" office:date-value="2023-05-23">
            <text:p>23/05/23</text:p>
          </table:table-cell>
          <table:table-cell office:value-type="string">
            <text:p>Paganelli Lorena</text:p>
          </table:table-cell>
          <table:table-cell office:value-type="float" office:value="4656.96">
            <text:p>4.656,96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 office:value-type="date" office:date-value="2023-05-23">
            <text:p>23/05/23</text:p>
          </table:table-cell>
          <table:table-cell office:value-type="string">
            <text:p>Di Rocco Sandra</text:p>
          </table:table-cell>
          <table:table-cell office:value-type="float" office:value="3178.19">
            <text:p>3.178,19</text:p>
          </table:table-cell>
          <table:table-cell/>
        </table:table-row>
        <table:table-row table:style-name="ro1">
          <table:table-cell office:value-type="float" office:value="541">
            <text:p>541</text:p>
          </table:table-cell>
          <table:table-cell office:value-type="date" office:date-value="2023-05-23">
            <text:p>23/05/23</text:p>
          </table:table-cell>
          <table:table-cell office:value-type="string">
            <text:p>Bettazzi Massimiliano</text:p>
          </table:table-cell>
          <table:table-cell office:value-type="float" office:value="3689.6">
            <text:p>3.689,60</text:p>
          </table:table-cell>
          <table:table-cell/>
        </table:table-row>
        <table:table-row table:style-name="ro1">
          <table:table-cell office:value-type="float" office:value="542">
            <text:p>542</text:p>
          </table:table-cell>
          <table:table-cell office:value-type="date" office:date-value="2023-05-23">
            <text:p>23/05/23</text:p>
          </table:table-cell>
          <table:table-cell office:value-type="string">
            <text:p>Opera Santa Rita</text:p>
          </table:table-cell>
          <table:table-cell office:value-type="float" office:value="15070.18">
            <text:p>15.070,18</text:p>
          </table:table-cell>
          <table:table-cell/>
        </table:table-row>
        <table:table-row table:style-name="ro1">
          <table:table-cell office:value-type="float" office:value="543">
            <text:p>543</text:p>
          </table:table-cell>
          <table:table-cell office:value-type="date" office:date-value="2023-05-23">
            <text:p>23/05/23</text:p>
          </table:table-cell>
          <table:table-cell office:value-type="string">
            <text:p>Alice</text:p>
          </table:table-cell>
          <table:table-cell office:value-type="float" office:value="21058.57">
            <text:p>21.058,57</text:p>
          </table:table-cell>
          <table:table-cell/>
        </table:table-row>
        <table:table-row table:style-name="ro1">
          <table:table-cell office:value-type="float" office:value="544">
            <text:p>544</text:p>
          </table:table-cell>
          <table:table-cell office:value-type="date" office:date-value="2023-05-29">
            <text:p>29/05/23</text:p>
          </table:table-cell>
          <table:table-cell office:value-type="string">
            <text:p>Etica</text:p>
          </table:table-cell>
          <table:table-cell office:value-type="float" office:value="252.27">
            <text:p>252,27</text:p>
          </table:table-cell>
          <table:table-cell/>
        </table:table-row>
        <table:table-row table:style-name="ro1">
          <table:table-cell office:value-type="float" office:value="545">
            <text:p>545</text:p>
          </table:table-cell>
          <table:table-cell office:value-type="date" office:date-value="2023-05-29">
            <text:p>29/05/23</text:p>
          </table:table-cell>
          <table:table-cell office:value-type="string">
            <text:p>Etica</text:p>
          </table:table-cell>
          <table:table-cell office:value-type="float" office:value="10441.78">
            <text:p>10.441,78</text:p>
          </table:table-cell>
          <table:table-cell/>
        </table:table-row>
        <table:table-row table:style-name="ro1">
          <table:table-cell office:value-type="float" office:value="546">
            <text:p>546</text:p>
          </table:table-cell>
          <table:table-cell office:value-type="date" office:date-value="2023-05-29">
            <text:p>29/05/23</text:p>
          </table:table-cell>
          <table:table-cell office:value-type="string">
            <text:p>Ausl TC – 2°rata Prato</text:p>
          </table:table-cell>
          <table:table-cell office:value-type="float" office:value="1343250">
            <text:p>1.343.250,00</text:p>
          </table:table-cell>
          <table:table-cell/>
        </table:table-row>
        <table:table-row table:style-name="ro1">
          <table:table-cell office:value-type="float" office:value="547">
            <text:p>547</text:p>
          </table:table-cell>
          <table:table-cell office:value-type="date" office:date-value="2023-05-29">
            <text:p>29/05/23</text:p>
          </table:table-cell>
          <table:table-cell office:value-type="string">
            <text:p>Consorzio Metropoli</text:p>
          </table:table-cell>
          <table:table-cell office:value-type="float" office:value="50424.3">
            <text:p>50.424,30</text:p>
          </table:table-cell>
          <table:table-cell/>
        </table:table-row>
        <table:table-row table:style-name="ro1">
          <table:table-cell office:value-type="float" office:value="548">
            <text:p>548</text:p>
          </table:table-cell>
          <table:table-cell office:value-type="date" office:date-value="2023-05-29">
            <text:p>29/05/23</text:p>
          </table:table-cell>
          <table:table-cell office:value-type="string">
            <text:p>Pane &amp; Rose</text:p>
          </table:table-cell>
          <table:table-cell office:value-type="float" office:value="11287.59">
            <text:p>11.287,59</text:p>
          </table:table-cell>
          <table:table-cell/>
        </table:table-row>
        <table:table-row table:style-name="ro1">
          <table:table-cell office:value-type="float" office:value="549">
            <text:p>549</text:p>
          </table:table-cell>
          <table:table-cell office:value-type="date" office:date-value="2023-05-29">
            <text:p>29/05/23</text:p>
          </table:table-cell>
          <table:table-cell office:value-type="string">
            <text:p>Il Borro</text:p>
          </table:table-cell>
          <table:table-cell office:value-type="float" office:value="20750.14">
            <text:p>20.750,14</text:p>
          </table:table-cell>
          <table:table-cell/>
        </table:table-row>
        <table:table-row table:style-name="ro1">
          <table:table-cell office:value-type="float" office:value="550">
            <text:p>550</text:p>
          </table:table-cell>
          <table:table-cell office:value-type="date" office:date-value="2023-05-29">
            <text:p>29/05/23</text:p>
          </table:table-cell>
          <table:table-cell office:value-type="string">
            <text:p>Alice</text:p>
          </table:table-cell>
          <table:table-cell office:value-type="float" office:value="5587.33">
            <text:p>5.587,33</text:p>
          </table:table-cell>
          <table:table-cell/>
        </table:table-row>
        <table:table-row table:style-name="ro1">
          <table:table-cell office:value-type="float" office:value="551">
            <text:p>551</text:p>
          </table:table-cell>
          <table:table-cell office:value-type="date" office:date-value="2023-05-29">
            <text:p>29/05/23</text:p>
          </table:table-cell>
          <table:table-cell office:value-type="string">
            <text:p>Il Borro</text:p>
          </table:table-cell>
          <table:table-cell office:value-type="float" office:value="516.8">
            <text:p>516,80</text:p>
          </table:table-cell>
          <table:table-cell/>
        </table:table-row>
        <table:table-row table:style-name="ro1">
          <table:table-cell office:value-type="float" office:value="552">
            <text:p>552</text:p>
          </table:table-cell>
          <table:table-cell office:value-type="date" office:date-value="2023-05-29">
            <text:p>29/05/23</text:p>
          </table:table-cell>
          <table:table-cell office:value-type="string">
            <text:p>Astir </text:p>
          </table:table-cell>
          <table:table-cell office:value-type="float" office:value="17628.55">
            <text:p>17.628,55</text:p>
          </table:table-cell>
          <table:table-cell/>
        </table:table-row>
        <table:table-row table:style-name="ro1">
          <table:table-cell office:value-type="float" office:value="553">
            <text:p>553</text:p>
          </table:table-cell>
          <table:table-cell office:value-type="date" office:date-value="2023-05-29">
            <text:p>29/05/23</text:p>
          </table:table-cell>
          <table:table-cell office:value-type="string">
            <text:p>Pane &amp; Rose</text:p>
          </table:table-cell>
          <table:table-cell office:value-type="float" office:value="4934">
            <text:p>4.934,00</text:p>
          </table:table-cell>
          <table:table-cell/>
        </table:table-row>
        <table:table-row table:style-name="ro1">
          <table:table-cell office:value-type="float" office:value="554">
            <text:p>554</text:p>
          </table:table-cell>
          <table:table-cell office:value-type="date" office:date-value="2023-05-29">
            <text:p>29/05/23</text:p>
          </table:table-cell>
          <table:table-cell office:value-type="string">
            <text:p>Auser filo d’argento</text:p>
          </table:table-cell>
          <table:table-cell office:value-type="float" office:value="11184.75">
            <text:p>11.184,75</text:p>
          </table:table-cell>
          <table:table-cell/>
        </table:table-row>
        <table:table-row table:style-name="ro1">
          <table:table-cell office:value-type="float" office:value="555">
            <text:p>555</text:p>
          </table:table-cell>
          <table:table-cell office:value-type="date" office:date-value="2023-05-29">
            <text:p>29/05/23</text:p>
          </table:table-cell>
          <table:table-cell office:value-type="string">
            <text:p>APICI</text:p>
          </table:table-cell>
          <table:table-cell office:value-type="float" office:value="10216.72">
            <text:p>10.216,72</text:p>
          </table:table-cell>
          <table:table-cell/>
        </table:table-row>
        <table:table-row table:style-name="ro1">
          <table:table-cell office:value-type="float" office:value="556">
            <text:p>556</text:p>
          </table:table-cell>
          <table:table-cell office:value-type="date" office:date-value="2023-05-29">
            <text:p>29/05/23</text:p>
          </table:table-cell>
          <table:table-cell office:value-type="string">
            <text:p>Auser t’accompagnoio</text:p>
          </table:table-cell>
          <table:table-cell office:value-type="float" office:value="905">
            <text:p>905,00</text:p>
          </table:table-cell>
          <table:table-cell/>
        </table:table-row>
        <table:table-row table:style-name="ro1">
          <table:table-cell office:value-type="float" office:value="557">
            <text:p>557</text:p>
          </table:table-cell>
          <table:table-cell office:value-type="date" office:date-value="2023-05-29">
            <text:p>29/05/23</text:p>
          </table:table-cell>
          <table:table-cell office:value-type="string">
            <text:p>Pubbica Assistenza l’Avvenire</text:p>
          </table:table-cell>
          <table:table-cell office:value-type="float" office:value="5183.2">
            <text:p>5.183,20</text:p>
          </table:table-cell>
          <table:table-cell/>
        </table:table-row>
        <table:table-row table:style-name="ro1">
          <table:table-cell office:value-type="float" office:value="558">
            <text:p>558</text:p>
          </table:table-cell>
          <table:table-cell office:value-type="date" office:date-value="2023-05-29">
            <text:p>29/05/23</text:p>
          </table:table-cell>
          <table:table-cell office:value-type="string">
            <text:p>Misericordia di Prato</text:p>
          </table:table-cell>
          <table:table-cell office:value-type="float" office:value="102010.75">
            <text:p>102.010,75</text:p>
          </table:table-cell>
          <table:table-cell/>
        </table:table-row>
        <table:table-row table:style-name="ro1">
          <table:table-cell office:value-type="float" office:value="559">
            <text:p>559</text:p>
          </table:table-cell>
          <table:table-cell office:value-type="date" office:date-value="2023-06-01">
            <text:p>01/06/23</text:p>
          </table:table-cell>
          <table:table-cell office:value-type="string">
            <text:p>Alice</text:p>
          </table:table-cell>
          <table:table-cell office:value-type="float" office:value="22302.2">
            <text:p>22.302,20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 table:style-name="ce19" office:value-type="date" office:date-value="2023-06-01">
            <text:p>01/06/2023</text:p>
          </table:table-cell>
          <table:table-cell table:style-name="Default" office:value-type="string">
            <text:p>Alice</text:p>
          </table:table-cell>
          <table:table-cell table:style-name="Default" office:value-type="float" office:value="110001.05">
            <text:p>110001,05</text:p>
          </table:table-cell>
          <table:table-cell/>
        </table:table-row>
        <table:table-row table:style-name="ro1">
          <table:table-cell office:value-type="float" office:value="561">
            <text:p>561</text:p>
          </table:table-cell>
          <table:table-cell office:value-type="date" office:date-value="2023-06-01">
            <text:p>01/06/23</text:p>
          </table:table-cell>
          <table:table-cell office:value-type="string">
            <text:p>Pane &amp; Rose</text:p>
          </table:table-cell>
          <table:table-cell office:value-type="float" office:value="63912.92">
            <text:p>63.912,92</text:p>
          </table:table-cell>
          <table:table-cell/>
        </table:table-row>
        <table:table-row table:style-name="ro1">
          <table:table-cell office:value-type="float" office:value="562">
            <text:p>562</text:p>
          </table:table-cell>
          <table:table-cell office:value-type="date" office:date-value="2023-06-01">
            <text:p>01/06/23</text:p>
          </table:table-cell>
          <table:table-cell office:value-type="string">
            <text:p>Opera Santa Rita</text:p>
          </table:table-cell>
          <table:table-cell office:value-type="float" office:value="302.03">
            <text:p>302,03</text:p>
          </table:table-cell>
          <table:table-cell/>
        </table:table-row>
        <table:table-row table:style-name="ro1">
          <table:table-cell office:value-type="float" office:value="563">
            <text:p>563</text:p>
          </table:table-cell>
          <table:table-cell office:value-type="date" office:date-value="2023-06-01">
            <text:p>01/06/23</text:p>
          </table:table-cell>
          <table:table-cell office:value-type="string">
            <text:p>Ass. Comunità Papa Giovanni XXIII</text:p>
          </table:table-cell>
          <table:table-cell office:value-type="float" office:value="3199.8">
            <text:p>3.199,80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 office:value-type="date" office:date-value="2023-06-01">
            <text:p>01/06/23</text:p>
          </table:table-cell>
          <table:table-cell office:value-type="string">
            <text:p>Astir </text:p>
          </table:table-cell>
          <table:table-cell office:value-type="float" office:value="10828.49">
            <text:p>10.828,49</text:p>
          </table:table-cell>
          <table:table-cell/>
        </table:table-row>
        <table:table-row table:style-name="ro1">
          <table:table-cell office:value-type="float" office:value="565">
            <text:p>565</text:p>
          </table:table-cell>
          <table:table-cell office:value-type="date" office:date-value="2023-06-01">
            <text:p>01/06/23</text:p>
          </table:table-cell>
          <table:table-cell office:value-type="string">
            <text:p>Thevenin</text:p>
          </table:table-cell>
          <table:table-cell office:value-type="float" office:value="7770.67">
            <text:p>7.770,67</text:p>
          </table:table-cell>
          <table:table-cell/>
        </table:table-row>
        <table:table-row table:style-name="ro1">
          <table:table-cell office:value-type="float" office:value="566">
            <text:p>566</text:p>
          </table:table-cell>
          <table:table-cell office:value-type="date" office:date-value="2023-06-01">
            <text:p>01/06/23</text:p>
          </table:table-cell>
          <table:table-cell office:value-type="string">
            <text:p>Co&amp;So </text:p>
          </table:table-cell>
          <table:table-cell office:value-type="float" office:value="9396">
            <text:p>9.396,00</text:p>
          </table:table-cell>
          <table:table-cell/>
        </table:table-row>
        <table:table-row table:style-name="ro1">
          <table:table-cell office:value-type="float" office:value="567">
            <text:p>567</text:p>
          </table:table-cell>
          <table:table-cell office:value-type="date" office:date-value="2023-06-01">
            <text:p>01/06/23</text:p>
          </table:table-cell>
          <table:table-cell office:value-type="string">
            <text:p>Auser t’accompagnoio</text:p>
          </table:table-cell>
          <table:table-cell office:value-type="float" office:value="146">
            <text:p>146,00</text:p>
          </table:table-cell>
          <table:table-cell/>
        </table:table-row>
        <table:table-row table:style-name="ro1">
          <table:table-cell office:value-type="float" office:value="568">
            <text:p>568</text:p>
          </table:table-cell>
          <table:table-cell office:value-type="date" office:date-value="2023-06-01">
            <text:p>01/06/23</text:p>
          </table:table-cell>
          <table:table-cell office:value-type="string">
            <text:p>APICI</text:p>
          </table:table-cell>
          <table:table-cell office:value-type="float" office:value="366">
            <text:p>366,00</text:p>
          </table:table-cell>
          <table:table-cell/>
        </table:table-row>
        <table:table-row table:style-name="ro1">
          <table:table-cell office:value-type="float" office:value="569">
            <text:p>569</text:p>
          </table:table-cell>
          <table:table-cell office:value-type="date" office:date-value="2023-06-01">
            <text:p>01/06/23</text:p>
          </table:table-cell>
          <table:table-cell office:value-type="string">
            <text:p>Levante Soc. Coop.</text:p>
          </table:table-cell>
          <table:table-cell office:value-type="float" office:value="1113">
            <text:p>1.113,00</text:p>
          </table:table-cell>
          <table:table-cell/>
        </table:table-row>
        <table:table-row table:style-name="ro1">
          <table:table-cell office:value-type="float" office:value="570">
            <text:p>570</text:p>
          </table:table-cell>
          <table:table-cell office:value-type="date" office:date-value="2023-06-01">
            <text:p>01/06/23</text:p>
          </table:table-cell>
          <table:table-cell office:value-type="string">
            <text:p>Opera Santa Rita</text:p>
          </table:table-cell>
          <table:table-cell office:value-type="float" office:value="1886.89">
            <text:p>1.886,89</text:p>
          </table:table-cell>
          <table:table-cell/>
        </table:table-row>
        <table:table-row table:style-name="ro1">
          <table:table-cell office:value-type="float" office:value="571">
            <text:p>571</text:p>
          </table:table-cell>
          <table:table-cell office:value-type="date" office:date-value="2023-06-01">
            <text:p>01/06/23</text:p>
          </table:table-cell>
          <table:table-cell office:value-type="string">
            <text:p>Ausl Toscana Centro per Carmignano</text:p>
          </table:table-cell>
          <table:table-cell office:value-type="float" office:value="90034.02">
            <text:p>90.034,02</text:p>
          </table:table-cell>
          <table:table-cell/>
        </table:table-row>
        <table:table-row table:style-name="ro1">
          <table:table-cell office:value-type="float" office:value="572">
            <text:p>572</text:p>
          </table:table-cell>
          <table:table-cell office:value-type="date" office:date-value="2023-06-01">
            <text:p>01/06/23</text:p>
          </table:table-cell>
          <table:table-cell office:value-type="string">
            <text:p>Opera Santa Rita</text:p>
          </table:table-cell>
          <table:table-cell office:value-type="float" office:value="12396.47">
            <text:p>12.396,47</text:p>
          </table:table-cell>
          <table:table-cell/>
        </table:table-row>
        <table:table-row table:style-name="ro1">
          <table:table-cell office:value-type="float" office:value="573">
            <text:p>573</text:p>
          </table:table-cell>
          <table:table-cell office:value-type="date" office:date-value="2023-06-01">
            <text:p>01/06/23</text:p>
          </table:table-cell>
          <table:table-cell office:value-type="string">
            <text:p>Il sorriso coop.sociale</text:p>
          </table:table-cell>
          <table:table-cell office:value-type="float" office:value="2481.3">
            <text:p>2.481,30</text:p>
          </table:table-cell>
          <table:table-cell/>
        </table:table-row>
        <table:table-row table:style-name="ro1">
          <table:table-cell office:value-type="float" office:value="574">
            <text:p>574</text:p>
          </table:table-cell>
          <table:table-cell office:value-type="date" office:date-value="2023-06-01">
            <text:p>01/06/23</text:p>
          </table:table-cell>
          <table:table-cell office:value-type="string">
            <text:p>Soc. Coop. Soc. Lego</text:p>
          </table:table-cell>
          <table:table-cell office:value-type="float" office:value="1101.41">
            <text:p>1.101,41</text:p>
          </table:table-cell>
          <table:table-cell/>
        </table:table-row>
        <table:table-row table:style-name="ro1">
          <table:table-cell office:value-type="float" office:value="575">
            <text:p>575</text:p>
          </table:table-cell>
          <table:table-cell office:value-type="date" office:date-value="2023-06-01">
            <text:p>01/06/23</text:p>
          </table:table-cell>
          <table:table-cell office:value-type="string">
            <text:p>Pane &amp; Rose</text:p>
          </table:table-cell>
          <table:table-cell office:value-type="float" office:value="607.27">
            <text:p>607,27</text:p>
          </table:table-cell>
          <table:table-cell/>
        </table:table-row>
        <table:table-row table:style-name="ro1">
          <table:table-cell office:value-type="float" office:value="576">
            <text:p>576</text:p>
          </table:table-cell>
          <table:table-cell office:value-type="date" office:date-value="2023-06-01">
            <text:p>01/06/23</text:p>
          </table:table-cell>
          <table:table-cell office:value-type="string">
            <text:p>La Venenta</text:p>
          </table:table-cell>
          <table:table-cell office:value-type="float" office:value="2599">
            <text:p>2.599,00</text:p>
          </table:table-cell>
          <table:table-cell/>
        </table:table-row>
        <table:table-row table:style-name="ro1">
          <table:table-cell office:value-type="float" office:value="577">
            <text:p>577</text:p>
          </table:table-cell>
          <table:table-cell office:value-type="date" office:date-value="2023-06-01">
            <text:p>01/06/23</text:p>
          </table:table-cell>
          <table:table-cell office:value-type="string">
            <text:p>Cons.Cori</text:p>
          </table:table-cell>
          <table:table-cell office:value-type="float" office:value="2897">
            <text:p>2.897,00</text:p>
          </table:table-cell>
          <table:table-cell/>
        </table:table-row>
        <table:table-row table:style-name="ro1">
          <table:table-cell office:value-type="float" office:value="578">
            <text:p>578</text:p>
          </table:table-cell>
          <table:table-cell office:value-type="date" office:date-value="2023-06-01">
            <text:p>01/06/23</text:p>
          </table:table-cell>
          <table:table-cell office:value-type="string">
            <text:p>Nosotras</text:p>
          </table:table-cell>
          <table:table-cell office:value-type="float" office:value="12000">
            <text:p>12.000,00</text:p>
          </table:table-cell>
          <table:table-cell/>
        </table:table-row>
        <table:table-row table:style-name="ro1">
          <table:table-cell office:value-type="float" office:value="579">
            <text:p>579</text:p>
          </table:table-cell>
          <table:table-cell office:value-type="date" office:date-value="2023-06-01">
            <text:p>01/06/23</text:p>
          </table:table-cell>
          <table:table-cell office:value-type="string">
            <text:p>Fondazione Villaggio del Fanciullo</text:p>
          </table:table-cell>
          <table:table-cell office:value-type="float" office:value="2700">
            <text:p>2.700,00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 office:value-type="date" office:date-value="2023-06-01">
            <text:p>01/06/23</text:p>
          </table:table-cell>
          <table:table-cell office:value-type="string">
            <text:p>Fondazione Territori Sociali Alta Valdelsa</text:p>
          </table:table-cell>
          <table:table-cell office:value-type="float" office:value="1442">
            <text:p>1.442,00</text:p>
          </table:table-cell>
          <table:table-cell/>
        </table:table-row>
        <table:table-row table:style-name="ro1">
          <table:table-cell office:value-type="float" office:value="581">
            <text:p>581</text:p>
          </table:table-cell>
          <table:table-cell office:value-type="date" office:date-value="2023-06-01">
            <text:p>01/06/23</text:p>
          </table:table-cell>
          <table:table-cell office:value-type="string">
            <text:p>Assoc. Cieli aperti</text:p>
          </table:table-cell>
          <table:table-cell office:value-type="float" office:value="5002.5">
            <text:p>5.002,50</text:p>
          </table:table-cell>
          <table:table-cell/>
        </table:table-row>
        <table:table-row table:style-name="ro1">
          <table:table-cell office:value-type="float" office:value="582">
            <text:p>582</text:p>
          </table:table-cell>
          <table:table-cell office:value-type="date" office:date-value="2023-06-01">
            <text:p>01/06/23</text:p>
          </table:table-cell>
          <table:table-cell office:value-type="string">
            <text:p>Centro Aiuto alla Vita</text:p>
          </table:table-cell>
          <table:table-cell office:value-type="float" office:value="650">
            <text:p>650,00</text:p>
          </table:table-cell>
          <table:table-cell/>
        </table:table-row>
        <table:table-row table:style-name="ro1">
          <table:table-cell office:value-type="float" office:value="583">
            <text:p>583</text:p>
          </table:table-cell>
          <table:table-cell office:value-type="date" office:date-value="2023-06-01">
            <text:p>01/06/23</text:p>
          </table:table-cell>
          <table:table-cell office:value-type="string">
            <text:p>Alice</text:p>
          </table:table-cell>
          <table:table-cell office:value-type="float" office:value="9917.57">
            <text:p>9.917,57</text:p>
          </table:table-cell>
          <table:table-cell/>
        </table:table-row>
        <table:table-row table:style-name="ro1">
          <table:table-cell office:value-type="float" office:value="584">
            <text:p>584</text:p>
          </table:table-cell>
          <table:table-cell office:value-type="date" office:date-value="2023-06-01">
            <text:p>01/06/23</text:p>
          </table:table-cell>
          <table:table-cell office:value-type="string">
            <text:p>Pane &amp; Rose</text:p>
          </table:table-cell>
          <table:table-cell office:value-type="float" office:value="10973.65">
            <text:p>10.973,65</text:p>
          </table:table-cell>
          <table:table-cell/>
        </table:table-row>
        <table:table-row table:style-name="ro1">
          <table:table-cell office:value-type="float" office:value="585">
            <text:p>585</text:p>
          </table:table-cell>
          <table:table-cell office:value-type="date" office:date-value="2023-06-01">
            <text:p>01/06/23</text:p>
          </table:table-cell>
          <table:table-cell table:style-name="Default" office:value-type="string">
            <text:p>Opera Santa Rita</text:p>
          </table:table-cell>
          <table:table-cell table:style-name="Default" office:value-type="float" office:value="12398.13">
            <text:p>12398,13</text:p>
          </table:table-cell>
          <table:table-cell/>
        </table:table-row>
        <table:table-row table:style-name="ro1">
          <table:table-cell office:value-type="float" office:value="586">
            <text:p>586</text:p>
          </table:table-cell>
          <table:table-cell office:value-type="date" office:date-value="2023-06-07">
            <text:p>07/06/23</text:p>
          </table:table-cell>
          <table:table-cell office:value-type="string">
            <text:p>Aurora soc. Coop.</text:p>
          </table:table-cell>
          <table:table-cell office:value-type="float" office:value="12714.54">
            <text:p>12.714,54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 office:value-type="date" office:date-value="2023-06-07">
            <text:p>07/06/23</text:p>
          </table:table-cell>
          <table:table-cell office:value-type="string">
            <text:p>Primi Passi Soc.Coop</text:p>
          </table:table-cell>
          <table:table-cell office:value-type="float" office:value="12200">
            <text:p>12.200,00</text:p>
          </table:table-cell>
          <table:table-cell/>
        </table:table-row>
        <table:table-row table:style-name="ro1">
          <table:table-cell office:value-type="float" office:value="588">
            <text:p>588</text:p>
          </table:table-cell>
          <table:table-cell office:value-type="date" office:date-value="2023-06-07">
            <text:p>07/06/23</text:p>
          </table:table-cell>
          <table:table-cell office:value-type="string">
            <text:p>Il Sicomoro</text:p>
          </table:table-cell>
          <table:table-cell office:value-type="float" office:value="3410">
            <text:p>3.410,00</text:p>
          </table:table-cell>
          <table:table-cell/>
        </table:table-row>
        <table:table-row table:style-name="ro1">
          <table:table-cell office:value-type="float" office:value="589">
            <text:p>589</text:p>
          </table:table-cell>
          <table:table-cell office:value-type="date" office:date-value="2023-06-07">
            <text:p>07/06/23</text:p>
          </table:table-cell>
          <table:table-cell office:value-type="string">
            <text:p>Istituto degli Innocenti</text:p>
          </table:table-cell>
          <table:table-cell office:value-type="float" office:value="16919">
            <text:p>16.919,00</text:p>
          </table:table-cell>
          <table:table-cell/>
        </table:table-row>
        <table:table-row table:style-name="ro1">
          <table:table-cell office:value-type="float" office:value="590">
            <text:p>590</text:p>
          </table:table-cell>
          <table:table-cell office:value-type="date" office:date-value="2023-06-07">
            <text:p>07/06/23</text:p>
          </table:table-cell>
          <table:table-cell office:value-type="string">
            <text:p>Opera Santa Rita</text:p>
          </table:table-cell>
          <table:table-cell office:value-type="float" office:value="6032.19">
            <text:p>6.032,19</text:p>
          </table:table-cell>
          <table:table-cell/>
        </table:table-row>
        <table:table-row table:style-name="ro1">
          <table:table-cell office:value-type="float" office:value="591">
            <text:p>591</text:p>
          </table:table-cell>
          <table:table-cell office:value-type="date" office:date-value="2023-06-07">
            <text:p>07/06/23</text:p>
          </table:table-cell>
          <table:table-cell office:value-type="string">
            <text:p>Opera Santa Rita</text:p>
          </table:table-cell>
          <table:table-cell office:value-type="float" office:value="1879.64">
            <text:p>1.879,64</text:p>
          </table:table-cell>
          <table:table-cell/>
        </table:table-row>
        <table:table-row table:style-name="ro1">
          <table:table-cell office:value-type="float" office:value="592">
            <text:p>592</text:p>
          </table:table-cell>
          <table:table-cell office:value-type="date" office:date-value="2023-06-08">
            <text:p>08/06/23</text:p>
          </table:table-cell>
          <table:table-cell office:value-type="string">
            <text:p>Nominativo coperto da privacy</text:p>
          </table:table-cell>
          <table:table-cell office:value-type="float" office:value="300">
            <text:p>300,00</text:p>
          </table:table-cell>
          <table:table-cell/>
        </table:table-row>
        <table:table-row table:style-name="ro1">
          <table:table-cell office:value-type="float" office:value="593">
            <text:p>593</text:p>
          </table:table-cell>
          <table:table-cell office:value-type="date" office:date-value="2023-06-09">
            <text:p>09/06/23</text:p>
          </table:table-cell>
          <table:table-cell office:value-type="string">
            <text:p>Auser t’accompagnoio</text:p>
          </table:table-cell>
          <table:table-cell office:value-type="float" office:value="876">
            <text:p>876,00</text:p>
          </table:table-cell>
          <table:table-cell/>
        </table:table-row>
        <table:table-row table:style-name="ro1">
          <table:table-cell office:value-type="float" office:value="594">
            <text:p>594</text:p>
          </table:table-cell>
          <table:table-cell office:value-type="date" office:date-value="2023-06-09">
            <text:p>09/06/23</text:p>
          </table:table-cell>
          <table:table-cell office:value-type="string">
            <text:p>Prato sud c.d.o.</text:p>
          </table:table-cell>
          <table:table-cell office:value-type="float" office:value="5285.12">
            <text:p>5.285,12</text:p>
          </table:table-cell>
          <table:table-cell/>
        </table:table-row>
        <table:table-row table:style-name="ro1">
          <table:table-cell office:value-type="float" office:value="595">
            <text:p>595</text:p>
          </table:table-cell>
          <table:table-cell office:value-type="date" office:date-value="2023-06-09">
            <text:p>09/06/23</text:p>
          </table:table-cell>
          <table:table-cell office:value-type="string">
            <text:p>Alice</text:p>
          </table:table-cell>
          <table:table-cell office:value-type="float" office:value="589.12">
            <text:p>589,12</text:p>
          </table:table-cell>
          <table:table-cell/>
        </table:table-row>
        <table:table-row table:style-name="ro1">
          <table:table-cell office:value-type="float" office:value="596">
            <text:p>596</text:p>
          </table:table-cell>
          <table:table-cell office:value-type="date" office:date-value="2023-06-09">
            <text:p>09/06/23</text:p>
          </table:table-cell>
          <table:table-cell office:value-type="string">
            <text:p>Croce rossa comitato Prato</text:p>
          </table:table-cell>
          <table:table-cell office:value-type="float" office:value="73.5">
            <text:p>73,50</text:p>
          </table:table-cell>
          <table:table-cell/>
        </table:table-row>
        <table:table-row table:style-name="ro1">
          <table:table-cell office:value-type="float" office:value="597">
            <text:p>597</text:p>
          </table:table-cell>
          <table:table-cell office:value-type="date" office:date-value="2023-06-09">
            <text:p>09/06/23</text:p>
          </table:table-cell>
          <table:table-cell office:value-type="string">
            <text:p>vivaio per l’intraprendenza</text:p>
          </table:table-cell>
          <table:table-cell office:value-type="float" office:value="21457.33">
            <text:p>21.457,33</text:p>
          </table:table-cell>
          <table:table-cell/>
        </table:table-row>
        <table:table-row table:style-name="ro1">
          <table:table-cell office:value-type="float" office:value="598">
            <text:p>598</text:p>
          </table:table-cell>
          <table:table-cell office:value-type="date" office:date-value="2023-06-09">
            <text:p>09/06/23</text:p>
          </table:table-cell>
          <table:table-cell office:value-type="string">
            <text:p>Pane &amp; Rose</text:p>
          </table:table-cell>
          <table:table-cell office:value-type="float" office:value="228.4">
            <text:p>228,40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 office:value-type="date" office:date-value="2023-06-09">
            <text:p>09/06/23</text:p>
          </table:table-cell>
          <table:table-cell office:value-type="string">
            <text:p>Koros</text:p>
          </table:table-cell>
          <table:table-cell office:value-type="float" office:value="11065.5">
            <text:p>11.065,50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date" office:date-value="2023-06-09">
            <text:p>09/06/23</text:p>
          </table:table-cell>
          <table:table-cell office:value-type="string">
            <text:p>Opera Santa Rita</text:p>
          </table:table-cell>
          <table:table-cell office:value-type="float" office:value="453.33">
            <text:p>453,33</text:p>
          </table:table-cell>
          <table:table-cell/>
        </table:table-row>
        <table:table-row table:style-name="ro1">
          <table:table-cell office:value-type="float" office:value="601">
            <text:p>601</text:p>
          </table:table-cell>
          <table:table-cell office:value-type="date" office:date-value="2023-06-09">
            <text:p>09/06/23</text:p>
          </table:table-cell>
          <table:table-cell office:value-type="string">
            <text:p>L’impronta</text:p>
          </table:table-cell>
          <table:table-cell office:value-type="float" office:value="1320">
            <text:p>1.320,00</text:p>
          </table:table-cell>
          <table:table-cell/>
        </table:table-row>
        <table:table-row table:style-name="ro1">
          <table:table-cell office:value-type="float" office:value="602">
            <text:p>602</text:p>
          </table:table-cell>
          <table:table-cell office:value-type="date" office:date-value="2023-06-09">
            <text:p>09/06/23</text:p>
          </table:table-cell>
          <table:table-cell office:value-type="string">
            <text:p>Levante Soc. Coop.</text:p>
          </table:table-cell>
          <table:table-cell office:value-type="float" office:value="4929">
            <text:p>4.929,00</text:p>
          </table:table-cell>
          <table:table-cell/>
        </table:table-row>
        <table:table-row table:style-name="ro5">
          <table:table-cell office:value-type="float" office:value="603">
            <text:p>603</text:p>
          </table:table-cell>
          <table:table-cell office:value-type="date" office:date-value="2023-06-09">
            <text:p>09/06/23</text:p>
          </table:table-cell>
          <table:table-cell office:value-type="string">
            <text:p>Polis</text:p>
          </table:table-cell>
          <table:table-cell office:value-type="float" office:value="3255">
            <text:p>3.255,00</text:p>
          </table:table-cell>
          <table:table-cell/>
        </table:table-row>
        <table:table-row table:style-name="ro1">
          <table:table-cell office:value-type="float" office:value="604">
            <text:p>604</text:p>
          </table:table-cell>
          <table:table-cell office:value-type="date" office:date-value="2023-06-09">
            <text:p>09/06/23</text:p>
          </table:table-cell>
          <table:table-cell office:value-type="string">
            <text:p>Ebenezer</text:p>
          </table:table-cell>
          <table:table-cell office:value-type="float" office:value="21540">
            <text:p>21.540,00</text:p>
          </table:table-cell>
          <table:table-cell/>
        </table:table-row>
        <table:table-row table:style-name="ro1">
          <table:table-cell office:value-type="float" office:value="605">
            <text:p>605</text:p>
          </table:table-cell>
          <table:table-cell office:value-type="date" office:date-value="2023-06-09">
            <text:p>09/06/23</text:p>
          </table:table-cell>
          <table:table-cell office:value-type="string">
            <text:p>Provincia Romana Ordine B.M.V</text:p>
          </table:table-cell>
          <table:table-cell office:value-type="float" office:value="5571.8">
            <text:p>5.571,80</text:p>
          </table:table-cell>
          <table:table-cell/>
        </table:table-row>
        <table:table-row table:style-name="ro1">
          <table:table-cell office:value-type="float" office:value="606">
            <text:p>606</text:p>
          </table:table-cell>
          <table:table-cell office:value-type="date" office:date-value="2023-06-09">
            <text:p>09/06/23</text:p>
          </table:table-cell>
          <table:table-cell office:value-type="string">
            <text:p>G.Di Vittorio</text:p>
          </table:table-cell>
          <table:table-cell office:value-type="float" office:value="169.52">
            <text:p>169,52</text:p>
          </table:table-cell>
          <table:table-cell/>
        </table:table-row>
        <table:table-row table:style-name="ro1">
          <table:table-cell office:value-type="float" office:value="607">
            <text:p>607</text:p>
          </table:table-cell>
          <table:table-cell office:value-type="date" office:date-value="2023-06-09">
            <text:p>09/06/23</text:p>
          </table:table-cell>
          <table:table-cell office:value-type="string">
            <text:p>Associazione Cieli Aperti</text:p>
          </table:table-cell>
          <table:table-cell office:value-type="float" office:value="5742.5">
            <text:p>5.742,50</text:p>
          </table:table-cell>
          <table:table-cell/>
        </table:table-row>
        <table:table-row table:style-name="ro6">
          <table:table-cell office:value-type="float" office:value="608">
            <text:p>608</text:p>
          </table:table-cell>
          <table:table-cell office:value-type="date" office:date-value="2023-06-12">
            <text:p>12/06/23</text:p>
          </table:table-cell>
          <table:table-cell office:value-type="string">
            <text:p>Ausl toscana Centro per Cantagallo</text:p>
          </table:table-cell>
          <table:table-cell office:value-type="float" office:value="23611.25">
            <text:p>23.611,25</text:p>
          </table:table-cell>
          <table:table-cell/>
        </table:table-row>
        <table:table-row table:style-name="ro6">
          <table:table-cell office:value-type="float" office:value="609">
            <text:p>609</text:p>
          </table:table-cell>
          <table:table-cell office:value-type="date" office:date-value="2023-06-13">
            <text:p>13/06/23</text:p>
          </table:table-cell>
          <table:table-cell office:value-type="string">
            <text:p>Ausl toscana Centro per Montemurlo</text:p>
          </table:table-cell>
          <table:table-cell office:value-type="float" office:value="132708.51">
            <text:p>132.708,51</text:p>
          </table:table-cell>
          <table:table-cell/>
        </table:table-row>
        <table:table-row table:style-name="ro6">
          <table:table-cell office:value-type="float" office:value="610">
            <text:p>610</text:p>
          </table:table-cell>
          <table:table-cell office:value-type="date" office:date-value="2023-06-13">
            <text:p>13/06/23</text:p>
          </table:table-cell>
          <table:table-cell office:value-type="string">
            <text:p>Ministero economia</text:p>
          </table:table-cell>
          <table:table-cell office:value-type="float" office:value="15382.23">
            <text:p>15.382,23</text:p>
          </table:table-cell>
          <table:table-cell/>
        </table:table-row>
        <table:table-row table:style-name="ro1">
          <table:table-cell office:value-type="float" office:value="611">
            <text:p>611</text:p>
          </table:table-cell>
          <table:table-cell office:value-type="date" office:date-value="2023-06-13">
            <text:p>13/06/23</text:p>
          </table:table-cell>
          <table:table-cell office:value-type="string">
            <text:p>Ministero economia</text:p>
          </table:table-cell>
          <table:table-cell office:value-type="float" office:value="47362.84">
            <text:p>47.362,84</text:p>
          </table:table-cell>
          <table:table-cell/>
        </table:table-row>
        <table:table-row table:style-name="ro1">
          <table:table-cell office:value-type="float" office:value="612">
            <text:p>612</text:p>
          </table:table-cell>
          <table:table-cell office:value-type="date" office:date-value="2023-06-13">
            <text:p>13/06/23</text:p>
          </table:table-cell>
          <table:table-cell office:value-type="string">
            <text:p>Alice</text:p>
          </table:table-cell>
          <table:table-cell office:value-type="float" office:value="14710.46">
            <text:p>14.710,46</text:p>
          </table:table-cell>
          <table:table-cell/>
        </table:table-row>
        <table:table-row table:style-name="ro1">
          <table:table-cell office:value-type="float" office:value="613">
            <text:p>613</text:p>
          </table:table-cell>
          <table:table-cell office:value-type="date" office:date-value="2023-06-13">
            <text:p>13/06/23</text:p>
          </table:table-cell>
          <table:table-cell table:style-name="Default" office:value-type="string">
            <text:p>Humanitas Coop. Sociale</text:p>
          </table:table-cell>
          <table:table-cell office:value-type="float" office:value="5000">
            <text:p>5.000,00</text:p>
          </table:table-cell>
          <table:table-cell/>
        </table:table-row>
        <table:table-row table:style-name="ro1">
          <table:table-cell office:value-type="float" office:value="614">
            <text:p>614</text:p>
          </table:table-cell>
          <table:table-cell office:value-type="date" office:date-value="2023-06-13">
            <text:p>13/06/23</text:p>
          </table:table-cell>
          <table:table-cell office:value-type="string">
            <text:p>Aurora soc. Coop.</text:p>
          </table:table-cell>
          <table:table-cell office:value-type="float" office:value="1280">
            <text:p>1.280,00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office:value-type="date" office:date-value="2023-06-15">
            <text:p>15/06/23</text:p>
          </table:table-cell>
          <table:table-cell office:value-type="string">
            <text:p>A.I.A.S</text:p>
          </table:table-cell>
          <table:table-cell office:value-type="float" office:value="15993.52">
            <text:p>15.993,52</text:p>
          </table:table-cell>
          <table:table-cell/>
        </table:table-row>
        <table:table-row table:style-name="ro1">
          <table:table-cell office:value-type="float" office:value="616">
            <text:p>616</text:p>
          </table:table-cell>
          <table:table-cell office:value-type="date" office:date-value="2023-06-15">
            <text:p>15/06/23</text:p>
          </table:table-cell>
          <table:table-cell office:value-type="string">
            <text:p>Nominativo coperto da privacy</text:p>
          </table:table-cell>
          <table:table-cell office:value-type="float" office:value="1032">
            <text:p>1.032,00</text:p>
          </table:table-cell>
          <table:table-cell/>
        </table:table-row>
        <table:table-row table:style-name="ro1">
          <table:table-cell office:value-type="float" office:value="617">
            <text:p>617</text:p>
          </table:table-cell>
          <table:table-cell office:value-type="date" office:date-value="2023-06-16">
            <text:p>16/06/23</text:p>
          </table:table-cell>
          <table:table-cell office:value-type="string">
            <text:p>Nominativo coperto da privacy</text:p>
          </table:table-cell>
          <table:table-cell office:value-type="float" office:value="693.96">
            <text:p>693,96</text:p>
          </table:table-cell>
          <table:table-cell/>
        </table:table-row>
        <table:table-row table:style-name="ro1">
          <table:table-cell office:value-type="float" office:value="618">
            <text:p>618</text:p>
          </table:table-cell>
          <table:table-cell office:value-type="date" office:date-value="2023-06-16">
            <text:p>16/06/23</text:p>
          </table:table-cell>
          <table:table-cell office:value-type="string">
            <text:p>Alice</text:p>
          </table:table-cell>
          <table:table-cell office:value-type="float" office:value="1007.44">
            <text:p>1.007,44</text:p>
          </table:table-cell>
          <table:table-cell/>
        </table:table-row>
        <table:table-row table:style-name="ro1">
          <table:table-cell office:value-type="float" office:value="619">
            <text:p>619</text:p>
          </table:table-cell>
          <table:table-cell office:value-type="date" office:date-value="2023-06-16">
            <text:p>16/06/23</text:p>
          </table:table-cell>
          <table:table-cell office:value-type="string">
            <text:p>Coop.sociale Il Sorriso</text:p>
          </table:table-cell>
          <table:table-cell office:value-type="float" office:value="2564.01">
            <text:p>2.564,01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office:value-type="date" office:date-value="2023-06-16">
            <text:p>16/06/23</text:p>
          </table:table-cell>
          <table:table-cell office:value-type="string">
            <text:p>Co&amp;So </text:p>
          </table:table-cell>
          <table:table-cell office:value-type="float" office:value="26747.67">
            <text:p>26.747,67</text:p>
          </table:table-cell>
          <table:table-cell/>
        </table:table-row>
        <table:table-row table:style-name="ro1">
          <table:table-cell office:value-type="float" office:value="621">
            <text:p>621</text:p>
          </table:table-cell>
          <table:table-cell office:value-type="date" office:date-value="2023-06-16">
            <text:p>16/06/23</text:p>
          </table:table-cell>
          <table:table-cell office:value-type="string">
            <text:p>Alice</text:p>
          </table:table-cell>
          <table:table-cell office:value-type="float" office:value="14.96">
            <text:p>14,96</text:p>
          </table:table-cell>
          <table:table-cell/>
        </table:table-row>
        <table:table-row table:style-name="ro1">
          <table:table-cell office:value-type="float" office:value="622">
            <text:p>622</text:p>
          </table:table-cell>
          <table:table-cell office:value-type="date" office:date-value="2023-06-16">
            <text:p>16/06/23</text:p>
          </table:table-cell>
          <table:table-cell office:value-type="string">
            <text:p>Alice</text:p>
          </table:table-cell>
          <table:table-cell office:value-type="float" office:value="51589.26">
            <text:p>51.589,26</text:p>
          </table:table-cell>
          <table:table-cell/>
        </table:table-row>
        <table:table-row table:style-name="ro1">
          <table:table-cell office:value-type="float" office:value="623">
            <text:p>623</text:p>
          </table:table-cell>
          <table:table-cell office:value-type="date" office:date-value="2023-06-16">
            <text:p>16/06/23</text:p>
          </table:table-cell>
          <table:table-cell office:value-type="string">
            <text:p>Alice</text:p>
          </table:table-cell>
          <table:table-cell office:value-type="float" office:value="3893.87">
            <text:p>3.893,87</text:p>
          </table:table-cell>
          <table:table-cell/>
        </table:table-row>
        <table:table-row table:style-name="ro1">
          <table:table-cell office:value-type="float" office:value="624">
            <text:p>624</text:p>
          </table:table-cell>
          <table:table-cell office:value-type="date" office:date-value="2023-06-16">
            <text:p>16/06/23</text:p>
          </table:table-cell>
          <table:table-cell office:value-type="string">
            <text:p>Levante Soc. Coop.</text:p>
          </table:table-cell>
          <table:table-cell office:value-type="float" office:value="3498">
            <text:p>3.498,00</text:p>
          </table:table-cell>
          <table:table-cell/>
        </table:table-row>
        <table:table-row table:style-name="ro1">
          <table:table-cell office:value-type="float" office:value="625">
            <text:p>625</text:p>
          </table:table-cell>
          <table:table-cell office:value-type="date" office:date-value="2023-06-16">
            <text:p>16/06/23</text:p>
          </table:table-cell>
          <table:table-cell office:value-type="string">
            <text:p>GKJ di Bardha plepi</text:p>
          </table:table-cell>
          <table:table-cell office:value-type="float" office:value="1134">
            <text:p>1.134,00</text:p>
          </table:table-cell>
          <table:table-cell/>
        </table:table-row>
        <table:table-row table:style-name="ro1">
          <table:table-cell office:value-type="float" office:value="626">
            <text:p>626</text:p>
          </table:table-cell>
          <table:table-cell office:value-type="date" office:date-value="2023-06-16">
            <text:p>16/06/23</text:p>
          </table:table-cell>
          <table:table-cell office:value-type="string">
            <text:p>Pubbliche Assis.riunite Empoli</text:p>
          </table:table-cell>
          <table:table-cell office:value-type="float" office:value="13716">
            <text:p>13.716,00</text:p>
          </table:table-cell>
          <table:table-cell/>
        </table:table-row>
        <table:table-row table:style-name="ro1">
          <table:table-cell office:value-type="float" office:value="627">
            <text:p>627</text:p>
          </table:table-cell>
          <table:table-cell office:value-type="date" office:date-value="2023-06-16">
            <text:p>16/06/23</text:p>
          </table:table-cell>
          <table:table-cell office:value-type="string">
            <text:p>Centro Antiviolenza Luna</text:p>
          </table:table-cell>
          <table:table-cell office:value-type="float" office:value="43230">
            <text:p>43.230,00</text:p>
          </table:table-cell>
          <table:table-cell/>
        </table:table-row>
        <table:table-row table:style-name="ro1">
          <table:table-cell office:value-type="float" office:value="628">
            <text:p>628</text:p>
          </table:table-cell>
          <table:table-cell office:value-type="date" office:date-value="2023-06-16">
            <text:p>16/06/23</text:p>
          </table:table-cell>
          <table:table-cell office:value-type="string">
            <text:p>koros</text:p>
          </table:table-cell>
          <table:table-cell office:value-type="float" office:value="10996.5">
            <text:p>10.996,50</text:p>
          </table:table-cell>
          <table:table-cell/>
        </table:table-row>
        <table:table-row table:style-name="ro1">
          <table:table-cell office:value-type="float" office:value="629">
            <text:p>629</text:p>
          </table:table-cell>
          <table:table-cell office:value-type="date" office:date-value="2023-06-19">
            <text:p>19/06/23</text:p>
          </table:table-cell>
          <table:table-cell office:value-type="string">
            <text:p>Opera Santa Rita</text:p>
          </table:table-cell>
          <table:table-cell office:value-type="float" office:value="53936.74">
            <text:p>53.936,74</text:p>
          </table:table-cell>
          <table:table-cell/>
        </table:table-row>
        <table:table-row table:style-name="ro1">
          <table:table-cell office:value-type="float" office:value="630">
            <text:p>630</text:p>
          </table:table-cell>
          <table:table-cell office:value-type="date" office:date-value="2023-06-19">
            <text:p>19/06/23</text:p>
          </table:table-cell>
          <table:table-cell office:value-type="string">
            <text:p>Opera Santa Rita</text:p>
          </table:table-cell>
          <table:table-cell office:value-type="float" office:value="25756.56">
            <text:p>25.756,56</text:p>
          </table:table-cell>
          <table:table-cell/>
        </table:table-row>
        <table:table-row table:style-name="ro1">
          <table:table-cell office:value-type="float" office:value="631">
            <text:p>631</text:p>
          </table:table-cell>
          <table:table-cell office:value-type="date" office:date-value="2023-06-19">
            <text:p>19/06/23</text:p>
          </table:table-cell>
          <table:table-cell office:value-type="string">
            <text:p>Opera Santa Rita</text:p>
          </table:table-cell>
          <table:table-cell office:value-type="float" office:value="17362.46">
            <text:p>17.362,46</text:p>
          </table:table-cell>
          <table:table-cell/>
        </table:table-row>
        <table:table-row table:style-name="ro1">
          <table:table-cell office:value-type="float" office:value="632">
            <text:p>632</text:p>
          </table:table-cell>
          <table:table-cell office:value-type="date" office:date-value="2023-06-19">
            <text:p>19/06/23</text:p>
          </table:table-cell>
          <table:table-cell office:value-type="string">
            <text:p>Opera Santa Rita</text:p>
          </table:table-cell>
          <table:table-cell office:value-type="float" office:value="40728.34">
            <text:p>40.728,34</text:p>
          </table:table-cell>
          <table:table-cell/>
        </table:table-row>
        <table:table-row table:style-name="ro1">
          <table:table-cell office:value-type="float" office:value="633">
            <text:p>633</text:p>
          </table:table-cell>
          <table:table-cell office:value-type="date" office:date-value="2023-06-19">
            <text:p>19/06/23</text:p>
          </table:table-cell>
          <table:table-cell office:value-type="string">
            <text:p>Opera Santa Rita</text:p>
          </table:table-cell>
          <table:table-cell office:value-type="float" office:value="26419.84">
            <text:p>26.419,84</text:p>
          </table:table-cell>
          <table:table-cell/>
        </table:table-row>
        <table:table-row table:style-name="ro1">
          <table:table-cell office:value-type="float" office:value="634">
            <text:p>634</text:p>
          </table:table-cell>
          <table:table-cell office:value-type="date" office:date-value="2023-06-20">
            <text:p>20/06/23</text:p>
          </table:table-cell>
          <table:table-cell office:value-type="string">
            <text:p>Nominativo coperto da privacy</text:p>
          </table:table-cell>
          <table:table-cell office:value-type="float" office:value="1500">
            <text:p>1.500,00</text:p>
          </table:table-cell>
          <table:table-cell/>
        </table:table-row>
        <table:table-row table:style-name="ro1">
          <table:table-cell office:value-type="float" office:value="635">
            <text:p>635</text:p>
          </table:table-cell>
          <table:table-cell office:value-type="date" office:date-value="2023-06-22">
            <text:p>22/06/23</text:p>
          </table:table-cell>
          <table:table-cell office:value-type="string">
            <text:p>P.M.&amp;A.</text:p>
          </table:table-cell>
          <table:table-cell office:value-type="float" office:value="75">
            <text:p>75,00</text:p>
          </table:table-cell>
          <table:table-cell/>
        </table:table-row>
        <table:table-row table:style-name="ro1">
          <table:table-cell office:value-type="float" office:value="636">
            <text:p>636</text:p>
          </table:table-cell>
          <table:table-cell office:value-type="date" office:date-value="2023-06-23">
            <text:p>23/06/23</text:p>
          </table:table-cell>
          <table:table-cell office:value-type="string">
            <text:p>Alice</text:p>
          </table:table-cell>
          <table:table-cell office:value-type="float" office:value="5973.75">
            <text:p>5.973,75</text:p>
          </table:table-cell>
          <table:table-cell/>
        </table:table-row>
        <table:table-row table:style-name="ro1">
          <table:table-cell office:value-type="float" office:value="637">
            <text:p>637</text:p>
          </table:table-cell>
          <table:table-cell office:value-type="date" office:date-value="2023-06-23">
            <text:p>23/06/23</text:p>
          </table:table-cell>
          <table:table-cell office:value-type="string">
            <text:p>APICI</text:p>
          </table:table-cell>
          <table:table-cell office:value-type="float" office:value="12535.79">
            <text:p>12.535,79</text:p>
          </table:table-cell>
          <table:table-cell/>
        </table:table-row>
        <table:table-row table:style-name="ro1">
          <table:table-cell office:value-type="float" office:value="638">
            <text:p>638</text:p>
          </table:table-cell>
          <table:table-cell office:value-type="date" office:date-value="2023-06-23">
            <text:p>23/06/23</text:p>
          </table:table-cell>
          <table:table-cell office:value-type="string">
            <text:p>Alice</text:p>
          </table:table-cell>
          <table:table-cell office:value-type="float" office:value="544.4">
            <text:p>544,40</text:p>
          </table:table-cell>
          <table:table-cell/>
        </table:table-row>
        <table:table-row table:style-name="ro1">
          <table:table-cell office:value-type="float" office:value="639">
            <text:p>639</text:p>
          </table:table-cell>
          <table:table-cell office:value-type="date" office:date-value="2023-06-23">
            <text:p>23/06/23</text:p>
          </table:table-cell>
          <table:table-cell office:value-type="string">
            <text:p>Auser t’accompagnoio</text:p>
          </table:table-cell>
          <table:table-cell office:value-type="float" office:value="1092">
            <text:p>1.092,00</text:p>
          </table:table-cell>
          <table:table-cell/>
        </table:table-row>
        <table:table-row table:style-name="ro1">
          <table:table-cell office:value-type="float" office:value="640">
            <text:p>640</text:p>
          </table:table-cell>
          <table:table-cell office:value-type="date" office:date-value="2023-06-23">
            <text:p>23/06/23</text:p>
          </table:table-cell>
          <table:table-cell office:value-type="string">
            <text:p>A.D.A</text:p>
          </table:table-cell>
          <table:table-cell office:value-type="float" office:value="8671.46">
            <text:p>8.671,46</text:p>
          </table:table-cell>
          <table:table-cell/>
        </table:table-row>
        <table:table-row table:style-name="ro1">
          <table:table-cell office:value-type="float" office:value="641">
            <text:p>641</text:p>
          </table:table-cell>
          <table:table-cell office:value-type="date" office:date-value="2023-06-23">
            <text:p>23/06/23</text:p>
          </table:table-cell>
          <table:table-cell office:value-type="string">
            <text:p>Alice</text:p>
          </table:table-cell>
          <table:table-cell office:value-type="float" office:value="15347.68">
            <text:p>15.347,68</text:p>
          </table:table-cell>
          <table:table-cell/>
        </table:table-row>
        <table:table-row table:style-name="ro1">
          <table:table-cell office:value-type="float" office:value="642">
            <text:p>642</text:p>
          </table:table-cell>
          <table:table-cell office:value-type="date" office:date-value="2023-06-23">
            <text:p>23/06/23</text:p>
          </table:table-cell>
          <table:table-cell office:value-type="string">
            <text:p>Etica</text:p>
          </table:table-cell>
          <table:table-cell office:value-type="float" office:value="11192.93">
            <text:p>11.192,93</text:p>
          </table:table-cell>
          <table:table-cell/>
        </table:table-row>
        <table:table-row table:style-name="ro1">
          <table:table-cell office:value-type="float" office:value="643">
            <text:p>643</text:p>
          </table:table-cell>
          <table:table-cell office:value-type="date" office:date-value="2023-06-23">
            <text:p>23/06/23</text:p>
          </table:table-cell>
          <table:table-cell office:value-type="string">
            <text:p>Auser filo d’argento</text:p>
          </table:table-cell>
          <table:table-cell office:value-type="float" office:value="14644.7">
            <text:p>14.644,70</text:p>
          </table:table-cell>
          <table:table-cell/>
        </table:table-row>
        <table:table-row table:style-name="ro1">
          <table:table-cell office:value-type="float" office:value="644">
            <text:p>644</text:p>
          </table:table-cell>
          <table:table-cell office:value-type="date" office:date-value="2023-06-23">
            <text:p>23/06/23</text:p>
          </table:table-cell>
          <table:table-cell office:value-type="string">
            <text:p>Etica</text:p>
          </table:table-cell>
          <table:table-cell office:value-type="float" office:value="375.5">
            <text:p>375,50</text:p>
          </table:table-cell>
          <table:table-cell/>
        </table:table-row>
        <table:table-row table:style-name="ro1">
          <table:table-cell office:value-type="float" office:value="645">
            <text:p>645</text:p>
          </table:table-cell>
          <table:table-cell office:value-type="date" office:date-value="2023-06-23">
            <text:p>23/06/23</text:p>
          </table:table-cell>
          <table:table-cell office:value-type="string">
            <text:p>Il Borro</text:p>
          </table:table-cell>
          <table:table-cell office:value-type="float" office:value="25230.71">
            <text:p>25.230,71</text:p>
          </table:table-cell>
          <table:table-cell/>
        </table:table-row>
        <table:table-row table:style-name="ro1">
          <table:table-cell office:value-type="float" office:value="646">
            <text:p>646</text:p>
          </table:table-cell>
          <table:table-cell office:value-type="date" office:date-value="2023-06-23">
            <text:p>23/06/23</text:p>
          </table:table-cell>
          <table:table-cell office:value-type="string">
            <text:p>Opera Santa Rita</text:p>
          </table:table-cell>
          <table:table-cell office:value-type="float" office:value="1286.35">
            <text:p>1.286,35</text:p>
          </table:table-cell>
          <table:table-cell/>
        </table:table-row>
        <table:table-row table:style-name="ro1">
          <table:table-cell office:value-type="float" office:value="647">
            <text:p>647</text:p>
          </table:table-cell>
          <table:table-cell office:value-type="date" office:date-value="2023-06-23">
            <text:p>23/06/23</text:p>
          </table:table-cell>
          <table:table-cell office:value-type="string">
            <text:p>Consorzio Metropoli</text:p>
          </table:table-cell>
          <table:table-cell office:value-type="float" office:value="12771.22">
            <text:p>12.771,22</text:p>
          </table:table-cell>
          <table:table-cell/>
        </table:table-row>
        <table:table-row table:style-name="ro1">
          <table:table-cell office:value-type="float" office:value="648">
            <text:p>648</text:p>
          </table:table-cell>
          <table:table-cell office:value-type="date" office:date-value="2023-06-23">
            <text:p>23/06/23</text:p>
          </table:table-cell>
          <table:table-cell office:value-type="string">
            <text:p>Arci Comitato Territoriale di Prato APS</text:p>
          </table:table-cell>
          <table:table-cell office:value-type="float" office:value="4734.99">
            <text:p>4.734,99</text:p>
          </table:table-cell>
          <table:table-cell/>
        </table:table-row>
        <table:table-row table:style-name="ro1">
          <table:table-cell office:value-type="float" office:value="649">
            <text:p>649</text:p>
          </table:table-cell>
          <table:table-cell office:value-type="date" office:date-value="2023-06-23">
            <text:p>23/06/23</text:p>
          </table:table-cell>
          <table:table-cell office:value-type="string">
            <text:p>Co&amp;So </text:p>
          </table:table-cell>
          <table:table-cell office:value-type="float" office:value="12419.59">
            <text:p>12.419,59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office:value-type="date" office:date-value="2023-06-23">
            <text:p>23/06/23</text:p>
          </table:table-cell>
          <table:table-cell office:value-type="string">
            <text:p>Consorzio Metropoli</text:p>
          </table:table-cell>
          <table:table-cell office:value-type="float" office:value="20615.63">
            <text:p>20.615,63</text:p>
          </table:table-cell>
          <table:table-cell/>
        </table:table-row>
        <table:table-row table:style-name="ro1">
          <table:table-cell office:value-type="float" office:value="651">
            <text:p>651</text:p>
          </table:table-cell>
          <table:table-cell office:value-type="date" office:date-value="2023-06-23">
            <text:p>23/06/23</text:p>
          </table:table-cell>
          <table:table-cell office:value-type="string">
            <text:p>Alice</text:p>
          </table:table-cell>
          <table:table-cell office:value-type="float" office:value="5435.91">
            <text:p>5.435,91</text:p>
          </table:table-cell>
          <table:table-cell/>
        </table:table-row>
        <table:table-row table:style-name="ro1">
          <table:table-cell office:value-type="float" office:value="652">
            <text:p>652</text:p>
          </table:table-cell>
          <table:table-cell office:value-type="date" office:date-value="2023-06-23">
            <text:p>23/06/23</text:p>
          </table:table-cell>
          <table:table-cell office:value-type="string">
            <text:p>Senex</text:p>
          </table:table-cell>
          <table:table-cell office:value-type="float" office:value="7832.37">
            <text:p>7.832,37</text:p>
          </table:table-cell>
          <table:table-cell/>
        </table:table-row>
        <table:table-row table:style-name="ro1">
          <table:table-cell office:value-type="float" office:value="653">
            <text:p>653</text:p>
          </table:table-cell>
          <table:table-cell office:value-type="date" office:date-value="2023-06-23">
            <text:p>23/06/23</text:p>
          </table:table-cell>
          <table:table-cell office:value-type="string">
            <text:p>Co&amp;So </text:p>
          </table:table-cell>
          <table:table-cell office:value-type="float" office:value="21359.8">
            <text:p>21.359,80</text:p>
          </table:table-cell>
          <table:table-cell/>
        </table:table-row>
        <table:table-row table:style-name="ro1">
          <table:table-cell office:value-type="float" office:value="654">
            <text:p>654</text:p>
          </table:table-cell>
          <table:table-cell office:value-type="date" office:date-value="2023-06-23">
            <text:p>23/06/23</text:p>
          </table:table-cell>
          <table:table-cell office:value-type="string">
            <text:p>Co&amp;So </text:p>
          </table:table-cell>
          <table:table-cell office:value-type="float" office:value="11851.22">
            <text:p>11.851,22</text:p>
          </table:table-cell>
          <table:table-cell/>
        </table:table-row>
        <table:table-row table:style-name="ro1">
          <table:table-cell office:value-type="float" office:value="655">
            <text:p>655</text:p>
          </table:table-cell>
          <table:table-cell office:value-type="date" office:date-value="2023-06-23">
            <text:p>23/06/23</text:p>
          </table:table-cell>
          <table:table-cell office:value-type="string">
            <text:p>Consorzio Metropoli</text:p>
          </table:table-cell>
          <table:table-cell office:value-type="float" office:value="4945.84">
            <text:p>4.945,84</text:p>
          </table:table-cell>
          <table:table-cell/>
        </table:table-row>
        <table:table-row table:style-name="ro1">
          <table:table-cell office:value-type="float" office:value="656">
            <text:p>656</text:p>
          </table:table-cell>
          <table:table-cell office:value-type="date" office:date-value="2023-06-23">
            <text:p>23/06/23</text:p>
          </table:table-cell>
          <table:table-cell office:value-type="string">
            <text:p>Il Borro</text:p>
          </table:table-cell>
          <table:table-cell office:value-type="float" office:value="7870.46">
            <text:p>7.870,46</text:p>
          </table:table-cell>
          <table:table-cell/>
        </table:table-row>
        <table:table-row table:style-name="ro1">
          <table:table-cell office:value-type="float" office:value="657">
            <text:p>657</text:p>
          </table:table-cell>
          <table:table-cell office:value-type="date" office:date-value="2023-06-23">
            <text:p>23/06/23</text:p>
          </table:table-cell>
          <table:table-cell office:value-type="string">
            <text:p>Astir </text:p>
          </table:table-cell>
          <table:table-cell office:value-type="float" office:value="13455.02">
            <text:p>13.455,02</text:p>
          </table:table-cell>
          <table:table-cell/>
        </table:table-row>
        <table:table-row table:style-name="ro1">
          <table:table-cell office:value-type="float" office:value="658">
            <text:p>658</text:p>
          </table:table-cell>
          <table:table-cell office:value-type="date" office:date-value="2023-06-23">
            <text:p>23/06/23</text:p>
          </table:table-cell>
          <table:table-cell office:value-type="string">
            <text:p>Astir </text:p>
          </table:table-cell>
          <table:table-cell office:value-type="float" office:value="27376.76">
            <text:p>27.376,76</text:p>
          </table:table-cell>
          <table:table-cell/>
        </table:table-row>
        <table:table-row table:style-name="ro1">
          <table:table-cell office:value-type="float" office:value="659">
            <text:p>659</text:p>
          </table:table-cell>
          <table:table-cell office:value-type="date" office:date-value="2023-06-23">
            <text:p>23/06/23</text:p>
          </table:table-cell>
          <table:table-cell office:value-type="string">
            <text:p>Pane &amp; Rose</text:p>
          </table:table-cell>
          <table:table-cell office:value-type="float" office:value="10845.7">
            <text:p>10.845,70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 office:value-type="date" office:date-value="2023-06-23">
            <text:p>23/06/23</text:p>
          </table:table-cell>
          <table:table-cell office:value-type="string">
            <text:p>Cosmo Care</text:p>
          </table:table-cell>
          <table:table-cell office:value-type="float" office:value="19177.1">
            <text:p>19.177,10</text:p>
          </table:table-cell>
          <table:table-cell/>
        </table:table-row>
        <table:table-row table:style-name="ro1">
          <table:table-cell office:value-type="float" office:value="661">
            <text:p>661</text:p>
          </table:table-cell>
          <table:table-cell office:value-type="date" office:date-value="2023-06-26">
            <text:p>26/06/23</text:p>
          </table:table-cell>
          <table:table-cell office:value-type="string">
            <text:p>Paganelli Lorena</text:p>
          </table:table-cell>
          <table:table-cell office:value-type="float" office:value="4656.96">
            <text:p>4.656,96</text:p>
          </table:table-cell>
          <table:table-cell/>
        </table:table-row>
        <table:table-row table:style-name="ro1">
          <table:table-cell office:value-type="float" office:value="662">
            <text:p>662</text:p>
          </table:table-cell>
          <table:table-cell office:value-type="date" office:date-value="2023-06-26">
            <text:p>26/06/23</text:p>
          </table:table-cell>
          <table:table-cell office:value-type="string">
            <text:p>Bettazzi Massimiliano</text:p>
          </table:table-cell>
          <table:table-cell office:value-type="float" office:value="3689.61">
            <text:p>3.689,61</text:p>
          </table:table-cell>
          <table:table-cell/>
        </table:table-row>
        <table:table-row table:style-name="ro1">
          <table:table-cell office:value-type="float" office:value="663">
            <text:p>663</text:p>
          </table:table-cell>
          <table:table-cell office:value-type="date" office:date-value="2023-06-26">
            <text:p>26/06/23</text:p>
          </table:table-cell>
          <table:table-cell office:value-type="string">
            <text:p>Di Rocco Sandra</text:p>
          </table:table-cell>
          <table:table-cell office:value-type="float" office:value="3178.19">
            <text:p>3.178,19</text:p>
          </table:table-cell>
          <table:table-cell/>
        </table:table-row>
        <table:table-row table:style-name="ro1">
          <table:table-cell office:value-type="float" office:value="664">
            <text:p>664</text:p>
          </table:table-cell>
          <table:table-cell office:value-type="date" office:date-value="2023-06-27">
            <text:p>27/06/23</text:p>
          </table:table-cell>
          <table:table-cell office:value-type="string">
            <text:p>Ristorando</text:p>
          </table:table-cell>
          <table:table-cell office:value-type="float" office:value="26130.81">
            <text:p>26.130,81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 office:value-type="date" office:date-value="2023-06-27">
            <text:p>27/06/23</text:p>
          </table:table-cell>
          <table:table-cell office:value-type="string">
            <text:p>Fondazione Caritas</text:p>
          </table:table-cell>
          <table:table-cell office:value-type="float" office:value="8868">
            <text:p>8.868,00</text:p>
          </table:table-cell>
          <table:table-cell/>
        </table:table-row>
        <table:table-row table:style-name="ro1">
          <table:table-cell office:value-type="float" office:value="666">
            <text:p>666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496.9">
            <text:p>496,90</text:p>
          </table:table-cell>
          <table:table-cell/>
        </table:table-row>
        <table:table-row table:style-name="ro1">
          <table:table-cell office:value-type="float" office:value="667">
            <text:p>667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5480.61">
            <text:p>5.480,61</text:p>
          </table:table-cell>
          <table:table-cell/>
        </table:table-row>
        <table:table-row table:style-name="ro1">
          <table:table-cell office:value-type="float" office:value="668">
            <text:p>668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24.2">
            <text:p>24,20</text:p>
          </table:table-cell>
          <table:table-cell/>
        </table:table-row>
        <table:table-row table:style-name="ro1">
          <table:table-cell office:value-type="float" office:value="669">
            <text:p>669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8325">
            <text:p>8.325,00</text:p>
          </table:table-cell>
          <table:table-cell/>
        </table:table-row>
        <table:table-row table:style-name="ro1">
          <table:table-cell office:value-type="float" office:value="670">
            <text:p>670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117328.92">
            <text:p>117.328,92</text:p>
          </table:table-cell>
          <table:table-cell/>
        </table:table-row>
        <table:table-row table:style-name="ro1">
          <table:table-cell office:value-type="float" office:value="671">
            <text:p>671</text:p>
          </table:table-cell>
          <table:table-cell office:value-type="date" office:date-value="2023-06-27">
            <text:p>27/06/23</text:p>
          </table:table-cell>
          <table:table-cell office:value-type="string">
            <text:p>Pane &amp; Rose</text:p>
          </table:table-cell>
          <table:table-cell office:value-type="float" office:value="75277.74">
            <text:p>75.277,74</text:p>
          </table:table-cell>
          <table:table-cell/>
        </table:table-row>
        <table:table-row table:style-name="ro1">
          <table:table-cell office:value-type="float" office:value="672">
            <text:p>672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1340.13">
            <text:p>1.340,13</text:p>
          </table:table-cell>
          <table:table-cell/>
        </table:table-row>
        <table:table-row table:style-name="ro1">
          <table:table-cell office:value-type="float" office:value="673">
            <text:p>673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2555.19">
            <text:p>2.555,19</text:p>
          </table:table-cell>
          <table:table-cell/>
        </table:table-row>
        <table:table-row table:style-name="ro1">
          <table:table-cell office:value-type="float" office:value="674">
            <text:p>674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10978.67">
            <text:p>10.978,67</text:p>
          </table:table-cell>
          <table:table-cell/>
        </table:table-row>
        <table:table-row table:style-name="ro1">
          <table:table-cell office:value-type="float" office:value="675">
            <text:p>675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6362.1">
            <text:p>6.362,10</text:p>
          </table:table-cell>
          <table:table-cell/>
        </table:table-row>
        <table:table-row table:style-name="ro1">
          <table:table-cell office:value-type="float" office:value="676">
            <text:p>676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34908.05">
            <text:p>34.908,05</text:p>
          </table:table-cell>
          <table:table-cell/>
        </table:table-row>
        <table:table-row table:style-name="ro1">
          <table:table-cell office:value-type="float" office:value="677">
            <text:p>677</text:p>
          </table:table-cell>
          <table:table-cell office:value-type="date" office:date-value="2023-06-27">
            <text:p>27/06/23</text:p>
          </table:table-cell>
          <table:table-cell office:value-type="string">
            <text:p>Opera Santa Rita</text:p>
          </table:table-cell>
          <table:table-cell office:value-type="float" office:value="8898.03">
            <text:p>8.898,03</text:p>
          </table:table-cell>
          <table:table-cell/>
        </table:table-row>
        <table:table-row table:style-name="ro7">
          <table:table-cell office:value-type="float" office:value="678">
            <text:p>678</text:p>
          </table:table-cell>
          <table:table-cell office:value-type="date" office:date-value="2023-06-27">
            <text:p>27/06/23</text:p>
          </table:table-cell>
          <table:table-cell table:style-name="ce35" office:value-type="string">
            <text:p>Alice</text:p>
          </table:table-cell>
          <table:table-cell office:value-type="float" office:value="4035.77">
            <text:p>4.035,77</text:p>
          </table:table-cell>
          <table:table-cell/>
        </table:table-row>
        <table:table-row table:style-name="ro1">
          <table:table-cell office:value-type="float" office:value="679">
            <text:p>679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16906.66">
            <text:p>16.906,66</text:p>
          </table:table-cell>
          <table:table-cell/>
        </table:table-row>
        <table:table-row table:style-name="ro1">
          <table:table-cell office:value-type="float" office:value="680">
            <text:p>680</text:p>
          </table:table-cell>
          <table:table-cell office:value-type="date" office:date-value="2023-06-27">
            <text:p>27/06/23</text:p>
          </table:table-cell>
          <table:table-cell office:value-type="string">
            <text:p>Alice</text:p>
          </table:table-cell>
          <table:table-cell office:value-type="float" office:value="203.8">
            <text:p>203,80</text:p>
          </table:table-cell>
          <table:table-cell/>
        </table:table-row>
        <table:table-row table:style-name="ro1">
          <table:table-cell office:value-type="float" office:value="681">
            <text:p>681</text:p>
          </table:table-cell>
          <table:table-cell office:value-type="date" office:date-value="2023-06-27">
            <text:p>27/06/23</text:p>
          </table:table-cell>
          <table:table-cell office:value-type="string">
            <text:p>Nominativo coperto da privacy</text:p>
          </table:table-cell>
          <table:table-cell office:value-type="float" office:value="450">
            <text:p>450,00</text:p>
          </table:table-cell>
          <table:table-cell/>
        </table:table-row>
        <table:table-row table:style-name="ro7">
          <table:table-cell table:style-name="ce5" office:value-type="float" office:value="10033">
            <text:p>10033</text:p>
          </table:table-cell>
          <table:table-cell table:style-name="ce20" office:value-type="date" office:date-value="2023-04-04">
            <text:p>04/04/2023</text:p>
          </table:table-cell>
          <table:table-cell table:style-name="ce36" office:value-type="string">
            <text:p>CONTR ECON MARZO 23 n. 46 utenti</text:p>
          </table:table-cell>
          <table:table-cell table:style-name="ce48" office:value-type="float" office:value="34716.32">
            <text:p>34.716,32</text:p>
          </table:table-cell>
          <table:table-cell/>
        </table:table-row>
        <table:table-row table:style-name="ro7">
          <table:table-cell table:style-name="ce5" office:value-type="float" office:value="10034">
            <text:p>10034</text:p>
          </table:table-cell>
          <table:table-cell table:style-name="ce20" office:value-type="date" office:date-value="2023-04-17">
            <text:p>17/04/2023</text:p>
          </table:table-cell>
          <table:table-cell table:style-name="ce36" office:value-type="string">
            <text:p>Affidamenti Fam. P.T Marzo 23 n.7 utenti</text:p>
          </table:table-cell>
          <table:table-cell table:style-name="ce48" office:value-type="float" office:value="3942.9">
            <text:p>3.942,90</text:p>
          </table:table-cell>
          <table:table-cell/>
        </table:table-row>
        <table:table-row table:style-name="ro7">
          <table:table-cell table:style-name="ce6" office:value-type="float" office:value="10035">
            <text:p>10035</text:p>
          </table:table-cell>
          <table:table-cell table:style-name="ce21" office:value-type="date" office:date-value="2023-04-17">
            <text:p>17/04/2023</text:p>
          </table:table-cell>
          <table:table-cell table:style-name="ce36" office:value-type="string">
            <text:p>assegni di Cura 1°Trim.2023 n. 50 utenti</text:p>
          </table:table-cell>
          <table:table-cell table:style-name="ce49" office:value-type="float" office:value="40789.09">
            <text:p>40.789,09</text:p>
          </table:table-cell>
          <table:table-cell/>
        </table:table-row>
        <table:table-row table:style-name="ro7">
          <table:table-cell table:style-name="ce5" office:value-type="float" office:value="10036">
            <text:p>10036</text:p>
          </table:table-cell>
          <table:table-cell table:style-name="ce20" office:value-type="date" office:date-value="2023-04-18">
            <text:p>18/04/2023</text:p>
          </table:table-cell>
          <table:table-cell table:style-name="ce36" office:value-type="string">
            <text:p>Contr.econom.Aprile ‘23 n.56 utenti</text:p>
          </table:table-cell>
          <table:table-cell table:style-name="ce48" office:value-type="float" office:value="18361.32">
            <text:p>18.361,32</text:p>
          </table:table-cell>
          <table:table-cell/>
        </table:table-row>
        <table:table-row table:style-name="ro7">
          <table:table-cell table:style-name="ce5" office:value-type="float" office:value="10037">
            <text:p>10037</text:p>
          </table:table-cell>
          <table:table-cell table:style-name="ce20" office:value-type="date" office:date-value="2023-04-18">
            <text:p>18/04/2023</text:p>
          </table:table-cell>
          <table:table-cell table:style-name="ce36" office:value-type="string">
            <text:p>Affidi fam.P.time Marzo ‘23 , 02 utenti</text:p>
          </table:table-cell>
          <table:table-cell table:style-name="ce48" office:value-type="float" office:value="1072.5">
            <text:p>1.072,50</text:p>
          </table:table-cell>
          <table:table-cell/>
        </table:table-row>
        <table:table-row table:style-name="ro8">
          <table:table-cell table:style-name="ce5" office:value-type="float" office:value="10038">
            <text:p>10038</text:p>
          </table:table-cell>
          <table:table-cell table:style-name="ce20" office:value-type="date" office:date-value="2023-04-18">
            <text:p>18/04/2023</text:p>
          </table:table-cell>
          <table:table-cell table:style-name="ce36" office:value-type="string">
            <text:p>Liquidazione contr.cura 1°trim.2023 n° 20 utenti</text:p>
          </table:table-cell>
          <table:table-cell table:style-name="ce48" office:value-type="float" office:value="31316.2">
            <text:p>31.316,20</text:p>
          </table:table-cell>
          <table:table-cell/>
        </table:table-row>
        <table:table-row table:style-name="ro8">
          <table:table-cell table:style-name="ce5" office:value-type="float" office:value="10039">
            <text:p>10039</text:p>
          </table:table-cell>
          <table:table-cell table:style-name="ce20" office:value-type="date" office:date-value="2023-04-24">
            <text:p>24/04/2023</text:p>
          </table:table-cell>
          <table:table-cell table:style-name="ce36" office:value-type="string">
            <text:p>Liquidazione Contr. Econ. APR.23 <text:s text:c="6"/>43 utenti</text:p>
          </table:table-cell>
          <table:table-cell table:style-name="ce48" office:value-type="float" office:value="23584.36">
            <text:p>23.584,36</text:p>
          </table:table-cell>
          <table:table-cell/>
        </table:table-row>
        <table:table-row table:style-name="ro7">
          <table:table-cell table:style-name="ce5" office:value-type="float" office:value="10040">
            <text:p>10040</text:p>
          </table:table-cell>
          <table:table-cell table:style-name="ce20" office:value-type="date" office:date-value="2023-04-26">
            <text:p>26/04/2023</text:p>
          </table:table-cell>
          <table:table-cell table:style-name="ce36" office:value-type="string">
            <text:p>Liquid.Addendum 2022 n.7 utenti</text:p>
          </table:table-cell>
          <table:table-cell table:style-name="ce48" office:value-type="float" office:value="2320.5">
            <text:p>2.320,50</text:p>
          </table:table-cell>
          <table:table-cell/>
        </table:table-row>
        <table:table-row table:style-name="ro7">
          <table:table-cell table:style-name="ce5" office:value-type="float" office:value="10041">
            <text:p>10041</text:p>
          </table:table-cell>
          <table:table-cell table:style-name="ce20" office:value-type="date" office:date-value="2023-04-27">
            <text:p>27/04/2023</text:p>
          </table:table-cell>
          <table:table-cell table:style-name="ce36" office:value-type="string">
            <text:p>A.DO.PO. n. 35 utenti <text:s/>Marzo 23</text:p>
          </table:table-cell>
          <table:table-cell table:style-name="ce48" office:value-type="float" office:value="23300.57">
            <text:p>23.300,57</text:p>
          </table:table-cell>
          <table:table-cell/>
        </table:table-row>
        <table:table-row table:style-name="ro7">
          <table:table-cell table:style-name="ce5" office:value-type="float" office:value="10042">
            <text:p>10042</text:p>
          </table:table-cell>
          <table:table-cell table:style-name="ce20" office:value-type="date" office:date-value="2023-05-03">
            <text:p>03/05/2023</text:p>
          </table:table-cell>
          <table:table-cell table:style-name="ce36" office:value-type="string">
            <text:p>Contr. Di Cura 1° trim.2023 n.21 utenti</text:p>
          </table:table-cell>
          <table:table-cell table:style-name="ce48" office:value-type="float" office:value="16563.12">
            <text:p>16.563,12</text:p>
          </table:table-cell>
          <table:table-cell/>
        </table:table-row>
        <table:table-row table:style-name="ro7">
          <table:table-cell table:style-name="ce5" office:value-type="float" office:value="10043">
            <text:p>10043</text:p>
          </table:table-cell>
          <table:table-cell table:style-name="ce20" office:value-type="date" office:date-value="2023-05-03">
            <text:p>03/05/2023</text:p>
          </table:table-cell>
          <table:table-cell table:style-name="ce36" office:value-type="string">
            <text:p>Affid.fam.Resid.Aprile ‘23 n. 45 utenti</text:p>
          </table:table-cell>
          <table:table-cell table:style-name="ce48" office:value-type="float" office:value="33703.08">
            <text:p>33.703,08</text:p>
          </table:table-cell>
          <table:table-cell/>
        </table:table-row>
        <table:table-row table:style-name="ro7">
          <table:table-cell table:style-name="ce5" office:value-type="float" office:value="10044">
            <text:p>10044</text:p>
          </table:table-cell>
          <table:table-cell table:style-name="ce20" office:value-type="date" office:date-value="2023-05-10">
            <text:p>10/05/2023</text:p>
          </table:table-cell>
          <table:table-cell table:style-name="ce36" office:value-type="string">
            <text:p>Addedum Dicembre 22- n. 13 utenti</text:p>
          </table:table-cell>
          <table:table-cell table:style-name="ce48" office:value-type="float" office:value="3990">
            <text:p>3.990,00</text:p>
          </table:table-cell>
          <table:table-cell/>
        </table:table-row>
        <table:table-row table:style-name="ro7">
          <table:table-cell table:style-name="ce5" office:value-type="float" office:value="10045">
            <text:p>10045</text:p>
          </table:table-cell>
          <table:table-cell table:style-name="ce20" office:value-type="date" office:date-value="2023-05-11">
            <text:p>11/05/2023</text:p>
          </table:table-cell>
          <table:table-cell table:style-name="ce36" office:value-type="string">
            <text:p>ASS.CURA 2023 I Trim n. 13 utenti</text:p>
          </table:table-cell>
          <table:table-cell table:style-name="ce48" office:value-type="float" office:value="9992.54">
            <text:p>9.992,54</text:p>
          </table:table-cell>
          <table:table-cell/>
        </table:table-row>
        <table:table-row table:style-name="ro7">
          <table:table-cell table:style-name="ce5" office:value-type="float" office:value="10046">
            <text:p>10046</text:p>
          </table:table-cell>
          <table:table-cell table:style-name="ce20" office:value-type="date" office:date-value="2023-05-11">
            <text:p>11/05/2023</text:p>
          </table:table-cell>
          <table:table-cell table:style-name="ce36" office:value-type="string">
            <text:p>AFFIDI P.TIME 2023 n. 8 utenti</text:p>
          </table:table-cell>
          <table:table-cell table:style-name="ce48" office:value-type="float" office:value="7408.05">
            <text:p>7.408,05</text:p>
          </table:table-cell>
          <table:table-cell/>
        </table:table-row>
        <table:table-row table:style-name="ro7">
          <table:table-cell table:style-name="ce5" office:value-type="float" office:value="10047">
            <text:p>10047</text:p>
          </table:table-cell>
          <table:table-cell table:style-name="ce20" office:value-type="date" office:date-value="2023-05-12">
            <text:p>12/05/2023</text:p>
          </table:table-cell>
          <table:table-cell table:style-name="ce36" office:value-type="string">
            <text:p>Contr.Econ. Apr.2023 n. 23 utenti</text:p>
          </table:table-cell>
          <table:table-cell table:style-name="ce48" office:value-type="float" office:value="9305.59">
            <text:p>9.305,59</text:p>
          </table:table-cell>
          <table:table-cell/>
        </table:table-row>
        <table:table-row table:style-name="ro7">
          <table:table-cell table:style-name="ce5" office:value-type="float" office:value="10048">
            <text:p>10048</text:p>
          </table:table-cell>
          <table:table-cell table:style-name="ce20" office:value-type="date" office:date-value="2023-05-18">
            <text:p>18/05/2023</text:p>
          </table:table-cell>
          <table:table-cell table:style-name="ce36" office:value-type="string">
            <text:p>Addendum 1°trance 2023 n.14 utenti</text:p>
          </table:table-cell>
          <table:table-cell table:style-name="ce48" office:value-type="float" office:value="1785">
            <text:p>1.785,00</text:p>
          </table:table-cell>
          <table:table-cell/>
        </table:table-row>
        <table:table-row table:style-name="ro7">
          <table:table-cell table:style-name="ce5" office:value-type="float" office:value="10049">
            <text:p>10049</text:p>
          </table:table-cell>
          <table:table-cell table:style-name="ce20" office:value-type="date" office:date-value="2023-05-24">
            <text:p>24/05/2023</text:p>
          </table:table-cell>
          <table:table-cell table:style-name="ce36" office:value-type="string">
            <text:p>Contr.econ. 2°MAG 23 n. 6 utenti</text:p>
          </table:table-cell>
          <table:table-cell table:style-name="ce48" office:value-type="float" office:value="3960.33">
            <text:p>3.960,33</text:p>
          </table:table-cell>
          <table:table-cell/>
        </table:table-row>
        <table:table-row table:style-name="ro7">
          <table:table-cell table:style-name="ce5" office:value-type="float" office:value="10050">
            <text:p>10050</text:p>
          </table:table-cell>
          <table:table-cell table:style-name="ce20" office:value-type="date" office:date-value="2023-05-24">
            <text:p>24/05/2023</text:p>
          </table:table-cell>
          <table:table-cell table:style-name="ce36" office:value-type="string">
            <text:p>A.DO.PO. n. 35 utenti <text:s/>Aprile <text:s/>23</text:p>
          </table:table-cell>
          <table:table-cell table:style-name="ce48" office:value-type="float" office:value="23900">
            <text:p>23.900,00</text:p>
          </table:table-cell>
          <table:table-cell/>
        </table:table-row>
        <table:table-row table:style-name="ro7">
          <table:table-cell table:style-name="ce5" office:value-type="float" office:value="10051">
            <text:p>10051</text:p>
          </table:table-cell>
          <table:table-cell table:style-name="ce20" office:value-type="date" office:date-value="2023-05-25">
            <text:p>25/05/2023</text:p>
          </table:table-cell>
          <table:table-cell table:style-name="ce36" office:value-type="string">
            <text:p>Contr.econ. 1°MAG 23</text:p>
          </table:table-cell>
          <table:table-cell table:style-name="ce48" office:value-type="float" office:value="36916.26">
            <text:p>36.916,26</text:p>
          </table:table-cell>
          <table:table-cell/>
        </table:table-row>
        <table:table-row table:style-name="ro7">
          <table:table-cell table:style-name="ce5" office:value-type="float" office:value="10052">
            <text:p>10052</text:p>
          </table:table-cell>
          <table:table-cell table:style-name="ce20" office:value-type="date" office:date-value="2023-05-30">
            <text:p>30/05/2023</text:p>
          </table:table-cell>
          <table:table-cell table:style-name="ce36" office:value-type="string">
            <text:p>HCP Marzo 2023 n. 69 utenti</text:p>
          </table:table-cell>
          <table:table-cell table:style-name="ce48" office:value-type="float" office:value="19943.47">
            <text:p>19.943,47</text:p>
          </table:table-cell>
          <table:table-cell/>
        </table:table-row>
        <table:table-row table:style-name="ro7">
          <table:table-cell table:style-name="ce5" office:value-type="float" office:value="10053">
            <text:p>10053</text:p>
          </table:table-cell>
          <table:table-cell table:style-name="ce20" office:value-type="date" office:date-value="2023-05-30">
            <text:p>30/05/2023</text:p>
          </table:table-cell>
          <table:table-cell table:style-name="ce36" office:value-type="string">
            <text:p>HCP integrative Aprile 2023 n.54 utenti</text:p>
          </table:table-cell>
          <table:table-cell table:style-name="ce48" office:value-type="float" office:value="12687.7">
            <text:p>12.687,70</text:p>
          </table:table-cell>
          <table:table-cell/>
        </table:table-row>
        <table:table-row table:style-name="ro7">
          <table:table-cell table:style-name="ce5" office:value-type="float" office:value="10054">
            <text:p>10054</text:p>
          </table:table-cell>
          <table:table-cell table:style-name="ce20" office:value-type="date" office:date-value="2023-06-01">
            <text:p>01/06/2023</text:p>
          </table:table-cell>
          <table:table-cell table:style-name="ce36" office:value-type="string">
            <text:p>ASS.CURA 2023 1°TRIM n. 10 utenti</text:p>
          </table:table-cell>
          <table:table-cell table:style-name="ce48" office:value-type="float" office:value="7176.61">
            <text:p>7.176,61</text:p>
          </table:table-cell>
          <table:table-cell/>
        </table:table-row>
        <table:table-row table:style-name="ro7">
          <table:table-cell table:style-name="ce5" office:value-type="float" office:value="10055">
            <text:p>10055</text:p>
          </table:table-cell>
          <table:table-cell table:style-name="ce20" office:value-type="date" office:date-value="2023-06-09">
            <text:p>09/06/2023</text:p>
          </table:table-cell>
          <table:table-cell table:style-name="ce36" office:value-type="string">
            <text:p>Ass. Di Cura 1’ Trim.2023 n.04 utenti</text:p>
          </table:table-cell>
          <table:table-cell table:style-name="ce48" office:value-type="float" office:value="3874.72">
            <text:p>3.874,72</text:p>
          </table:table-cell>
          <table:table-cell/>
        </table:table-row>
        <table:table-row table:style-name="ro7">
          <table:table-cell table:style-name="ce5" office:value-type="float" office:value="10056">
            <text:p>10056</text:p>
          </table:table-cell>
          <table:table-cell table:style-name="ce20" office:value-type="date" office:date-value="2023-06-09">
            <text:p>09/06/2023</text:p>
          </table:table-cell>
          <table:table-cell table:style-name="ce36" office:value-type="string">
            <text:p>Affidi fam.P.time Maggio 2023 n.10 utenti</text:p>
          </table:table-cell>
          <table:table-cell table:style-name="ce48" office:value-type="float" office:value="7870.2">
            <text:p>7.870,20</text:p>
          </table:table-cell>
          <table:table-cell/>
        </table:table-row>
        <table:table-row table:style-name="ro7">
          <table:table-cell table:style-name="ce5" office:value-type="float" office:value="10057">
            <text:p>10057</text:p>
          </table:table-cell>
          <table:table-cell table:style-name="ce20" office:value-type="date" office:date-value="2023-06-12">
            <text:p>12/06/2023</text:p>
          </table:table-cell>
          <table:table-cell table:style-name="ce36" office:value-type="string">
            <text:p>Affidi Resid.Maggio 2023 n.44 utenti</text:p>
          </table:table-cell>
          <table:table-cell table:style-name="ce48" office:value-type="float" office:value="33342.98">
            <text:p>33.342,98</text:p>
          </table:table-cell>
          <table:table-cell/>
        </table:table-row>
        <table:table-row table:style-name="ro7">
          <table:table-cell table:style-name="ce5" office:value-type="float" office:value="10058">
            <text:p>10058</text:p>
          </table:table-cell>
          <table:table-cell table:style-name="ce20" office:value-type="date" office:date-value="2023-06-12">
            <text:p>12/06/2023</text:p>
          </table:table-cell>
          <table:table-cell table:style-name="ce36" office:value-type="string">
            <text:p>HCP Maggio 2023 n. 60 utenti</text:p>
          </table:table-cell>
          <table:table-cell table:style-name="ce48" office:value-type="float" office:value="17559.76">
            <text:p>17.559,76</text:p>
          </table:table-cell>
          <table:table-cell/>
        </table:table-row>
        <table:table-row table:style-name="ro7">
          <table:table-cell table:style-name="ce5" office:value-type="float" office:value="10059">
            <text:p>10059</text:p>
          </table:table-cell>
          <table:table-cell table:style-name="ce20" office:value-type="date" office:date-value="2023-06-16">
            <text:p>16/06/2023</text:p>
          </table:table-cell>
          <table:table-cell table:style-name="ce36" office:value-type="string">
            <text:p>CONTR.ECON GIUGNO 23 n. 98 utenti</text:p>
          </table:table-cell>
          <table:table-cell table:style-name="ce48" office:value-type="float" office:value="36928.89">
            <text:p>36.928,89</text:p>
          </table:table-cell>
          <table:table-cell/>
        </table:table-row>
        <table:table-row table:style-name="ro7">
          <table:table-cell table:style-name="ce5" office:value-type="float" office:value="10060">
            <text:p>10060</text:p>
          </table:table-cell>
          <table:table-cell table:style-name="ce20" office:value-type="date" office:date-value="2023-06-23">
            <text:p>23/06/2023</text:p>
          </table:table-cell>
          <table:table-cell table:style-name="ce36" office:value-type="string">
            <text:p>ADDENDUM 2°TRANCE 23 n. 04 utenti</text:p>
          </table:table-cell>
          <table:table-cell table:style-name="ce48" office:value-type="float" office:value="1387.5">
            <text:p>1.387,50</text:p>
          </table:table-cell>
          <table:table-cell/>
        </table:table-row>
        <table:table-row table:style-name="ro7">
          <table:table-cell table:style-name="ce5" office:value-type="float" office:value="10061">
            <text:p>10061</text:p>
          </table:table-cell>
          <table:table-cell table:style-name="ce20" office:value-type="date" office:date-value="2023-06-26">
            <text:p>26/06/2023</text:p>
          </table:table-cell>
          <table:table-cell table:style-name="ce36" office:value-type="string">
            <text:p>A.DO.PO. n. 35 utenti <text:s/>Maggio 2023</text:p>
          </table:table-cell>
          <table:table-cell table:style-name="ce48" office:value-type="float" office:value="24700">
            <text:p>24.700,00</text:p>
          </table:table-cell>
          <table:table-cell/>
        </table:table-row>
        <table:table-row table:style-name="ro8">
          <table:table-cell table:style-name="ce5" office:value-type="float" office:value="10062">
            <text:p>10062</text:p>
          </table:table-cell>
          <table:table-cell table:style-name="ce20" office:value-type="date" office:date-value="2023-06-28">
            <text:p>28/06/2023</text:p>
          </table:table-cell>
          <table:table-cell table:style-name="ce36" office:value-type="string">
            <text:p>Contr. Econ. Giugno 2023 2’ Trance n.25 utenti</text:p>
          </table:table-cell>
          <table:table-cell table:style-name="ce48" office:value-type="float" office:value="12122.79">
            <text:p>12.122,79</text:p>
          </table:table-cell>
          <table:table-cell/>
        </table:table-row>
        <table:table-row table:style-name="ro8">
          <table:table-cell table:style-name="ce5" office:value-type="float" office:value="10063">
            <text:p>10063</text:p>
          </table:table-cell>
          <table:table-cell table:style-name="ce20" office:value-type="date" office:date-value="2023-06-28">
            <text:p>28/06/2023</text:p>
          </table:table-cell>
          <table:table-cell table:style-name="ce36" office:value-type="string">
            <text:p>Contr. Econ. Giugno 2023 3’ Trance n.29 utenti</text:p>
          </table:table-cell>
          <table:table-cell table:style-name="ce48" office:value-type="float" office:value="15730.82">
            <text:p>15.730,82</text:p>
          </table:table-cell>
          <table:table-cell/>
        </table:table-row>
        <table:table-row table:style-name="ro7">
          <table:table-cell table:style-name="ce5" office:value-type="float" office:value="10064">
            <text:p>10064</text:p>
          </table:table-cell>
          <table:table-cell table:style-name="ce20" office:value-type="date" office:date-value="2023-06-30">
            <text:p>30/06/2023</text:p>
          </table:table-cell>
          <table:table-cell table:style-name="ce36" office:value-type="string">
            <text:p>AFFIDI GIUGNO 2023 n. 44 utenti</text:p>
          </table:table-cell>
          <table:table-cell table:style-name="ce48" office:value-type="float" office:value="32511.2">
            <text:p>32.511,20</text:p>
          </table:table-cell>
          <table:table-cell/>
        </table:table-row>
        <table:table-row table:style-name="ro9">
          <table:table-cell table:style-name="ce7" office:value-type="string" table:number-columns-spanned="4" table:number-rows-spanned="1">
            <text:p>(*) I mandati sopra il n. 10000 sono mandati multipli di utenti che ricevono contributi di integrazione al reddito, assegni di cura, affidamenti familiari…….</text:p>
          </table:table-cell>
          <table:covered-table-cell table:style-name="ce20"/>
          <table:covered-table-cell table:style-name="ce36"/>
          <table:covered-table-cell table:style-name="ce48"/>
          <table:table-cell/>
        </table:table-row>
        <table:table-row table:style-name="ro1" table:number-rows-repeated="2">
          <table:table-cell table:style-name="ce5"/>
          <table:table-cell table:style-name="ce22"/>
          <table:table-cell table:style-name="ce37"/>
          <table:table-cell table:style-name="ce48"/>
          <table:table-cell/>
        </table:table-row>
        <table:table-row table:style-name="ro1" table:number-rows-repeated="233"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 table:number-rows-repeated="19">
          <table:table-cell table:number-columns-repeated="5"/>
        </table:table-row>
        <table:table-row table:style-name="ro1" table:number-rows-repeated="25">
          <table:table-cell table:style-name="ce8"/>
          <table:table-cell table:style-name="ce23"/>
          <table:table-cell table:style-name="ce38"/>
          <table:table-cell table:style-name="ce50"/>
          <table:table-cell/>
        </table:table-row>
        <table:table-row table:style-name="ro10">
          <table:table-cell table:style-name="ce9" table:number-columns-spanned="4" table:number-rows-spanned="1"/>
          <table:covered-table-cell table:style-name="ce23"/>
          <table:covered-table-cell table:style-name="ce38"/>
          <table:covered-table-cell table:style-name="ce50"/>
          <table:table-cell/>
        </table:table-row>
        <table:table-row table:style-name="ro10">
          <table:table-cell table:style-name="ce10"/>
          <table:table-cell table:style-name="ce23"/>
          <table:table-cell table:style-name="ce38"/>
          <table:table-cell table:style-name="ce50"/>
          <table:table-cell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32" table:number-columns-spanned="2" table:number-rows-spanned="2"/>
          <table:covered-table-cell table:style-name="ce17"/>
          <table:table-cell/>
        </table:table-row>
        <table:table-row table:style-name="ro2">
          <table:covered-table-cell table:style-name="ce2"/>
          <table:covered-table-cell table:style-name="ce17"/>
          <table:covered-table-cell table:style-name="ce2"/>
          <table:covered-table-cell table:style-name="ce17"/>
          <table:table-cell/>
        </table:table-row>
        <table:table-row table:style-name="ro11">
          <table:table-cell table:style-name="ce2" table:number-columns-spanned="4" table:number-rows-spanned="1"/>
          <table:covered-table-cell table:style-name="ce17"/>
          <table:covered-table-cell table:style-name="ce2"/>
          <table:covered-table-cell table:style-name="ce17"/>
          <table:table-cell/>
        </table:table-row>
        <table:table-row table:style-name="ro3">
          <table:table-cell table:style-name="ce2" table:number-columns-spanned="4" table:number-rows-spanned="1"/>
          <table:covered-table-cell table:style-name="ce17"/>
          <table:covered-table-cell table:style-name="ce2"/>
          <table:covered-table-cell table:style-name="ce46"/>
          <table:table-cell/>
        </table:table-row>
        <table:table-row table:style-name="ro1">
          <table:table-cell table:style-name="ce3" table:number-columns-repeated="4"/>
          <table:table-cell/>
        </table:table-row>
        <table:table-row table:style-name="ro1" table:number-rows-repeated="73">
          <table:table-cell table:number-columns-repeated="4"/>
          <table:table-cell table:style-name="ce57"/>
        </table:table-row>
        <table:table-row table:style-name="ro1">
          <table:table-cell table:number-columns-repeated="2"/>
          <table:table-cell table:style-name="ce35"/>
          <table:table-cell/>
          <table:table-cell table:style-name="ce57"/>
        </table:table-row>
        <table:table-row table:style-name="ro1" table:number-rows-repeated="2">
          <table:table-cell table:number-columns-repeated="4"/>
          <table:table-cell table:style-name="ce57"/>
        </table:table-row>
        <table:table-row table:style-name="ro1">
          <table:table-cell table:number-columns-repeated="2"/>
          <table:table-cell table:style-name="ce35"/>
          <table:table-cell/>
          <table:table-cell table:style-name="ce57"/>
        </table:table-row>
        <table:table-row table:style-name="ro1" table:number-rows-repeated="36">
          <table:table-cell table:number-columns-repeated="4"/>
          <table:table-cell table:style-name="ce57"/>
        </table:table-row>
        <table:table-row table:style-name="ro1" table:number-rows-repeated="4">
          <table:table-cell table:number-columns-repeated="3"/>
          <table:table-cell table:style-name="ce51"/>
          <table:table-cell table:style-name="ce57"/>
        </table:table-row>
        <table:table-row table:style-name="ro1" table:number-rows-repeated="89">
          <table:table-cell table:number-columns-repeated="4"/>
          <table:table-cell table:style-name="ce57"/>
        </table:table-row>
        <table:table-row table:style-name="ro1" table:number-rows-repeated="3">
          <table:table-cell table:number-columns-repeated="2"/>
          <table:table-cell table:style-name="ce39"/>
          <table:table-cell/>
          <table:table-cell table:style-name="ce57"/>
        </table:table-row>
        <table:table-row table:style-name="ro1" table:number-rows-repeated="55">
          <table:table-cell table:number-columns-repeated="4"/>
          <table:table-cell table:style-name="ce57"/>
        </table:table-row>
        <table:table-row table:style-name="ro1">
          <table:table-cell table:number-columns-repeated="4"/>
          <table:table-cell table:style-name="ce58"/>
        </table:table-row>
        <table:table-row table:style-name="ro1" table:number-rows-repeated="9">
          <table:table-cell table:number-columns-repeated="4"/>
          <table:table-cell table:style-name="ce57"/>
        </table:table-row>
        <table:table-row table:style-name="ro6" table:number-rows-repeated="2">
          <table:table-cell table:number-columns-repeated="4"/>
          <table:table-cell table:style-name="ce57"/>
        </table:table-row>
        <table:table-row table:style-name="ro1" table:number-rows-repeated="23">
          <table:table-cell table:number-columns-repeated="4"/>
          <table:table-cell table:style-name="ce57"/>
        </table:table-row>
        <table:table-row table:style-name="ro1" table:number-rows-repeated="21">
          <table:table-cell table:style-name="ce8"/>
          <table:table-cell table:style-name="ce23"/>
          <table:table-cell table:style-name="ce38"/>
          <table:table-cell table:style-name="ce50"/>
          <table:table-cell/>
        </table:table-row>
        <table:table-row table:style-name="ro12">
          <table:table-cell table:style-name="ce9" table:number-columns-spanned="4" table:number-rows-spanned="1"/>
          <table:covered-table-cell table:style-name="ce23"/>
          <table:covered-table-cell table:style-name="ce38"/>
          <table:covered-table-cell table:style-name="ce50"/>
          <table:table-cell/>
        </table:table-row>
        <table:table-row table:style-name="ro6">
          <table:table-cell table:style-name="ce9"/>
          <table:table-cell table:style-name="ce23"/>
          <table:table-cell table:style-name="ce38"/>
          <table:table-cell table:style-name="ce50"/>
          <table:table-cell/>
        </table:table-row>
        <table:table-row table:style-name="ro13">
          <table:table-cell table:style-name="ce9"/>
          <table:table-cell table:style-name="ce23"/>
          <table:table-cell table:style-name="ce38"/>
          <table:table-cell table:style-name="ce50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32" table:number-columns-spanned="2" table:number-rows-spanned="2"/>
          <table:covered-table-cell table:style-name="ce17"/>
          <table:table-cell/>
        </table:table-row>
        <table:table-row table:style-name="ro14">
          <table:covered-table-cell table:style-name="ce2"/>
          <table:covered-table-cell table:style-name="ce17"/>
          <table:covered-table-cell table:style-name="ce2"/>
          <table:covered-table-cell table:style-name="ce17"/>
          <table:table-cell/>
        </table:table-row>
        <table:table-row table:style-name="ro15">
          <table:table-cell table:number-columns-repeated="5"/>
        </table:table-row>
        <table:table-row table:style-name="ro3">
          <table:table-cell table:style-name="ce2" table:number-columns-spanned="4" table:number-rows-spanned="1"/>
          <table:covered-table-cell table:style-name="ce17"/>
          <table:covered-table-cell table:style-name="ce2"/>
          <table:covered-table-cell table:style-name="ce46"/>
          <table:table-cell/>
        </table:table-row>
        <table:table-row table:style-name="ro1" table:number-rows-repeated="169"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136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8"/>
          <table:table-cell table:style-name="ce23"/>
          <table:table-cell table:style-name="ce38"/>
          <table:table-cell table:style-name="ce50"/>
          <table:table-cell/>
        </table:table-row>
        <table:table-row table:style-name="ro1">
          <table:table-cell table:style-name="ce11"/>
          <table:table-cell table:style-name="ce24"/>
          <table:table-cell table:style-name="ce40"/>
          <table:table-cell table:style-name="ce52"/>
          <table:table-cell/>
        </table:table-row>
        <table:table-row table:style-name="ro1" table:number-rows-repeated="3">
          <table:table-cell table:style-name="ce8"/>
          <table:table-cell table:style-name="ce25"/>
          <table:table-cell table:style-name="ce38"/>
          <table:table-cell table:style-name="ce50"/>
          <table:table-cell/>
        </table:table-row>
        <table:table-row table:style-name="ro1">
          <table:table-cell table:style-name="ce12"/>
          <table:table-cell table:style-name="ce26"/>
          <table:table-cell table:style-name="ce38"/>
          <table:table-cell table:style-name="ce50"/>
          <table:table-cell/>
        </table:table-row>
        <table:table-row table:style-name="ro1" table:number-rows-repeated="3">
          <table:table-cell table:style-name="ce12"/>
          <table:table-cell table:style-name="ce23"/>
          <table:table-cell table:style-name="ce38"/>
          <table:table-cell table:style-name="ce50"/>
          <table:table-cell/>
        </table:table-row>
        <table:table-row table:style-name="ro1" table:number-rows-repeated="2">
          <table:table-cell table:style-name="ce8"/>
          <table:table-cell table:style-name="ce25"/>
          <table:table-cell table:style-name="ce38"/>
          <table:table-cell table:style-name="ce50"/>
          <table:table-cell/>
        </table:table-row>
        <table:table-row table:style-name="ro1" table:number-rows-repeated="2">
          <table:table-cell table:style-name="ce13"/>
          <table:table-cell table:style-name="ce27"/>
          <table:table-cell table:style-name="ce41"/>
          <table:table-cell table:style-name="ce53"/>
          <table:table-cell/>
        </table:table-row>
        <table:table-row table:style-name="ro1" table:number-rows-repeated="2">
          <table:table-cell table:style-name="ce13"/>
          <table:table-cell table:style-name="ce28"/>
          <table:table-cell table:style-name="ce41"/>
          <table:table-cell table:style-name="ce53"/>
          <table:table-cell/>
        </table:table-row>
        <table:table-row table:style-name="ro1">
          <table:table-cell table:style-name="ce14"/>
          <table:table-cell table:style-name="ce29"/>
          <table:table-cell table:style-name="ce42"/>
          <table:table-cell table:style-name="ce54"/>
          <table:table-cell/>
        </table:table-row>
        <table:table-row table:style-name="ro1" table:number-rows-repeated="2">
          <table:table-cell table:style-name="ce13"/>
          <table:table-cell table:style-name="ce28"/>
          <table:table-cell table:style-name="ce41"/>
          <table:table-cell table:style-name="ce53"/>
          <table:table-cell/>
        </table:table-row>
        <table:table-row table:style-name="ro1">
          <table:table-cell table:style-name="ce13"/>
          <table:table-cell table:style-name="ce28"/>
          <table:table-cell table:style-name="ce43" table:number-columns-repeated="2"/>
          <table:table-cell/>
        </table:table-row>
        <table:table-row table:style-name="ro1" table:number-rows-repeated="2">
          <table:table-cell table:style-name="ce13"/>
          <table:table-cell table:style-name="ce28"/>
          <table:table-cell table:style-name="ce41"/>
          <table:table-cell table:style-name="ce53"/>
          <table:table-cell/>
        </table:table-row>
        <table:table-row table:style-name="ro1" table:number-rows-repeated="4">
          <table:table-cell table:style-name="ce13"/>
          <table:table-cell table:style-name="ce27"/>
          <table:table-cell table:style-name="ce41"/>
          <table:table-cell table:style-name="ce53"/>
          <table:table-cell/>
        </table:table-row>
        <table:table-row table:style-name="ro1" table:number-rows-repeated="2">
          <table:table-cell table:style-name="ce15"/>
          <table:table-cell table:style-name="ce30"/>
          <table:table-cell table:style-name="ce44"/>
          <table:table-cell table:style-name="ce55"/>
          <table:table-cell/>
        </table:table-row>
        <table:table-row table:style-name="ro1">
          <table:table-cell table:style-name="ce16"/>
          <table:table-cell table:style-name="ce31"/>
          <table:table-cell table:style-name="ce45"/>
          <table:table-cell table:style-name="ce56"/>
          <table:table-cell/>
        </table:table-row>
        <table:table-row table:style-name="ro1">
          <table:table-cell table:style-name="ce13"/>
          <table:table-cell table:style-name="ce28"/>
          <table:table-cell table:style-name="ce41"/>
          <table:table-cell table:style-name="ce53"/>
          <table:table-cell/>
        </table:table-row>
        <table:table-row table:style-name="ro12">
          <table:table-cell table:style-name="ce9" table:number-columns-spanned="4" table:number-rows-spanned="1"/>
          <table:covered-table-cell table:style-name="ce23"/>
          <table:covered-table-cell table:style-name="ce38"/>
          <table:covered-table-cell table:style-name="ce50"/>
          <table:table-cell/>
        </table:table-row>
        <table:table-row table:style-name="ro12" table:number-rows-repeated="1047233">
          <table:table-cell table:number-columns-repeated="5"/>
        </table:table-row>
        <table:table-row table:style-name="ro1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8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42cm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5">25/07/2023</text:date>, <text:time>11.00.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</meta:creation-date>
    <meta:generator>OpenOffice/4.1.5$Win32 OpenOffice.org_project/415m1$Build-9789</meta:generator>
    <dc:date>2023-07-25T11:00:06.67</dc:date>
    <meta:editing-duration>P1DT15H20M16S</meta:editing-duration>
    <meta:editing-cycles>514</meta:editing-cycles>
    <meta:print-date>2022-10-17T09:54:05.28</meta:print-date>
    <dc:title>Elenco pagamenti II trimestre 2023</dc:title>
    <dc:creator>Irene Picchi</dc:creator>
    <meta:document-statistic meta:table-count="1" meta:cell-count="1488" meta:object-count="0"/>
    <meta:user-defined meta:name="Autore">SdS Area Pratese</meta:user-defined>
  </office:meta>
</office:document-meta>
</file>