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8.223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a6099" style:font-name="Ari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8000" style:font-name="Ari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="0.06pt solid #000000"/>
      <style:text-properties style:font-name="Arial"/>
    </style:style>
    <style:style style:name="ce12" style:family="table-cell" style:parent-style-name="Default">
      <style:table-cell-properties fo:wrap-option="wrap" fo:border="0.06pt solid #000000"/>
      <style:text-properties fo:color="#008000" style:font-name="Arial"/>
    </style:style>
    <style:style style:name="ce40" style:family="table-cell" style:parent-style-name="Default" style:data-style-name="N0">
      <style:table-cell-properties style:diagonal-bl-tr="none" style:diagonal-tl-br="none" fo:wrap-option="wrap" fo:border="0.06pt solid #000000" fo:padding="0.071c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wrap-option="no-wrap" fo:border="0.06pt solid #000000"/>
      <style:text-properties fo:color="#008000" style:font-name="Arial" fo:font-size="9pt" style:font-size-asian="9pt" style:font-size-complex="9pt"/>
    </style:style>
    <style:style style:name="ce42" style:family="table-cell" style:parent-style-name="Default">
      <style:table-cell-properties fo:wrap-option="no-wrap" fo:border="0.06pt solid #000000"/>
      <style:text-properties fo:color="#008000" style:font-name="Arial"/>
    </style:style>
    <style:style style:name="ce43" style:family="table-cell" style:parent-style-name="Default">
      <style:table-cell-properties fo:wrap-option="wrap" fo:border="0.06pt solid #000000"/>
      <style:text-properties fo:color="#008000" style:font-name="Arial" fo:font-size="9pt" style:font-size-asian="9pt" style:font-size-complex="9pt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order="0.06pt solid #000000"/>
      <style:text-properties style:font-name="Arial"/>
    </style:style>
    <style:style style:name="ce46" style:family="table-cell" style:parent-style-name="Default" style:data-style-name="N4">
      <style:table-cell-properties fo:border="0.06pt solid #000000"/>
    </style:style>
    <style:style style:name="ce47" style:family="table-cell" style:parent-style-name="Default" style:data-style-name="N4">
      <style:table-cell-properties fo:border="0.06pt solid #000000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fo:border="0.06pt solid #000000"/>
      <style:text-properties fo:color="#008000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MANDATI" table:style-name="ta1">
        <table:table-column table:style-name="co1" table:default-cell-style-name="ce31"/>
        <table:table-column table:style-name="co2" table:default-cell-style-name="ce35"/>
        <table:table-column table:style-name="co3" table:default-cell-style-name="ce38"/>
        <table:table-column table:style-name="co4" table:default-cell-style-name="ce45"/>
        <table:table-row table:style-name="ro1">
          <table:table-cell table:style-name="ce28" office:value-type="string" calcext:value-type="string" table:number-columns-spanned="2" table:number-rows-spanned="2">
            <text:p>Consorzio SDS Area Pratese</text:p>
          </table:table-cell>
          <table:covered-table-cell table:style-name="ce7"/>
          <table:table-cell table:style-name="ce37" office:value-type="string" calcext:value-type="string" table:number-columns-spanned="2" table:number-rows-spanned="2">
            <text:p>Dati sui pagamenti dal 01.01.2022 al 31.03.2022 (Trasparenza sull’utilizzo delle risorse pubbliche, art. 4 bis D.Lgs. 33/2013 – articolo introdotto dall’art. 5 D.Lgs. 97/2016 </text:p>
          </table:table-cell>
          <table:covered-table-cell table:style-name="ce7"/>
        </table:table-row>
        <table:table-row table:style-name="ro2">
          <table:covered-table-cell table:style-name="ce2"/>
          <table:covered-table-cell table:style-name="ce7"/>
          <table:covered-table-cell table:style-name="ce2"/>
          <table:covered-table-cell table:style-name="ce7"/>
        </table:table-row>
        <table:table-row table:style-name="ro3">
          <table:table-cell table:style-name="ce2" table:number-columns-spanned="4" table:number-rows-spanned="1"/>
          <table:covered-table-cell table:style-name="ce7"/>
          <table:covered-table-cell table:style-name="ce2"/>
          <table:covered-table-cell table:style-name="ce44"/>
        </table:table-row>
        <table:table-row table:style-name="ro3">
          <table:table-cell table:style-name="ce2" office:value-type="string" calcext:value-type="string" table:number-columns-spanned="4" table:number-rows-spanned="1">
            <text:p><text:s text:c="14"/>ELENCO PAGAMENTI 1° TRIM. 2022</text:p>
          </table:table-cell>
          <table:covered-table-cell table:style-name="ce7"/>
          <table:covered-table-cell table:style-name="ce2"/>
          <table:covered-table-cell table:style-name="ce44"/>
        </table:table-row>
        <table:table-row table:style-name="ro4">
          <table:table-cell table:style-name="ce30" office:value-type="string" calcext:value-type="string">
            <text:p>N° mand</text:p>
          </table:table-cell>
          <table:table-cell table:style-name="ce30" office:value-type="string" calcext:value-type="string">
            <text:p>Data</text:p>
          </table:table-cell>
          <table:table-cell table:style-name="ce30" office:value-type="string" calcext:value-type="string">
            <text:p>Intestatario mandato</text:p>
          </table:table-cell>
          <table:table-cell table:style-name="ce30" office:value-type="string" calcext:value-type="string">
            <text:p>Impor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2-01-11" calcext:value-type="date">
            <text:p>11/01/22</text:p>
          </table:table-cell>
          <table:table-cell office:value-type="string" calcext:value-type="string">
            <text:p>Banca Intesa commissioni bancarie 2021</text:p>
          </table:table-cell>
          <table:table-cell office:value-type="float" office:value="111.2" calcext:value-type="float">
            <text:p>111,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2-01-11" calcext:value-type="date">
            <text:p>11/01/22</text:p>
          </table:table-cell>
          <table:table-cell office:value-type="string" calcext:value-type="string">
            <text:p>Alice Coop. Sociale Onlus</text:p>
          </table:table-cell>
          <table:table-cell office:value-type="float" office:value="18155.49" calcext:value-type="float">
            <text:p>18.155,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2-01-11" calcext:value-type="date">
            <text:p>11/01/22</text:p>
          </table:table-cell>
          <table:table-cell office:value-type="string" calcext:value-type="string">
            <text:p>C.A.M. Onlus</text:p>
          </table:table-cell>
          <table:table-cell office:value-type="float" office:value="2743.68" calcext:value-type="float">
            <text:p>2.743,6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2-01-11" calcext:value-type="date">
            <text:p>11/01/22</text:p>
          </table:table-cell>
          <table:table-cell office:value-type="string" calcext:value-type="string">
            <text:p>Ausl Toscana Centro</text:p>
          </table:table-cell>
          <table:table-cell office:value-type="float" office:value="289500" calcext:value-type="float">
            <text:p>289.5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2-01-14" calcext:value-type="date">
            <text:p>14/01/22</text:p>
          </table:table-cell>
          <table:table-cell office:value-type="string" calcext:value-type="string">
            <text:p>Ministero Economia</text:p>
          </table:table-cell>
          <table:table-cell office:value-type="float" office:value="6761.59" calcext:value-type="float">
            <text:p>6.761,5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2-01-14" calcext:value-type="date">
            <text:p>14/01/22</text:p>
          </table:table-cell>
          <table:table-cell office:value-type="string" calcext:value-type="string">
            <text:p>Ministero Economia</text:p>
          </table:table-cell>
          <table:table-cell office:value-type="float" office:value="11464.78" calcext:value-type="float">
            <text:p>11.464,7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Arkè Coop. Sociale</text:p>
          </table:table-cell>
          <table:table-cell office:value-type="float" office:value="2438.4" calcext:value-type="float">
            <text:p>2.438,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Casa Circondariale “LA DOGAIA”</text:p>
          </table:table-cell>
          <table:table-cell office:value-type="float" office:value="1800" calcext:value-type="float">
            <text:p>1.8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Pane&amp;Rose</text:p>
          </table:table-cell>
          <table:table-cell office:value-type="float" office:value="13901.65" calcext:value-type="float">
            <text:p>13.901,6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Modesto Paola Eliseo</text:p>
          </table:table-cell>
          <table:table-cell office:value-type="float" office:value="910" calcext:value-type="float">
            <text:p>91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CUI Coop.</text:p>
          </table:table-cell>
          <table:table-cell office:value-type="float" office:value="4091.19" calcext:value-type="float">
            <text:p>4.091,1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Kepos Coop. Sociale</text:p>
          </table:table-cell>
          <table:table-cell office:value-type="float" office:value="2904.59" calcext:value-type="float">
            <text:p>2.904,5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La Pietra D’Angolo</text:p>
          </table:table-cell>
          <table:table-cell office:value-type="float" office:value="8178.61" calcext:value-type="float">
            <text:p>8.178,6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Caritas</text:p>
          </table:table-cell>
          <table:table-cell office:value-type="float" office:value="7700" calcext:value-type="float">
            <text:p>7.7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2-01-20" calcext:value-type="date">
            <text:p>20/01/22</text:p>
          </table:table-cell>
          <table:table-cell office:value-type="string" calcext:value-type="string">
            <text:p>Signori Vasco snc</text:p>
          </table:table-cell>
          <table:table-cell office:value-type="float" office:value="457.43" calcext:value-type="float">
            <text:p>457,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2-01-20" calcext:value-type="date">
            <text:p>20/01/22</text:p>
          </table:table-cell>
          <table:table-cell office:value-type="string" calcext:value-type="string">
            <text:p>Alice Coop. Sociale Onlus</text:p>
          </table:table-cell>
          <table:table-cell office:value-type="float" office:value="24975" calcext:value-type="float">
            <text:p>24.975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Kepos Coop. Sociale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Massagni Gabriella</text:p>
          </table:table-cell>
          <table:table-cell office:value-type="float" office:value="4490.3" calcext:value-type="float">
            <text:p>4.490,3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Mazzoni Guido</text:p>
          </table:table-cell>
          <table:table-cell office:value-type="float" office:value="4490.3" calcext:value-type="float">
            <text:p>4.490,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Carlesi Saverio</text:p>
          </table:table-cell>
          <table:table-cell office:value-type="float" office:value="5344" calcext:value-type="float">
            <text:p>5.344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Ausl Toscana Centro per Montemurlo</text:p>
          </table:table-cell>
          <table:table-cell office:value-type="float" office:value="80000" calcext:value-type="float">
            <text:p>80.0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13596.39" calcext:value-type="float">
            <text:p>13.596,3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13850.98" calcext:value-type="float">
            <text:p>13.850,9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Opera Santa Rita</text:p>
          </table:table-cell>
          <table:table-cell office:value-type="float" office:value="2536.79" calcext:value-type="float">
            <text:p>2.536,7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Pane&amp;Rose </text:p>
          </table:table-cell>
          <table:table-cell office:value-type="float" office:value="1883.66" calcext:value-type="float">
            <text:p>1.883,66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3268.53" calcext:value-type="float">
            <text:p>3.268,5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Pane&amp;Rose </text:p>
          </table:table-cell>
          <table:table-cell office:value-type="float" office:value="233.66" calcext:value-type="float">
            <text:p>233,6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2639.47" calcext:value-type="float">
            <text:p>2.639,4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Pane&amp;Rose</text:p>
          </table:table-cell>
          <table:table-cell office:value-type="float" office:value="879.12" calcext:value-type="float">
            <text:p>879,1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2-01-24" calcext:value-type="date">
            <text:p>24/01/22</text:p>
          </table:table-cell>
          <table:table-cell office:value-type="string" calcext:value-type="string">
            <text:p>Comune Quarrata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2-01-24" calcext:value-type="date">
            <text:p>24/01/22</text:p>
          </table:table-cell>
          <table:table-cell office:value-type="string" calcext:value-type="string">
            <text:p>SUA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2-01-25" calcext:value-type="date">
            <text:p>25/01/22</text:p>
          </table:table-cell>
          <table:table-cell office:value-type="string" calcext:value-type="string">
            <text:p>A.Manzoni</text:p>
          </table:table-cell>
          <table:table-cell office:value-type="float" office:value="827.5" calcext:value-type="float">
            <text:p>827,5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22-01-25" calcext:value-type="date">
            <text:p>25/01/22</text:p>
          </table:table-cell>
          <table:table-cell office:value-type="string" calcext:value-type="string">
            <text:p>Etjca</text:p>
          </table:table-cell>
          <table:table-cell office:value-type="float" office:value="2597.89" calcext:value-type="float">
            <text:p>2.597,8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2022-01-25" calcext:value-type="date">
            <text:p>25/01/22</text:p>
          </table:table-cell>
          <table:table-cell office:value-type="string" calcext:value-type="string">
            <text:p>Etjca</text:p>
          </table:table-cell>
          <table:table-cell office:value-type="float" office:value="13043.26" calcext:value-type="float">
            <text:p>13.043,2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Opera Santa Rita</text:p>
          </table:table-cell>
          <table:table-cell office:value-type="float" office:value="12014.53" calcext:value-type="float">
            <text:p>12.014,5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omissis</text:p>
          </table:table-cell>
          <table:table-cell office:value-type="float" office:value="4679.06" calcext:value-type="float">
            <text:p>4.679,0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6795.92" calcext:value-type="float">
            <text:p>6.795,9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6917.42" calcext:value-type="float">
            <text:p>6.917,4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Centro Antiviolenza Luna</text:p>
          </table:table-cell>
          <table:table-cell office:value-type="float" office:value="2790" calcext:value-type="float">
            <text:p>2.790,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Consorzio Gruppo CEIS </text:p>
          </table:table-cell>
          <table:table-cell office:value-type="float" office:value="2170" calcext:value-type="float">
            <text:p>2.17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Fondazione Eli Anawim</text:p>
          </table:table-cell>
          <table:table-cell office:value-type="float" office:value="8616.51" calcext:value-type="float">
            <text:p>8.616,5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Opera Santa Rita</text:p>
          </table:table-cell>
          <table:table-cell office:value-type="float" office:value="2256.89" calcext:value-type="float">
            <text:p>2.256,8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Provincia Romana delle Mercede</text:p>
          </table:table-cell>
          <table:table-cell office:value-type="float" office:value="1519" calcext:value-type="float">
            <text:p>1.519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5152.71" calcext:value-type="float">
            <text:p>5.152,7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Pubbliche Assistenze Riunite</text:p>
          </table:table-cell>
          <table:table-cell office:value-type="float" office:value="1770" calcext:value-type="float">
            <text:p>1.770,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2022-01-27" calcext:value-type="date">
            <text:p>27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4253.16" calcext:value-type="float">
            <text:p>4.253,1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date" office:date-value="2022-01-27" calcext:value-type="date">
            <text:p>27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1763.02" calcext:value-type="float">
            <text:p>1.763,0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2022-01-28" calcext:value-type="date">
            <text:p>28/01/22</text:p>
          </table:table-cell>
          <table:table-cell office:value-type="string" calcext:value-type="string">
            <text:p>Pane&amp;Rose</text:p>
          </table:table-cell>
          <table:table-cell office:value-type="float" office:value="7216.27" calcext:value-type="float">
            <text:p>7.216,2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date" office:date-value="2022-01-28" calcext:value-type="date">
            <text:p>28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18532.03" calcext:value-type="float">
            <text:p>18.532,0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2022-01-28" calcext:value-type="date">
            <text:p>28/01/22</text:p>
          </table:table-cell>
          <table:table-cell office:value-type="string" calcext:value-type="string">
            <text:p>Astir</text:p>
          </table:table-cell>
          <table:table-cell office:value-type="float" office:value="24830" calcext:value-type="float">
            <text:p>24.83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omissis</text:p>
          </table:table-cell>
          <table:table-cell office:value-type="float" office:value="420.76" calcext:value-type="float">
            <text:p>420,7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Pane&amp;Rose</text:p>
          </table:table-cell>
          <table:table-cell office:value-type="float" office:value="6230.89" calcext:value-type="float">
            <text:p>6.230,8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Alice Coop Sociale Onlus</text:p>
          </table:table-cell>
          <table:table-cell office:value-type="float" office:value="26956.63" calcext:value-type="float">
            <text:p>26.956,6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Il Borro </text:p>
          </table:table-cell>
          <table:table-cell office:value-type="float" office:value="3034.59" calcext:value-type="float">
            <text:p>3.034,5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Modesto Paola Eliseo</text:p>
          </table:table-cell>
          <table:table-cell office:value-type="float" office:value="350" calcext:value-type="float">
            <text:p>350,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omissis</text:p>
          </table:table-cell>
          <table:table-cell office:value-type="float" office:value="235.2" calcext:value-type="float">
            <text:p>235,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Opera Santa Rita </text:p>
          </table:table-cell>
          <table:table-cell office:value-type="float" office:value="4069" calcext:value-type="float">
            <text:p>4.069,0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Metropoli</text:p>
          </table:table-cell>
          <table:table-cell office:value-type="float" office:value="12563.36" calcext:value-type="float">
            <text:p>12.563,3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Misericordia Prato</text:p>
          </table:table-cell>
          <table:table-cell office:value-type="float" office:value="25496" calcext:value-type="float">
            <text:p>25.496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Alice Coop Sociale Onlus</text:p>
          </table:table-cell>
          <table:table-cell office:value-type="float" office:value="27765.99" calcext:value-type="float">
            <text:p>27.765,9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Misericordia Carmignano</text:p>
          </table:table-cell>
          <table:table-cell office:value-type="float" office:value="12056" calcext:value-type="float">
            <text:p>12.056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Il Borro</text:p>
          </table:table-cell>
          <table:table-cell office:value-type="float" office:value="3056.94" calcext:value-type="float">
            <text:p>3.056,9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Croce d’Oro</text:p>
          </table:table-cell>
          <table:table-cell office:value-type="float" office:value="2317" calcext:value-type="float">
            <text:p>2.317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Astir </text:p>
          </table:table-cell>
          <table:table-cell office:value-type="float" office:value="1257.87" calcext:value-type="float">
            <text:p>1.257,8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Auser</text:p>
          </table:table-cell>
          <table:table-cell office:value-type="float" office:value="3507" calcext:value-type="float">
            <text:p>3.507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Pane&amp;Rose</text:p>
          </table:table-cell>
          <table:table-cell office:value-type="float" office:value="10830.04" calcext:value-type="float">
            <text:p>10.830,0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2022-02-02" calcext:value-type="date">
            <text:p>02/02/22</text:p>
          </table:table-cell>
          <table:table-cell office:value-type="string" calcext:value-type="string">
            <text:p>Consorzio Metropoli</text:p>
          </table:table-cell>
          <table:table-cell office:value-type="float" office:value="12235.23" calcext:value-type="float">
            <text:p>12.235,2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Etjca</text:p>
          </table:table-cell>
          <table:table-cell office:value-type="float" office:value="304.74" calcext:value-type="float">
            <text:p>304,7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usl Toscana Centro </text:p>
          </table:table-cell>
          <table:table-cell office:value-type="float" office:value="70250" calcext:value-type="float">
            <text:p>70.250,0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Scuola Superiore Sant’Anna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2022-02-07" calcext:value-type="date">
            <text:p>07/02/22</text:p>
          </table:table-cell>
          <table:table-cell office:value-type="string" calcext:value-type="string">
            <text:p>Etjca</text:p>
          </table:table-cell>
          <table:table-cell office:value-type="float" office:value="1509.44" calcext:value-type="float">
            <text:p>1.509,4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2022-02-07" calcext:value-type="date">
            <text:p>07/02/22</text:p>
          </table:table-cell>
          <table:table-cell office:value-type="string" calcext:value-type="string">
            <text:p>Kepos Coop. Sociale</text:p>
          </table:table-cell>
          <table:table-cell office:value-type="float" office:value="1322.3" calcext:value-type="float">
            <text:p>1.322,3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2022-02-08" calcext:value-type="date">
            <text:p>08/02/22</text:p>
          </table:table-cell>
          <table:table-cell office:value-type="string" calcext:value-type="string">
            <text:p>Modesto Paola Eliseo</text:p>
          </table:table-cell>
          <table:table-cell office:value-type="float" office:value="912" calcext:value-type="float">
            <text:p>912,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2022-02-08" calcext:value-type="date">
            <text:p>08/02/22</text:p>
          </table:table-cell>
          <table:table-cell office:value-type="string" calcext:value-type="string">
            <text:p>Astir</text:p>
          </table:table-cell>
          <table:table-cell office:value-type="float" office:value="6857.13" calcext:value-type="float">
            <text:p>6.857,1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date" office:date-value="2022-02-08" calcext:value-type="date">
            <text:p>08/02/22</text:p>
          </table:table-cell>
          <table:table-cell office:value-type="string" calcext:value-type="string">
            <text:p>Coop. Senex</text:p>
          </table:table-cell>
          <table:table-cell office:value-type="float" office:value="4838.43" calcext:value-type="float">
            <text:p>4.838,4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2022-02-08" calcext:value-type="date">
            <text:p>08/02/22</text:p>
          </table:table-cell>
          <table:table-cell office:value-type="string" calcext:value-type="string">
            <text:p>Pane&amp;Rose</text:p>
          </table:table-cell>
          <table:table-cell office:value-type="float" office:value="2285.71" calcext:value-type="float">
            <text:p>2.285,7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2022-02-08" calcext:value-type="date">
            <text:p>08/02/22</text:p>
          </table:table-cell>
          <table:table-cell office:value-type="string" calcext:value-type="string">
            <text:p>Sauro Ilaria Antonietta</text:p>
          </table:table-cell>
          <table:table-cell office:value-type="float" office:value="304" calcext:value-type="float">
            <text:p>304,0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date" office:date-value="2022-02-11" calcext:value-type="date">
            <text:p>11/02/22</text:p>
          </table:table-cell>
          <table:table-cell office:value-type="string" calcext:value-type="string">
            <text:p>Fondazione Solidarietà Caritas</text:p>
          </table:table-cell>
          <table:table-cell office:value-type="float" office:value="7161" calcext:value-type="float">
            <text:p>7.161,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Ministero Economia</text:p>
          </table:table-cell>
          <table:table-cell office:value-type="float" office:value="15365.3" calcext:value-type="float">
            <text:p>15.365,3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Ministero Economia</text:p>
          </table:table-cell>
          <table:table-cell office:value-type="float" office:value="6916.81" calcext:value-type="float">
            <text:p>6.916,8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AIPD</text:p>
          </table:table-cell>
          <table:table-cell office:value-type="float" office:value="4999" calcext:value-type="float">
            <text:p>4.999,0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Astir</text:p>
          </table:table-cell>
          <table:table-cell office:value-type="float" office:value="23556.3" calcext:value-type="float">
            <text:p>23.556,3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ARUBA Pec S.P.A</text:p>
          </table:table-cell>
          <table:table-cell office:value-type="float" office:value="207" calcext:value-type="float">
            <text:p>207,0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Pane&amp;Rose</text:p>
          </table:table-cell>
          <table:table-cell office:value-type="float" office:value="361.9" calcext:value-type="float">
            <text:p>361,9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CosmoCare</text:p>
          </table:table-cell>
          <table:table-cell office:value-type="float" office:value="3628.58" calcext:value-type="float">
            <text:p>3.628,5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Pane&amp;Rose</text:p>
          </table:table-cell>
          <table:table-cell office:value-type="float" office:value="1003.33" calcext:value-type="float">
            <text:p>1.003,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Pane&amp;Rose</text:p>
          </table:table-cell>
          <table:table-cell office:value-type="float" office:value="1292.38" calcext:value-type="float">
            <text:p>1.292,3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Opera Santa Rita</text:p>
          </table:table-cell>
          <table:table-cell office:value-type="float" office:value="14489.5" calcext:value-type="float">
            <text:p>14.489,5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2022-02-15" calcext:value-type="date">
            <text:p>15/02/22</text:p>
          </table:table-cell>
          <table:table-cell office:value-type="string" calcext:value-type="string">
            <text:p>Alice Coop Sociale Onlus</text:p>
          </table:table-cell>
          <table:table-cell office:value-type="float" office:value="17222.65" calcext:value-type="float">
            <text:p>17.222,6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22-02-15" calcext:value-type="date">
            <text:p>15/02/22</text:p>
          </table:table-cell>
          <table:table-cell office:value-type="string" calcext:value-type="string">
            <text:p>Opera Santa Rita</text:p>
          </table:table-cell>
          <table:table-cell office:value-type="float" office:value="61966.03" calcext:value-type="float">
            <text:p>61.966,0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2022-02-15" calcext:value-type="date">
            <text:p>15/02/22</text:p>
          </table:table-cell>
          <table:table-cell office:value-type="string" calcext:value-type="string">
            <text:p>A.I.A.S. </text:p>
          </table:table-cell>
          <table:table-cell office:value-type="float" office:value="36002" calcext:value-type="float">
            <text:p>36.002,0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date" office:date-value="2022-02-15" calcext:value-type="date">
            <text:p>15/02/22</text:p>
          </table:table-cell>
          <table:table-cell office:value-type="string" calcext:value-type="string">
            <text:p>A.I.A.S. </text:p>
          </table:table-cell>
          <table:table-cell office:value-type="float" office:value="42402" calcext:value-type="float">
            <text:p>42.402,0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Pegaso</text:p>
          </table:table-cell>
          <table:table-cell office:value-type="float" office:value="6603.14" calcext:value-type="float">
            <text:p>6.603,1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Villa Magli</text:p>
          </table:table-cell>
          <table:table-cell office:value-type="float" office:value="3752" calcext:value-type="float">
            <text:p>3.752,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Fondazione Eli Anawim</text:p>
          </table:table-cell>
          <table:table-cell office:value-type="float" office:value="21746.49" calcext:value-type="float">
            <text:p>21.746,4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omissis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Pane&amp;Rose</text:p>
          </table:table-cell>
          <table:table-cell office:value-type="float" office:value="1657.14" calcext:value-type="float">
            <text:p>1.657,1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Il Borro</text:p>
          </table:table-cell>
          <table:table-cell office:value-type="float" office:value="9825.76" calcext:value-type="float">
            <text:p>9.825,7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Astir</text:p>
          </table:table-cell>
          <table:table-cell office:value-type="float" office:value="760.58" calcext:value-type="float">
            <text:p>760,5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Pane&amp;Rose</text:p>
          </table:table-cell>
          <table:table-cell office:value-type="float" office:value="5445.93" calcext:value-type="float">
            <text:p>5.445,9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Opera Santa Rita</text:p>
          </table:table-cell>
          <table:table-cell office:value-type="float" office:value="2895" calcext:value-type="float">
            <text:p>2.895,0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Consorzio Domicare</text:p>
          </table:table-cell>
          <table:table-cell office:value-type="float" office:value="1308.1" calcext:value-type="float">
            <text:p>1.308,1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Astir</text:p>
          </table:table-cell>
          <table:table-cell office:value-type="float" office:value="5430.01" calcext:value-type="float">
            <text:p>5.430,0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Alice Coop Sociale Onlus</text:p>
          </table:table-cell>
          <table:table-cell office:value-type="float" office:value="8325" calcext:value-type="float">
            <text:p>8.325,0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Ass.ARPA</text:p>
          </table:table-cell>
          <table:table-cell office:value-type="float" office:value="3200" calcext:value-type="float">
            <text:p>3.200,0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Centro Antiviolenza Luna</text:p>
          </table:table-cell>
          <table:table-cell table:style-name="ce46" office:value-type="float" office:value="2790" calcext:value-type="float">
            <text:p>2.790,0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La Venenta</text:p>
          </table:table-cell>
          <table:table-cell office:value-type="float" office:value="2599" calcext:value-type="float">
            <text:p>2.599,0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Thevenin</text:p>
          </table:table-cell>
          <table:table-cell office:value-type="float" office:value="3913" calcext:value-type="float">
            <text:p>3.913,0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Ass.Progetto Sant’Agostino</text:p>
          </table:table-cell>
          <table:table-cell office:value-type="float" office:value="1520" calcext:value-type="float">
            <text:p>1.520,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Alice Coop Sociale Onlus</text:p>
          </table:table-cell>
          <table:table-cell office:value-type="float" office:value="15929.74" calcext:value-type="float">
            <text:p>15.929,7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Alice Coop Sociale Onlus</text:p>
          </table:table-cell>
          <table:table-cell office:value-type="float" office:value="5069.07" calcext:value-type="float">
            <text:p>5.069,0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date" office:date-value="2022-02-22" calcext:value-type="date">
            <text:p>22/02/22</text:p>
          </table:table-cell>
          <table:table-cell office:value-type="string" calcext:value-type="string">
            <text:p>Alice Coop Sociale Onlus</text:p>
          </table:table-cell>
          <table:table-cell office:value-type="float" office:value="26840.54" calcext:value-type="float">
            <text:p>26.840,5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date" office:date-value="2022-02-22" calcext:value-type="date">
            <text:p>22/02/22</text:p>
          </table:table-cell>
          <table:table-cell office:value-type="string" calcext:value-type="string">
            <text:p>Pane&amp;Rose</text:p>
          </table:table-cell>
          <table:table-cell office:value-type="float" office:value="11231.6" calcext:value-type="float">
            <text:p>11.231,6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date" office:date-value="2022-02-22" calcext:value-type="date">
            <text:p>22/02/22</text:p>
          </table:table-cell>
          <table:table-cell office:value-type="string" calcext:value-type="string">
            <text:p>Il Borro </text:p>
          </table:table-cell>
          <table:table-cell office:value-type="float" office:value="3095.94" calcext:value-type="float">
            <text:p>3.095,9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date" office:date-value="2022-02-22" calcext:value-type="date">
            <text:p>22/02/22</text:p>
          </table:table-cell>
          <table:table-cell office:value-type="string" calcext:value-type="string">
            <text:p>Astir </text:p>
          </table:table-cell>
          <table:table-cell office:value-type="float" office:value="1433.4" calcext:value-type="float">
            <text:p>1.433,4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22-02-22" calcext:value-type="date">
            <text:p>22/02/22</text:p>
          </table:table-cell>
          <table:table-cell office:value-type="string" calcext:value-type="string">
            <text:p>Alice</text:p>
          </table:table-cell>
          <table:table-cell office:value-type="float" office:value="1167.21" calcext:value-type="float">
            <text:p>1.167,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date" office:date-value="2022-02-22" calcext:value-type="date">
            <text:p>22/02/22</text:p>
          </table:table-cell>
          <table:table-cell office:value-type="string" calcext:value-type="string">
            <text:p>Gruppo Ceis</text:p>
          </table:table-cell>
          <table:table-cell office:value-type="float" office:value="278.85" calcext:value-type="float">
            <text:p>278,8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date" office:date-value="2022-02-23" calcext:value-type="date">
            <text:p>23/02/22</text:p>
          </table:table-cell>
          <table:table-cell office:value-type="string" calcext:value-type="string">
            <text:p>MESTIERI Toscana</text:p>
          </table:table-cell>
          <table:table-cell office:value-type="float" office:value="33961.64" calcext:value-type="float">
            <text:p>33.961,6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date" office:date-value="2022-02-23" calcext:value-type="date">
            <text:p>23/02/22</text:p>
          </table:table-cell>
          <table:table-cell office:value-type="string" calcext:value-type="string">
            <text:p>omissis</text:p>
          </table:table-cell>
          <table:table-cell office:value-type="float" office:value="543" calcext:value-type="float">
            <text:p>543,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APICI</text:p>
          </table:table-cell>
          <table:table-cell office:value-type="float" office:value="7652" calcext:value-type="float">
            <text:p>7.652,0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Auser Filo d’Argento</text:p>
          </table:table-cell>
          <table:table-cell office:value-type="float" office:value="6636" calcext:value-type="float">
            <text:p>6.636,0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Fondazione Villaggio del Fanciullo </text:p>
          </table:table-cell>
          <table:table-cell office:value-type="float" office:value="2790" calcext:value-type="float">
            <text:p>2.790,0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Ebenezer</text:p>
          </table:table-cell>
          <table:table-cell office:value-type="float" office:value="13392" calcext:value-type="float">
            <text:p>13.392,0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omissis</text:p>
          </table:table-cell>
          <table:table-cell office:value-type="float" office:value="4679.49" calcext:value-type="float">
            <text:p>4.679,4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Ausl Toscana Centro</text:p>
          </table:table-cell>
          <table:table-cell office:value-type="float" office:value="65752.14" calcext:value-type="float">
            <text:p>65.752,1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Ausl Toscana Centro</text:p>
          </table:table-cell>
          <table:table-cell office:value-type="float" office:value="78499.99" calcext:value-type="float">
            <text:p>78.499,9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2022-02-25" calcext:value-type="date">
            <text:p>25/02/22</text:p>
          </table:table-cell>
          <table:table-cell office:value-type="string" calcext:value-type="string">
            <text:p>Bettazzi Massimiliano</text:p>
          </table:table-cell>
          <table:table-cell office:value-type="float" office:value="900" calcext:value-type="float">
            <text:p>900,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date" office:date-value="2022-02-25" calcext:value-type="date">
            <text:p>25/02/22</text:p>
          </table:table-cell>
          <table:table-cell office:value-type="string" calcext:value-type="string">
            <text:p>Sauro Ilaria Antonietta</text:p>
          </table:table-cell>
          <table:table-cell office:value-type="float" office:value="228" calcext:value-type="float">
            <text:p>228,0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2022-02-25" calcext:value-type="date">
            <text:p>25/02/22</text:p>
          </table:table-cell>
          <table:table-cell office:value-type="string" calcext:value-type="string">
            <text:p>Cooperativa Sociale Senex</text:p>
          </table:table-cell>
          <table:table-cell office:value-type="float" office:value="1371.43" calcext:value-type="float">
            <text:p>1.371,4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date" office:date-value="2022-02-25" calcext:value-type="date">
            <text:p>25/02/22</text:p>
          </table:table-cell>
          <table:table-cell office:value-type="string" calcext:value-type="string">
            <text:p>CosmoCare</text:p>
          </table:table-cell>
          <table:table-cell office:value-type="float" office:value="3200" calcext:value-type="float">
            <text:p>3.200,0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date" office:date-value="2022-02-25" calcext:value-type="date">
            <text:p>25/02/22</text:p>
          </table:table-cell>
          <table:table-cell office:value-type="string" calcext:value-type="string">
            <text:p>Opera Santa Rita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date" office:date-value="2022-02-25" calcext:value-type="date">
            <text:p>25/02/22</text:p>
          </table:table-cell>
          <table:table-cell office:value-type="string" calcext:value-type="string">
            <text:p>Consorzio Domicare</text:p>
          </table:table-cell>
          <table:table-cell office:value-type="float" office:value="1506.67" calcext:value-type="float">
            <text:p>1.506,67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22-02-28" calcext:value-type="date">
            <text:p>28/02/22</text:p>
          </table:table-cell>
          <table:table-cell office:value-type="string" calcext:value-type="string">
            <text:p>Eli Anawim</text:p>
          </table:table-cell>
          <table:table-cell office:value-type="float" office:value="3211.92" calcext:value-type="float">
            <text:p>3.211,9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date" office:date-value="2022-02-28" calcext:value-type="date">
            <text:p>28/02/22</text:p>
          </table:table-cell>
          <table:table-cell office:value-type="string" calcext:value-type="string">
            <text:p>Alice Coop Sociale Onlus</text:p>
          </table:table-cell>
          <table:table-cell office:value-type="float" office:value="29342.01" calcext:value-type="float">
            <text:p>29.342,0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date" office:date-value="2022-02-28" calcext:value-type="date">
            <text:p>28/02/22</text:p>
          </table:table-cell>
          <table:table-cell office:value-type="string" calcext:value-type="string">
            <text:p>Alice Coop Sociale Onlus</text:p>
          </table:table-cell>
          <table:table-cell office:value-type="float" office:value="32022.92" calcext:value-type="float">
            <text:p>32.022,9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date" office:date-value="2022-02-28" calcext:value-type="date">
            <text:p>28/02/22</text:p>
          </table:table-cell>
          <table:table-cell office:value-type="string" calcext:value-type="string">
            <text:p>Opera Santa Rita</text:p>
          </table:table-cell>
          <table:table-cell office:value-type="float" office:value="13266.24" calcext:value-type="float">
            <text:p>13.266,2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date" office:date-value="2022-02-28" calcext:value-type="date">
            <text:p>28/02/22</text:p>
          </table:table-cell>
          <table:table-cell office:value-type="string" calcext:value-type="string">
            <text:p>Pubbliche Assistenze Riunite Empoli</text:p>
          </table:table-cell>
          <table:table-cell office:value-type="float" office:value="6820" calcext:value-type="float">
            <text:p>6.820,0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date" office:date-value="2022-02-28" calcext:value-type="date">
            <text:p>28/02/22</text:p>
          </table:table-cell>
          <table:table-cell office:value-type="string" calcext:value-type="string">
            <text:p>Alice Coop Sociale Onlus</text:p>
          </table:table-cell>
          <table:table-cell office:value-type="float" office:value="4988.62" calcext:value-type="float">
            <text:p>4.988,6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22-03-01" calcext:value-type="date">
            <text:p>01/03/22</text:p>
          </table:table-cell>
          <table:table-cell office:value-type="string" calcext:value-type="string">
            <text:p>Signori Vasco </text:p>
          </table:table-cell>
          <table:table-cell office:value-type="float" office:value="659.32" calcext:value-type="float">
            <text:p>659,3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date" office:date-value="2022-03-01" calcext:value-type="date">
            <text:p>01/03/22</text:p>
          </table:table-cell>
          <table:table-cell office:value-type="string" calcext:value-type="string">
            <text:p>Il Borro</text:p>
          </table:table-cell>
          <table:table-cell office:value-type="float" office:value="4264.83" calcext:value-type="float">
            <text:p>4.264,83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date" office:date-value="2022-03-01" calcext:value-type="date">
            <text:p>01/03/22</text:p>
          </table:table-cell>
          <table:table-cell office:value-type="string" calcext:value-type="string">
            <text:p>Pane&amp;Rose </text:p>
          </table:table-cell>
          <table:table-cell office:value-type="float" office:value="3298.1" calcext:value-type="float">
            <text:p>3.298,1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date" office:date-value="2022-03-01" calcext:value-type="date">
            <text:p>01/03/22</text:p>
          </table:table-cell>
          <table:table-cell office:value-type="string" calcext:value-type="string">
            <text:p>Modesto Paola Eliseo</text:p>
          </table:table-cell>
          <table:table-cell office:value-type="float" office:value="245" calcext:value-type="float">
            <text:p>245,0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2022-03-01" calcext:value-type="date">
            <text:p>01/03/22</text:p>
          </table:table-cell>
          <table:table-cell office:value-type="string" calcext:value-type="string">
            <text:p>Cooperativa Senex</text:p>
          </table:table-cell>
          <table:table-cell office:value-type="float" office:value="1579.05" calcext:value-type="float">
            <text:p>1.579,0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date" office:date-value="2022-03-01" calcext:value-type="date">
            <text:p>01/03/22</text:p>
          </table:table-cell>
          <table:table-cell office:value-type="string" calcext:value-type="string">
            <text:p>Cosmocare</text:p>
          </table:table-cell>
          <table:table-cell office:value-type="float" office:value="569.53" calcext:value-type="float">
            <text:p>569,5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Opera Santa Rita</text:p>
          </table:table-cell>
          <table:table-cell office:value-type="float" office:value="42852.47" calcext:value-type="float">
            <text:p>42.852,47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CO&amp;SO</text:p>
          </table:table-cell>
          <table:table-cell office:value-type="float" office:value="9612" calcext:value-type="float">
            <text:p>9.612,0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Misericordia Carmignano</text:p>
          </table:table-cell>
          <table:table-cell office:value-type="float" office:value="682" calcext:value-type="float">
            <text:p>682,0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Prato SUD Croce D’oro</text:p>
          </table:table-cell>
          <table:table-cell office:value-type="float" office:value="1264" calcext:value-type="float">
            <text:p>1.264,0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Alice</text:p>
          </table:table-cell>
          <table:table-cell office:value-type="float" office:value="8559.75" calcext:value-type="float">
            <text:p>8.559,7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Associazione Cieli Aperti</text:p>
          </table:table-cell>
          <table:table-cell office:value-type="float" office:value="3172.46" calcext:value-type="float">
            <text:p>3.172,4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Opera Santa Rita</text:p>
          </table:table-cell>
          <table:table-cell office:value-type="float" office:value="676.78" calcext:value-type="float">
            <text:p>676,78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Opera Santa Rita</text:p>
          </table:table-cell>
          <table:table-cell office:value-type="float" office:value="1153.59" calcext:value-type="float">
            <text:p>1.153,5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Opera Santa Rita</text:p>
          </table:table-cell>
          <table:table-cell office:value-type="float" office:value="12197.76" calcext:value-type="float">
            <text:p>12.197,76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Opera Santa Rita</text:p>
          </table:table-cell>
          <table:table-cell office:value-type="float" office:value="20423.18" calcext:value-type="float">
            <text:p>20.423,18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Arkè</text:p>
          </table:table-cell>
          <table:table-cell table:style-name="ce47" office:value-type="float" office:value="11617.46" calcext:value-type="float">
            <text:p>11.617,4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Ausl Toscana Centro per Prato</text:p>
          </table:table-cell>
          <table:table-cell office:value-type="float" office:value="369989.09" calcext:value-type="float">
            <text:p>369.989,09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Ausl Toscana Centro per Vaiano</text:p>
          </table:table-cell>
          <table:table-cell office:value-type="float" office:value="18187.46" calcext:value-type="float">
            <text:p>18.187,4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Ausl Toscana Centro per Cantagallo</text:p>
          </table:table-cell>
          <table:table-cell office:value-type="float" office:value="23060.32" calcext:value-type="float">
            <text:p>23.060,3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Ausl Toscana Centro per Prato</text:p>
          </table:table-cell>
          <table:table-cell office:value-type="float" office:value="1220485.15" calcext:value-type="float">
            <text:p>1.220.485,1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omissis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22-03-07" calcext:value-type="date">
            <text:p>07/03/22</text:p>
          </table:table-cell>
          <table:table-cell office:value-type="string" calcext:value-type="string">
            <text:p>La Pietra d’Angolo </text:p>
          </table:table-cell>
          <table:table-cell office:value-type="float" office:value="6641.99" calcext:value-type="float">
            <text:p>6.641,9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22-03-07" calcext:value-type="date">
            <text:p>07/03/22</text:p>
          </table:table-cell>
          <table:table-cell office:value-type="string" calcext:value-type="string">
            <text:p>Euro.Med s.r.l.</text:p>
          </table:table-cell>
          <table:table-cell office:value-type="float" office:value="7750" calcext:value-type="float">
            <text:p>7.750,0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date" office:date-value="2022-03-07" calcext:value-type="date">
            <text:p>07/03/22</text:p>
          </table:table-cell>
          <table:table-cell office:value-type="string" calcext:value-type="string">
            <text:p>Cosmocare</text:p>
          </table:table-cell>
          <table:table-cell office:value-type="float" office:value="3177.14" calcext:value-type="float">
            <text:p>3.177,1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date" office:date-value="2022-03-07" calcext:value-type="date">
            <text:p>07/03/22</text:p>
          </table:table-cell>
          <table:table-cell office:value-type="string" calcext:value-type="string">
            <text:p>Il Borro</text:p>
          </table:table-cell>
          <table:table-cell office:value-type="float" office:value="3444.14" calcext:value-type="float">
            <text:p>3.444,1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date" office:date-value="2022-03-07" calcext:value-type="date">
            <text:p>07/03/22</text:p>
          </table:table-cell>
          <table:table-cell office:value-type="string" calcext:value-type="string">
            <text:p>Etjca</text:p>
          </table:table-cell>
          <table:table-cell office:value-type="float" office:value="2405.6" calcext:value-type="float">
            <text:p>2.405,6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date" office:date-value="2022-03-07" calcext:value-type="date">
            <text:p>07/03/22</text:p>
          </table:table-cell>
          <table:table-cell office:value-type="string" calcext:value-type="string">
            <text:p>Cooperativa Senex</text:p>
          </table:table-cell>
          <table:table-cell office:value-type="float" office:value="3249.52" calcext:value-type="float">
            <text:p>3.249,5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Croce d’Oro Prato </text:p>
          </table:table-cell>
          <table:table-cell office:value-type="float" office:value="7733" calcext:value-type="float">
            <text:p>7.733,0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Arciconfraternita Misericordia di Prato</text:p>
          </table:table-cell>
          <table:table-cell office:value-type="float" office:value="14459" calcext:value-type="float">
            <text:p>14.459,0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Consorzio Zenit</text:p>
          </table:table-cell>
          <table:table-cell office:value-type="float" office:value="2387" calcext:value-type="float">
            <text:p>2.387,0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Associazione Papa Giovanni XXIII</text:p>
          </table:table-cell>
          <table:table-cell office:value-type="float" office:value="3005.76" calcext:value-type="float">
            <text:p>3.005,7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Provincia Romana Ordine B.M.V</text:p>
          </table:table-cell>
          <table:table-cell office:value-type="float" office:value="931" calcext:value-type="float">
            <text:p>931,0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Portaperta I Bardi</text:p>
          </table:table-cell>
          <table:table-cell office:value-type="float" office:value="8135" calcext:value-type="float">
            <text:p>8.135,0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Hotel Indicatore</text:p>
          </table:table-cell>
          <table:table-cell office:value-type="float" office:value="112.39" calcext:value-type="float">
            <text:p>112,3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Opera Santa Rita</text:p>
          </table:table-cell>
          <table:table-cell office:value-type="float" office:value="12196.58" calcext:value-type="float">
            <text:p>12.196,58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Associazione Artemisia</text:p>
          </table:table-cell>
          <table:table-cell office:value-type="float" office:value="1680" calcext:value-type="float">
            <text:p>1.680,0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Associazione Arpa</text:p>
          </table:table-cell>
          <table:table-cell office:value-type="float" office:value="3100" calcext:value-type="float">
            <text:p>3.100,0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Ausl Toscana Centro</text:p>
          </table:table-cell>
          <table:table-cell office:value-type="float" office:value="721797.84" calcext:value-type="float">
            <text:p>721.797,84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omissis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date" office:date-value="2022-03-14" calcext:value-type="date">
            <text:p>14/03/22</text:p>
          </table:table-cell>
          <table:table-cell office:value-type="string" calcext:value-type="string">
            <text:p>Etjca</text:p>
          </table:table-cell>
          <table:table-cell office:value-type="float" office:value="15569.37" calcext:value-type="float">
            <text:p>15.569,3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date" office:date-value="2022-03-14" calcext:value-type="date">
            <text:p>14/03/22</text:p>
          </table:table-cell>
          <table:table-cell office:value-type="string" calcext:value-type="string">
            <text:p>Consorzio <text:s/>Metropoli</text:p>
          </table:table-cell>
          <table:table-cell office:value-type="float" office:value="32935.86" calcext:value-type="float">
            <text:p>32.935,86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date" office:date-value="2022-03-14" calcext:value-type="date">
            <text:p>14/03/22</text:p>
          </table:table-cell>
          <table:table-cell office:value-type="string" calcext:value-type="string">
            <text:p>Parrocchia San Pietro a Mezzana</text:p>
          </table:table-cell>
          <table:table-cell office:value-type="float" office:value="26411.52" calcext:value-type="float">
            <text:p>26.411,5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date" office:date-value="2022-03-14" calcext:value-type="date">
            <text:p>14/03/22</text:p>
          </table:table-cell>
          <table:table-cell office:value-type="string" calcext:value-type="string">
            <text:p>Ministero Economia e Finanze</text:p>
          </table:table-cell>
          <table:table-cell office:value-type="float" office:value="12628.35" calcext:value-type="float">
            <text:p>12.628,3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date" office:date-value="2022-03-14" calcext:value-type="date">
            <text:p>14/03/22</text:p>
          </table:table-cell>
          <table:table-cell office:value-type="string" calcext:value-type="string">
            <text:p>Ministero Economia e Finanze</text:p>
          </table:table-cell>
          <table:table-cell office:value-type="float" office:value="6916.38" calcext:value-type="float">
            <text:p>6.916,38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Opera Santa Rita</text:p>
          </table:table-cell>
          <table:table-cell office:value-type="float" office:value="76553.22" calcext:value-type="float">
            <text:p>76.553,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Fondazione Eli Anawim</text:p>
          </table:table-cell>
          <table:table-cell office:value-type="float" office:value="18390.82" calcext:value-type="float">
            <text:p>18.390,8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L’Impronta onlus</text:p>
          </table:table-cell>
          <table:table-cell office:value-type="float" office:value="8850" calcext:value-type="float">
            <text:p>8.850,0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Koros APS</text:p>
          </table:table-cell>
          <table:table-cell office:value-type="float" office:value="13568" calcext:value-type="float">
            <text:p>13.568,0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Opera Santa Rita</text:p>
          </table:table-cell>
          <table:table-cell office:value-type="float" office:value="1226.37" calcext:value-type="float">
            <text:p>1.226,37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Associazione Cieli Aperti</text:p>
          </table:table-cell>
          <table:table-cell office:value-type="float" office:value="4206.24" calcext:value-type="float">
            <text:p>4.206,2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omissis</text:p>
          </table:table-cell>
          <table:table-cell office:value-type="float" office:value="260" calcext:value-type="float">
            <text:p>260,0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Opera Santa Rita</text:p>
          </table:table-cell>
          <table:table-cell office:value-type="float" office:value="18145.92" calcext:value-type="float">
            <text:p>18.145,9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omissis</text:p>
          </table:table-cell>
          <table:table-cell office:value-type="float" office:value="592.37" calcext:value-type="float">
            <text:p>592,37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Arciconfraternita Misericordia di Prato</text:p>
          </table:table-cell>
          <table:table-cell office:value-type="float" office:value="10635" calcext:value-type="float">
            <text:p>10.635,0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Croce d’Oro Prato </text:p>
          </table:table-cell>
          <table:table-cell office:value-type="float" office:value="638" calcext:value-type="float">
            <text:p>638,0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Misericordia Carmignano</text:p>
          </table:table-cell>
          <table:table-cell office:value-type="float" office:value="5549" calcext:value-type="float">
            <text:p>5.549,0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Auser Filo d’Argento</text:p>
          </table:table-cell>
          <table:table-cell office:value-type="float" office:value="1257" calcext:value-type="float">
            <text:p>1.257,0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omissis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Etjca</text:p>
          </table:table-cell>
          <table:table-cell office:value-type="float" office:value="7697.72" calcext:value-type="float">
            <text:p>7.697,7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Etjca</text:p>
          </table:table-cell>
          <table:table-cell office:value-type="float" office:value="6333.46" calcext:value-type="float">
            <text:p>6.333,4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Alice Coop Sociale Onlus</text:p>
          </table:table-cell>
          <table:table-cell office:value-type="float" office:value="2294.4" calcext:value-type="float">
            <text:p>2.294,4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Astir</text:p>
          </table:table-cell>
          <table:table-cell office:value-type="float" office:value="1146.67" calcext:value-type="float">
            <text:p>1.146,67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Pane&amp;Rose</text:p>
          </table:table-cell>
          <table:table-cell office:value-type="float" office:value="4271.42" calcext:value-type="float">
            <text:p>4.271,4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Modesto Paola Eliseo</text:p>
          </table:table-cell>
          <table:table-cell office:value-type="float" office:value="840" calcext:value-type="float">
            <text:p>840,0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Alice</text:p>
          </table:table-cell>
          <table:table-cell office:value-type="float" office:value="360" calcext:value-type="float">
            <text:p>360,0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Astir</text:p>
          </table:table-cell>
          <table:table-cell office:value-type="float" office:value="1542.86" calcext:value-type="float">
            <text:p>1.542,86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Pane &amp; Rose</text:p>
          </table:table-cell>
          <table:table-cell office:value-type="float" office:value="1542.86" calcext:value-type="float">
            <text:p>1.542,8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date" office:date-value="2022-03-18" calcext:value-type="date">
            <text:p>18/03/22</text:p>
          </table:table-cell>
          <table:table-cell office:value-type="string" calcext:value-type="string">
            <text:p>Alice Coop Sociale Onlus</text:p>
          </table:table-cell>
          <table:table-cell office:value-type="float" office:value="6413.3" calcext:value-type="float">
            <text:p>6.413,3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date" office:date-value="2022-03-21" calcext:value-type="date">
            <text:p>21/03/22</text:p>
          </table:table-cell>
          <table:table-cell office:value-type="string" calcext:value-type="string">
            <text:p>Parrocchia San Pietro a Mezzana</text:p>
          </table:table-cell>
          <table:table-cell office:value-type="float" office:value="23916.38" calcext:value-type="float">
            <text:p>23.916,3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22-03-21" calcext:value-type="date">
            <text:p>21/03/22</text:p>
          </table:table-cell>
          <table:table-cell office:value-type="string" calcext:value-type="string">
            <text:p>Opera Santa Rita</text:p>
          </table:table-cell>
          <table:table-cell office:value-type="float" office:value="13028.72" calcext:value-type="float">
            <text:p>13.028,7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date" office:date-value="2022-03-21" calcext:value-type="date">
            <text:p>21/03/22</text:p>
          </table:table-cell>
          <table:table-cell office:value-type="string" calcext:value-type="string">
            <text:p>Centro Antiviolenza Luna</text:p>
          </table:table-cell>
          <table:table-cell office:value-type="float" office:value="7830" calcext:value-type="float">
            <text:p>7.830,0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date" office:date-value="2022-03-21" calcext:value-type="date">
            <text:p>21/03/22</text:p>
          </table:table-cell>
          <table:table-cell office:value-type="string" calcext:value-type="string">
            <text:p>Associazione Artemisi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date" office:date-value="2022-03-21" calcext:value-type="date">
            <text:p>21/03/22</text:p>
          </table:table-cell>
          <table:table-cell office:value-type="string" calcext:value-type="string">
            <text:p>omissis</text:p>
          </table:table-cell>
          <table:table-cell office:value-type="float" office:value="122" calcext:value-type="float">
            <text:p>122,0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Etjca</text:p>
          </table:table-cell>
          <table:table-cell office:value-type="float" office:value="2533.23" calcext:value-type="float">
            <text:p>2.533,2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Alice Coop Sociale Onlus</text:p>
          </table:table-cell>
          <table:table-cell office:value-type="float" office:value="30754.49" calcext:value-type="float">
            <text:p>30.754,4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Opera Santa Rita</text:p>
          </table:table-cell>
          <table:table-cell office:value-type="float" office:value="16732.53" calcext:value-type="float">
            <text:p>16.732,5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Pane &amp; Rose</text:p>
          </table:table-cell>
          <table:table-cell office:value-type="float" office:value="2146.69" calcext:value-type="float">
            <text:p>2.146,6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Opera Santa Rita</text:p>
          </table:table-cell>
          <table:table-cell office:value-type="float" office:value="28492.43" calcext:value-type="float">
            <text:p>28.492,4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Fondazione Eli Anawim</text:p>
          </table:table-cell>
          <table:table-cell office:value-type="float" office:value="12363.01" calcext:value-type="float">
            <text:p>12.363,0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consorzio Metropoli</text:p>
          </table:table-cell>
          <table:table-cell office:value-type="float" office:value="9541.4" calcext:value-type="float">
            <text:p>9.541,4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La Venenta</text:p>
          </table:table-cell>
          <table:table-cell office:value-type="float" office:value="2599" calcext:value-type="float">
            <text:p>2.599,0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Nosotras</text:p>
          </table:table-cell>
          <table:table-cell office:value-type="float" office:value="5900" calcext:value-type="float">
            <text:p>5.900,0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Fondazione Villaggio del Fanciullo </text:p>
          </table:table-cell>
          <table:table-cell office:value-type="float" office:value="2520" calcext:value-type="float">
            <text:p>2.520,0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CO&amp;SO</text:p>
          </table:table-cell>
          <table:table-cell office:value-type="float" office:value="22067.52" calcext:value-type="float">
            <text:p>22.067,5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La Pietra D’Angolo</text:p>
          </table:table-cell>
          <table:table-cell office:value-type="float" office:value="5853.04" calcext:value-type="float">
            <text:p>5.853,0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Istituto di terapia familiare</text:p>
          </table:table-cell>
          <table:table-cell office:value-type="float" office:value="7500" calcext:value-type="float">
            <text:p>7.500,0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omissis</text:p>
          </table:table-cell>
          <table:table-cell office:value-type="float" office:value="4655.54" calcext:value-type="float">
            <text:p>4.655,54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USL Toscana Centro Per Carmignano</text:p>
          </table:table-cell>
          <table:table-cell office:value-type="float" office:value="90625" calcext:value-type="float">
            <text:p>90.625,0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Astir </text:p>
          </table:table-cell>
          <table:table-cell office:value-type="float" office:value="9263.45" calcext:value-type="float">
            <text:p>9.263,45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Consorzio Zenit</text:p>
          </table:table-cell>
          <table:table-cell office:value-type="float" office:value="2156" calcext:value-type="float">
            <text:p>2.156,0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Fondazione Solidarietà Caritas</text:p>
          </table:table-cell>
          <table:table-cell office:value-type="float" office:value="5390" calcext:value-type="float">
            <text:p>5.39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Alice</text:p>
          </table:table-cell>
          <table:table-cell office:value-type="float" office:value="44307.44" calcext:value-type="float">
            <text:p>44.307,4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Croce d’Oro</text:p>
          </table:table-cell>
          <table:table-cell office:value-type="float" office:value="7534" calcext:value-type="float">
            <text:p>7.534,0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Alice</text:p>
          </table:table-cell>
          <table:table-cell office:value-type="float" office:value="6358.42" calcext:value-type="float">
            <text:p>6.358,4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Misericordia Carmignano</text:p>
          </table:table-cell>
          <table:table-cell office:value-type="float" office:value="734" calcext:value-type="float">
            <text:p>734,0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Prato SUD Croce D’oro</text:p>
          </table:table-cell>
          <table:table-cell office:value-type="float" office:value="1568" calcext:value-type="float">
            <text:p>1.568,0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A.P.I.C.I Delegazione di Prato</text:p>
          </table:table-cell>
          <table:table-cell office:value-type="float" office:value="9846" calcext:value-type="float">
            <text:p>9.846,0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Alice</text:p>
          </table:table-cell>
          <table:table-cell office:value-type="float" office:value="5666.45" calcext:value-type="float">
            <text:p>5.666,4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Alice</text:p>
          </table:table-cell>
          <table:table-cell office:value-type="float" office:value="9525.34" calcext:value-type="float">
            <text:p>9.525,34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Ebenezer</text:p>
          </table:table-cell>
          <table:table-cell office:value-type="float" office:value="12096" calcext:value-type="float">
            <text:p>12.096,0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Thevenin</text:p>
          </table:table-cell>
          <table:table-cell office:value-type="float" office:value="3534.32" calcext:value-type="float">
            <text:p>3.534,3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Opera Santa Rita</text:p>
          </table:table-cell>
          <table:table-cell office:value-type="float" office:value="4318.3" calcext:value-type="float">
            <text:p>4.318,30</text:p>
          </table:table-cell>
        </table:table-row>
        <table:table-row table:style-name="ro1">
          <table:table-cell table:style-name="ce32" office:value-type="float" office:value="10001" calcext:value-type="float">
            <text:p>10001</text:p>
          </table:table-cell>
          <table:table-cell table:style-name="ce36" office:value-type="date" office:date-value="2022-01-19" calcext:value-type="date">
            <text:p>19/01/2022</text:p>
          </table:table-cell>
          <table:table-cell table:style-name="ce12" office:value-type="string" calcext:value-type="string">
            <text:p>Affidi n. 6 utenti </text:p>
          </table:table-cell>
          <table:table-cell table:style-name="ce48" office:value-type="float" office:value="3323.2" calcext:value-type="float">
            <text:p>3.323,20</text:p>
          </table:table-cell>
        </table:table-row>
        <table:table-row table:style-name="ro6">
          <table:table-cell table:style-name="ce32" office:value-type="float" office:value="10002" calcext:value-type="float">
            <text:p>10002</text:p>
          </table:table-cell>
          <table:table-cell table:style-name="ce36" office:value-type="date" office:date-value="2022-01-20" calcext:value-type="date">
            <text:p>20/01/2022</text:p>
          </table:table-cell>
          <table:table-cell table:style-name="ce40" office:value-type="string" calcext:value-type="string">
            <text:p>Domus n. 18 utenti</text:p>
          </table:table-cell>
          <table:table-cell table:style-name="ce48" office:value-type="float" office:value="12300" calcext:value-type="float">
            <text:p>12.300,00</text:p>
          </table:table-cell>
        </table:table-row>
        <table:table-row table:style-name="ro1">
          <table:table-cell table:style-name="ce32" office:value-type="float" office:value="10003" calcext:value-type="float">
            <text:p>10003</text:p>
          </table:table-cell>
          <table:table-cell table:style-name="ce36" office:value-type="date" office:date-value="2022-01-20" calcext:value-type="date">
            <text:p>20/01/2022</text:p>
          </table:table-cell>
          <table:table-cell table:style-name="ce41" office:value-type="string" calcext:value-type="string">
            <text:p>Assegni di cura 4 trim. 2021 (n. 21 utenti)</text:p>
          </table:table-cell>
          <table:table-cell table:style-name="ce48" office:value-type="float" office:value="13138.15" calcext:value-type="float">
            <text:p>13.138,15</text:p>
          </table:table-cell>
        </table:table-row>
        <table:table-row table:style-name="ro1">
          <table:table-cell table:style-name="ce32" office:value-type="float" office:value="10004" calcext:value-type="float">
            <text:p>10004</text:p>
          </table:table-cell>
          <table:table-cell table:style-name="ce36" office:value-type="date" office:date-value="2022-01-28" calcext:value-type="date">
            <text:p>28/01/2022</text:p>
          </table:table-cell>
          <table:table-cell table:style-name="ce12" office:value-type="string" calcext:value-type="string">
            <text:p>HCP n. 71 utenti</text:p>
          </table:table-cell>
          <table:table-cell table:style-name="ce48" office:value-type="float" office:value="34257.42" calcext:value-type="float">
            <text:p>34.257,42</text:p>
          </table:table-cell>
        </table:table-row>
        <table:table-row table:style-name="ro1">
          <table:table-cell table:style-name="ce32" office:value-type="float" office:value="10005" calcext:value-type="float">
            <text:p>10005</text:p>
          </table:table-cell>
          <table:table-cell table:style-name="ce36" office:value-type="date" office:date-value="2022-02-04" calcext:value-type="date">
            <text:p>04/02/2022</text:p>
          </table:table-cell>
          <table:table-cell table:style-name="ce41" office:value-type="string" calcext:value-type="string">
            <text:p>Contributi a sostegno economico (7 utenti)</text:p>
          </table:table-cell>
          <table:table-cell table:style-name="ce48" office:value-type="float" office:value="2700.35" calcext:value-type="float">
            <text:p>2.700,35</text:p>
          </table:table-cell>
        </table:table-row>
        <table:table-row table:style-name="ro1">
          <table:table-cell table:style-name="ce32" office:value-type="float" office:value="10006" calcext:value-type="float">
            <text:p>10006</text:p>
          </table:table-cell>
          <table:table-cell table:style-name="ce36" office:value-type="date" office:date-value="2022-02-11" calcext:value-type="date">
            <text:p>11/02/2022</text:p>
          </table:table-cell>
          <table:table-cell table:style-name="ce42" office:value-type="string" calcext:value-type="string">
            <text:p>Affidamenti familiari n°48 utenti</text:p>
          </table:table-cell>
          <table:table-cell table:style-name="ce48" office:value-type="float" office:value="32445.3" calcext:value-type="float">
            <text:p>32.445,30</text:p>
          </table:table-cell>
        </table:table-row>
        <table:table-row table:style-name="ro1">
          <table:table-cell table:style-name="ce32" office:value-type="float" office:value="10007" calcext:value-type="float">
            <text:p>10007</text:p>
          </table:table-cell>
          <table:table-cell table:style-name="ce36" office:value-type="date" office:date-value="2022-02-15" calcext:value-type="date">
            <text:p>15/02/2022</text:p>
          </table:table-cell>
          <table:table-cell table:style-name="ce43" office:value-type="string" calcext:value-type="string">
            <text:p>Assegni di cura 4 trim. 2021 (n. 14 utenti)</text:p>
          </table:table-cell>
          <table:table-cell table:style-name="ce48" office:value-type="float" office:value="9877.98" calcext:value-type="float">
            <text:p>9.877,98</text:p>
          </table:table-cell>
        </table:table-row>
        <table:table-row table:style-name="ro7">
          <table:table-cell table:style-name="ce32" office:value-type="float" office:value="10008" calcext:value-type="float">
            <text:p>10008</text:p>
          </table:table-cell>
          <table:table-cell table:style-name="ce36" office:value-type="date" office:date-value="2022-02-22" calcext:value-type="date">
            <text:p>22/02/2022</text:p>
          </table:table-cell>
          <table:table-cell table:style-name="ce12" office:value-type="string" calcext:value-type="string">
            <text:p>Contributi a sostegno economico Febbraio 2022 (n.48 utenti)</text:p>
          </table:table-cell>
          <table:table-cell table:style-name="ce48" office:value-type="float" office:value="15879.33" calcext:value-type="float">
            <text:p>15.879,33</text:p>
          </table:table-cell>
        </table:table-row>
        <table:table-row table:style-name="ro1">
          <table:table-cell table:style-name="ce32" office:value-type="float" office:value="10009" calcext:value-type="float">
            <text:p>10009</text:p>
          </table:table-cell>
          <table:table-cell table:style-name="ce36" office:value-type="date" office:date-value="2022-02-25" calcext:value-type="date">
            <text:p>25/02/2022</text:p>
          </table:table-cell>
          <table:table-cell table:style-name="ce12" office:value-type="string" calcext:value-type="string">
            <text:p>Assegni di cura 4 trim. 2021 (n. 2 utenti)</text:p>
          </table:table-cell>
          <table:table-cell table:style-name="ce48" office:value-type="float" office:value="1904.98" calcext:value-type="float">
            <text:p>1.904,98</text:p>
          </table:table-cell>
        </table:table-row>
        <table:table-row table:style-name="ro1">
          <table:table-cell table:style-name="ce32" office:value-type="float" office:value="10010" calcext:value-type="float">
            <text:p>10010</text:p>
          </table:table-cell>
          <table:table-cell table:style-name="ce36" office:value-type="date" office:date-value="2022-03-02" calcext:value-type="date">
            <text:p>02/03/2022</text:p>
          </table:table-cell>
          <table:table-cell table:style-name="ce12" office:value-type="string" calcext:value-type="string">
            <text:p>Domus n. 18 utenti</text:p>
          </table:table-cell>
          <table:table-cell table:style-name="ce48" office:value-type="float" office:value="12600" calcext:value-type="float">
            <text:p>12.600,00</text:p>
          </table:table-cell>
        </table:table-row>
        <table:table-row table:style-name="ro1">
          <table:table-cell table:style-name="ce32" office:value-type="float" office:value="10011" calcext:value-type="float">
            <text:p>10011</text:p>
          </table:table-cell>
          <table:table-cell table:style-name="ce36" office:value-type="date" office:date-value="2022-03-08" calcext:value-type="date">
            <text:p>08/03/2022</text:p>
          </table:table-cell>
          <table:table-cell table:style-name="ce12" office:value-type="string" calcext:value-type="string">
            <text:p>Affidamenti familiari Feb 22 n. 43 utenti</text:p>
          </table:table-cell>
          <table:table-cell table:style-name="ce48" office:value-type="float" office:value="31396" calcext:value-type="float">
            <text:p>31.396,00</text:p>
          </table:table-cell>
        </table:table-row>
        <table:table-row table:style-name="ro1">
          <table:table-cell table:style-name="ce32" office:value-type="float" office:value="10012" calcext:value-type="float">
            <text:p>10012</text:p>
          </table:table-cell>
          <table:table-cell table:style-name="ce36" office:value-type="date" office:date-value="2022-03-08" calcext:value-type="date">
            <text:p>08/03/2022</text:p>
          </table:table-cell>
          <table:table-cell table:style-name="ce12" office:value-type="string" calcext:value-type="string">
            <text:p>affidamenti familiari part-time Feb 22 n.9 <text:s/>utenti</text:p>
          </table:table-cell>
          <table:table-cell table:style-name="ce48" office:value-type="float" office:value="6040.8" calcext:value-type="float">
            <text:p>6.040,80</text:p>
          </table:table-cell>
        </table:table-row>
        <table:table-row table:style-name="ro7">
          <table:table-cell table:style-name="ce32" office:value-type="float" office:value="10013" calcext:value-type="float">
            <text:p>10013</text:p>
          </table:table-cell>
          <table:table-cell table:style-name="ce36" office:value-type="date" office:date-value="2022-03-09" calcext:value-type="date">
            <text:p>09/03/2022</text:p>
          </table:table-cell>
          <table:table-cell table:style-name="ce12" office:value-type="string" calcext:value-type="string">
            <text:p>Contributi a sostegno economico Marzo 2022 (n. 42 utenti) utenti)</text:p>
          </table:table-cell>
          <table:table-cell table:style-name="ce48" office:value-type="float" office:value="13686.35" calcext:value-type="float">
            <text:p>13.686,35</text:p>
          </table:table-cell>
        </table:table-row>
        <table:table-row table:style-name="ro1">
          <table:table-cell table:style-name="ce32" office:value-type="float" office:value="10014" calcext:value-type="float">
            <text:p>10014</text:p>
          </table:table-cell>
          <table:table-cell table:style-name="ce36" office:value-type="date" office:date-value="2022-03-10" calcext:value-type="date">
            <text:p>10/03/2022</text:p>
          </table:table-cell>
          <table:table-cell table:style-name="ce12" office:value-type="string" calcext:value-type="string">
            <text:p>Assegni di cura 4 trim. 2021 (n. 2 utenti)</text:p>
          </table:table-cell>
          <table:table-cell table:style-name="ce48" office:value-type="float" office:value="584.45" calcext:value-type="float">
            <text:p>584,45</text:p>
          </table:table-cell>
        </table:table-row>
        <table:table-row table:style-name="ro1">
          <table:table-cell table:style-name="ce32" office:value-type="float" office:value="10015" calcext:value-type="float">
            <text:p>10015</text:p>
          </table:table-cell>
          <table:table-cell table:style-name="ce36" office:value-type="date" office:date-value="2022-03-10" calcext:value-type="date">
            <text:p>10/03/2022</text:p>
          </table:table-cell>
          <table:table-cell table:style-name="ce12" office:value-type="string" calcext:value-type="string">
            <text:p>HCP Marzo 2022 (n. 81 utenti)</text:p>
          </table:table-cell>
          <table:table-cell table:style-name="ce48" office:value-type="float" office:value="44023.51" calcext:value-type="float">
            <text:p>44.023,51</text:p>
          </table:table-cell>
        </table:table-row>
        <table:table-row table:style-name="ro7">
          <table:table-cell table:style-name="ce32" office:value-type="float" office:value="10016" calcext:value-type="float">
            <text:p>10016</text:p>
          </table:table-cell>
          <table:table-cell table:style-name="ce36" office:value-type="date" office:date-value="2022-03-14" calcext:value-type="date">
            <text:p>14/03/2022</text:p>
          </table:table-cell>
          <table:table-cell table:style-name="ce12" office:value-type="string" calcext:value-type="string">
            <text:p>Contributi a sostegno economico Marzo 2022 (n. 12 <text:s/>utenti)</text:p>
          </table:table-cell>
          <table:table-cell table:style-name="ce48" office:value-type="float" office:value="6231.73" calcext:value-type="float">
            <text:p>6.231,73</text:p>
          </table:table-cell>
        </table:table-row>
        <table:table-row table:style-name="ro1">
          <table:table-cell table:style-name="ce32" office:value-type="float" office:value="10017" calcext:value-type="float">
            <text:p>10017</text:p>
          </table:table-cell>
          <table:table-cell table:style-name="ce36" office:value-type="date" office:date-value="2022-03-23" calcext:value-type="date">
            <text:p>23/03/2022</text:p>
          </table:table-cell>
          <table:table-cell table:style-name="ce12" office:value-type="string" calcext:value-type="string">
            <text:p>Domus Azione 3 (n. 22 utenti)</text:p>
          </table:table-cell>
          <table:table-cell table:style-name="ce48" office:value-type="float" office:value="16000" calcext:value-type="float">
            <text:p>16.000,00</text:p>
          </table:table-cell>
        </table:table-row>
        <table:table-row table:style-name="ro7">
          <table:table-cell table:style-name="ce32" office:value-type="float" office:value="10018" calcext:value-type="float">
            <text:p>10018</text:p>
          </table:table-cell>
          <table:table-cell table:style-name="ce36" office:value-type="date" office:date-value="2022-03-25" calcext:value-type="date">
            <text:p>25/03/2022</text:p>
          </table:table-cell>
          <table:table-cell table:style-name="ce12" office:value-type="string" calcext:value-type="string">
            <text:p>Contributi a sostegno economico marzo 2022 (n. 34 utenti)</text:p>
          </table:table-cell>
          <table:table-cell table:style-name="ce48" office:value-type="float" office:value="13601.35" calcext:value-type="float">
            <text:p>13.601,35</text:p>
          </table:table-cell>
        </table:table-row>
        <table:table-row table:style-name="ro8">
          <table:table-cell table:style-name="ce33" office:value-type="string" calcext:value-type="string" table:number-columns-spanned="4" table:number-rows-spanned="1">
            <text:p>(*) I mandati sopra il n. 10000 sono mandati multipli di utenti che ricevono contributi di integrazione al reddito, assegni di cura, affidamenti familiari…….</text:p>
          </table:table-cell>
          <table:covered-table-cell table:style-name="ce36"/>
          <table:covered-table-cell table:style-name="ce12"/>
          <table:covered-table-cell table:style-name="ce48"/>
        </table:table-row>
        <table:table-row table:style-name="ro9">
          <table:table-cell table:style-name="Default" table:number-columns-repeated="4"/>
        </table:table-row>
        <table:table-row table:style-name="ro10">
          <table:table-cell table:style-name="Default" table:number-columns-repeated="4"/>
        </table:table-row>
        <table:table-row table:style-name="ro1" table:number-rows-repeated="389">
          <table:table-cell table:style-name="Default" table:number-columns-repeated="4"/>
        </table:table-row>
        <table:table-row table:style-name="ro11" table:number-rows-repeated="2">
          <table:table-cell table:style-name="Default" table:number-columns-repeated="4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Default" table:number-columns-repeated="4"/>
        </table:table-row>
        <table:table-row table:style-name="ro12">
          <table:table-cell table:style-name="Default" table:number-columns-repeated="4"/>
        </table:table-row>
        <table:table-row table:style-name="ro1" table:number-rows-repeated="276">
          <table:table-cell table:style-name="Default" table:number-columns-repeated="4"/>
        </table:table-row>
        <table:table-row table:style-name="ro9" table:number-rows-repeated="2">
          <table:table-cell table:style-name="Default" table:number-columns-repeated="4"/>
        </table:table-row>
        <table:table-row table:style-name="ro1" table:number-rows-repeated="44">
          <table:table-cell table:style-name="Default" table:number-columns-repeated="4"/>
        </table:table-row>
        <table:table-row table:style-name="ro13">
          <table:table-cell table:style-name="Default" table:number-columns-repeated="4"/>
        </table:table-row>
        <table:table-row table:style-name="ro1" table:number-rows-repeated="104759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42cm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6:29:44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2-10-27T16:30:01.704000000</dc:date>
    <meta:editing-duration>P1DT14H57M39S</meta:editing-duration>
    <meta:editing-cycles>505</meta:editing-cycles>
    <meta:print-date>2022-10-17T09:54:05.288000000</meta:print-date>
    <dc:title>Mandati pagamenti anno 2022 1 trimestre</dc:title>
    <meta:document-statistic meta:table-count="1" meta:cell-count="1044" meta:object-count="0"/>
    <meta:user-defined meta:name="Autore">Sds</meta:user-defined>
  </office:meta>
</office:document-meta>
</file>