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8.685cm"/>
    </style:style>
    <style:style style:name="co6" style:family="table-column">
      <style:table-column-properties fo:break-before="auto" style:column-width="3.46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3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SDS Società della Salute – area Pratese</text:p>
          </table:table-cell>
          <table:covered-table-cell table:number-columns-repeated="7" table:style-name="ce5"/>
          <table:table-cell table:style-name="ce5"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ella riepilogativa contributi, agevolazioni economiche e patrocini di importo superiore a 1000 euro - anno 2023</text:p>
          </table:table-cell>
          <table:covered-table-cell table:number-columns-repeated="7" table:style-name="ce5"/>
          <table:table-cell table:style-name="ce5" table:number-columns-repeated="1016"/>
        </table:table-row>
        <table:table-row table:style-name="ro2">
          <table:table-cell table:style-name="ce1"/>
          <table:table-cell table:style-name="ce5" table:number-columns-repeated="1023"/>
        </table:table-row>
        <table:table-row table:style-name="ro3">
          <table:table-cell table:style-name="ce2" office:value-type="string">
            <text:p>denominazione beneficiario</text:p>
          </table:table-cell>
          <table:table-cell table:style-name="ce6" office:value-type="string">
            <text:p>Codice Fiscale/P IVA</text:p>
          </table:table-cell>
          <table:table-cell table:style-name="ce6" office:value-type="string">
            <text:p>Importo</text:p>
          </table:table-cell>
          <table:table-cell table:style-name="ce2" office:value-type="string">
            <text:p>Norma / Titolo dell'attribuzione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Modalità di individuazione</text:p>
          </table:table-cell>
          <table:table-cell table:style-name="ce2" office:value-type="string">
            <text:p>Link all'atto</text:p>
          </table:table-cell>
          <table:table-cell table:style-name="ce2" office:value-type="string">
            <text:p>Settore proponente</text:p>
          </table:table-cell>
          <table:table-cell table:style-name="ce10"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20.17">
            <text:p>420,1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70">
            <text:p>137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2.82">
            <text:p>252,8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22.38">
            <text:p>922,3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3">
            <text:p>44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70.11">
            <text:p>1470,1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64">Disposizioni di Liquidazione Numero 9 del 17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.P.I.C.I. Delegazione di Prato</text:p>
          </table:table-cell>
          <table:table-cell office:value-type="float" office:value="92070530487">
            <text:p>92070530487</text:p>
          </table:table-cell>
          <table:table-cell office:value-type="float" office:value="10373.66">
            <text:p>10373,6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71">Disposizioni di Liquidazione Numero 10 del 19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'Oro Prato 1905</text:p>
          </table:table-cell>
          <table:table-cell office:value-type="float" office:value="84009210489">
            <text:p>84009210489</text:p>
          </table:table-cell>
          <table:table-cell office:value-type="float" office:value="3229.26">
            <text:p>3229,2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71">Disposizioni di Liquidazione Numero 10 del 19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'Oro Prato 1905</text:p>
          </table:table-cell>
          <table:table-cell office:value-type="float" office:value="84009210489">
            <text:p>84009210489</text:p>
          </table:table-cell>
          <table:table-cell office:value-type="float" office:value="8644.57">
            <text:p>8644,5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71">Disposizioni di Liquidazione Numero 10 del 19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FILO D'ARGENTO</text:p>
          </table:table-cell>
          <table:table-cell office:value-type="float" office:value="92013840480">
            <text:p>92013840480</text:p>
          </table:table-cell>
          <table:table-cell office:value-type="float" office:value="11709.91">
            <text:p>11709,91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71">Disposizioni di Liquidazione Numero 10 del 19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T'ACCOMPAGNOIO DELLA VALLE DEL BISENZIO ODV</text:p>
          </table:table-cell>
          <table:table-cell office:value-type="float" office:value="92109650488">
            <text:p>92109650488</text:p>
          </table:table-cell>
          <table:table-cell office:value-type="float" office:value="1020">
            <text:p>1020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71">Disposizioni di Liquidazione Numero 10 del 19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'Oro Prato 1905 ONLUS</text:p>
          </table:table-cell>
          <table:table-cell office:value-type="float" office:value="84009210489">
            <text:p>84009210489</text:p>
          </table:table-cell>
          <table:table-cell table:style-name="ce9" office:value-type="currency" office:currency="EUR" office:value="733.05">
            <text:p>€ 733,0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72">Disposizioni di Liquidazione Numero 11 del 19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di Carmignano ONLUS</text:p>
          </table:table-cell>
          <table:table-cell office:value-type="float" office:value="84035820483">
            <text:p>84035820483</text:p>
          </table:table-cell>
          <table:table-cell table:style-name="ce9" office:value-type="currency" office:currency="EUR" office:value="2510.27">
            <text:p>€ 2.510,2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72">Disposizioni di Liquidazione Numero 11 del 19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office:value-type="string">
            <text:p>Beneficiari soggetti a privacy</text:p>
          </table:table-cell>
          <table:table-cell table:style-name="ce8"/>
          <table:table-cell table:style-name="ce9" office:value-type="currency" office:currency="EUR" office:value="4518">
            <text:p>€ 4.518,00</text:p>
          </table:table-cell>
          <table:table-cell office:value-type="string">
            <text:p>Regolamento Società della Salute</text:p>
          </table:table-cell>
          <table:table-cell office:value-type="string">
            <text:p>U.O. Minori</text:p>
            <text:p>Lorena Paganelli</text:p>
          </table:table-cell>
          <table:table-cell office:value-type="string">
            <text:p>Servizio Sociale professionale</text:p>
          </table:table-cell>
          <table:table-cell office:value-type="string">
            <text:p><text:a xlink:href="https://consultazioneatti.sds.prato.it/attipubblicazionibinj/AttiPubblicazioni?servizio=Dettaglio&amp;idAtto=468">Disposizioni di Liquidazione Numero 13 del 19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2">
            <text:p>44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4.06">
            <text:p>684,0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75.09">
            <text:p>975,0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6.82">
            <text:p>356,8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73.47">
            <text:p>973,47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3.34">
            <text:p>413,3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18.88">
            <text:p>518,8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2.22">
            <text:p>832,2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14.14">
            <text:p>1114,1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23.52">
            <text:p>623,5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25.46">
            <text:p>725,4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8.6">
            <text:p>128,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1.19">
            <text:p>761,1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6.65">
            <text:p>676,6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17.77">
            <text:p>1117,77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3.61">
            <text:p>833,6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9.71">
            <text:p>739,7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5.15">
            <text:p>415,1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7.32">
            <text:p>667,3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4.4">
            <text:p>664,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93.22">
            <text:p>193,2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3.08">
            <text:p>373,0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69.5">
            <text:p>1069,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2.29">
            <text:p>662,2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10.08">
            <text:p>910,0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3.75">
            <text:p>663,7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41.01">
            <text:p>941,0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9.66">
            <text:p>579,6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5.72">
            <text:p>615,7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72.94">
            <text:p>1172,9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8.47">
            <text:p>358,47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33.43">
            <text:p>1133,4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24.1">
            <text:p>824,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9.48">
            <text:p>379,4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68.2">
            <text:p>568,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68.92">
            <text:p>368,9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6.59">
            <text:p>676,5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6.28">
            <text:p>716,2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11.4">
            <text:p>311,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97.34">
            <text:p>497,3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59.46">
            <text:p>659,4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14.46">
            <text:p>314,4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0">
            <text:p>52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78.31">
            <text:p>1178,3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7.98">
            <text:p>597,9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66.1">
            <text:p>366,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31.25">
            <text:p>631,2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7.66">
            <text:p>757,6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3.85">
            <text:p>743,8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1.9">
            <text:p>711,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63.62">
            <text:p>1063,6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37.55">
            <text:p>437,5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5.05">
            <text:p>415,0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8.11">
            <text:p>868,1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3.88">
            <text:p>593,8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5.45">
            <text:p>735,4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91.23">
            <text:p>991,2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9.86">
            <text:p>679,8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2.92">
            <text:p>1192,9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20">
            <text:p>152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5.08">
            <text:p>445,0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34.47">
            <text:p>434,47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5.11">
            <text:p>1195,1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2.71">
            <text:p>772,7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8.87">
            <text:p>698,87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5.82">
            <text:p>235,8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1.39">
            <text:p>111,3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7.24">
            <text:p>717,2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63.2">
            <text:p>1063,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48.61">
            <text:p>1148,6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8.51">
            <text:p>708,5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74">Disposizioni di Liquidazione Numero 15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7">
          <table:table-cell office:value-type="string">
            <text:p>FONDAZIONE SOLIDARIETA' CARITAS ONLUS</text:p>
          </table:table-cell>
          <table:table-cell table:style-name="ce8"/>
          <table:table-cell office:value-type="float" office:value="6737.5">
            <text:p>6737,5</text:p>
          </table:table-cell>
          <table:table-cell office:value-type="string">
            <text:p>Provvedimento del Direttore SDS n. 4 del 05/01/2022</text:p>
          </table:table-cell>
          <table:table-cell office:value-type="string">
            <text:p>U.O. AMMINISTRATIVA ANZIANI</text:p>
            <text:p>DOTT. DANIEL TOCI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479">Disposizioni di Liquidazione Numero 16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52.43">
            <text:p>1052,4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61.31">
            <text:p>261,3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99.3">
            <text:p>399,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4.28">
            <text:p>614,2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8.6">
            <text:p>578,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6.84">
            <text:p>616,8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6.47">
            <text:p>676,47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3.89">
            <text:p>523,8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0.83">
            <text:p>730,8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54.19">
            <text:p>954,1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489">Disposizioni di Liquidazione Numero 17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25">
            <text:p>725</text:p>
          </table:table-cell>
          <table:table-cell office:value-type="string">
            <text:p>Art. 12 legge 241/92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42.98">
            <text:p>442,98</text:p>
          </table:table-cell>
          <table:table-cell office:value-type="string">
            <text:p>Art. 12 legge 241/94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20">
            <text:p>720</text:p>
          </table:table-cell>
          <table:table-cell office:value-type="string">
            <text:p>Art. 12 legge 241/95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42.98">
            <text:p>442,98</text:p>
          </table:table-cell>
          <table:table-cell office:value-type="string">
            <text:p>Art. 12 legge 241/96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64.12">
            <text:p>564,12</text:p>
          </table:table-cell>
          <table:table-cell office:value-type="string">
            <text:p>Art. 12 legge 241/102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50">
            <text:p>1350</text:p>
          </table:table-cell>
          <table:table-cell office:value-type="string">
            <text:p>Art. 12 legge 241/103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274">
            <text:p>1274</text:p>
          </table:table-cell>
          <table:table-cell office:value-type="string">
            <text:p>Art. 12 legge 241/104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985.78">
            <text:p>985,78</text:p>
          </table:table-cell>
          <table:table-cell office:value-type="string">
            <text:p>Art. 12 legge 241/106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73">
            <text:p>673</text:p>
          </table:table-cell>
          <table:table-cell office:value-type="string">
            <text:p>Art. 12 legge 241/107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70">Disposizioni di Liquidazione Numero 23 del 25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’ORO PRATO 1905</text:p>
          </table:table-cell>
          <table:table-cell office:value-type="float" office:value="84009210489">
            <text:p>84009210489</text:p>
          </table:table-cell>
          <table:table-cell office:value-type="float" office:value="10416.26">
            <text:p>10416,2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94">Disposizioni di Liquidazione Numero 2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DA PRATO</text:p>
          </table:table-cell>
          <table:table-cell office:value-type="float" office:value="92050910485">
            <text:p>92050910485</text:p>
          </table:table-cell>
          <table:table-cell office:value-type="float" office:value="7302.15">
            <text:p>7302,1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94">Disposizioni di Liquidazione Numero 2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CARMIGNANO ONLUS</text:p>
          </table:table-cell>
          <table:table-cell office:value-type="float" office:value="84035820483">
            <text:p>84035820483</text:p>
          </table:table-cell>
          <table:table-cell office:value-type="float" office:value="7369.52">
            <text:p>7369,5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94">Disposizioni di Liquidazione Numero 2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CARMIGNANO ONLUS</text:p>
          </table:table-cell>
          <table:table-cell office:value-type="float" office:value="84035820483">
            <text:p>84035820483</text:p>
          </table:table-cell>
          <table:table-cell office:value-type="float" office:value="7834.41">
            <text:p>7834,41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94">Disposizioni di Liquidazione Numero 2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CARMIGNANO ONLUS</text:p>
          </table:table-cell>
          <table:table-cell office:value-type="float" office:value="84035820483">
            <text:p>84035820483</text:p>
          </table:table-cell>
          <table:table-cell office:value-type="float" office:value="6860.68">
            <text:p>6860,6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94">Disposizioni di Liquidazione Numero 2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T'ACCOMPAGNOIO DELLA VALLE DEL BISENZIO ODV</text:p>
          </table:table-cell>
          <table:table-cell office:value-type="float" office:value="92109650488">
            <text:p>92109650488</text:p>
          </table:table-cell>
          <table:table-cell office:value-type="float" office:value="801">
            <text:p>801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494">Disposizioni di Liquidazione Numero 2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89.16">
            <text:p>1289,1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03">Disposizioni di Liquidazione Numero 32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03">Disposizioni di Liquidazione Numero 32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03">Disposizioni di Liquidazione Numero 32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7.94">
            <text:p>617,9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03">Disposizioni di Liquidazione Numero 32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03">Disposizioni di Liquidazione Numero 32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23.93">
            <text:p>723,9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03">Disposizioni di Liquidazione Numero 32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4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67.91">
            <text:p>467,91</text:p>
          </table:table-cell>
          <table:table-cell office:value-type="string">
            <text:p>Art. 12 legge 241/97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50">
            <text:p>750</text:p>
          </table:table-cell>
          <table:table-cell office:value-type="string">
            <text:p>Art. 12 legge 241/99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100">
            <text:p>1100</text:p>
          </table:table-cell>
          <table:table-cell office:value-type="string">
            <text:p>Art. 12 legge 241/100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70">
            <text:p>670</text:p>
          </table:table-cell>
          <table:table-cell office:value-type="string">
            <text:p>Art. 12 legge 241/102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103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258.7">
            <text:p>1258,7</text:p>
          </table:table-cell>
          <table:table-cell office:value-type="string">
            <text:p>Art. 12 legge 241/105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106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20">
            <text:p>1320</text:p>
          </table:table-cell>
          <table:table-cell office:value-type="string">
            <text:p>Art. 12 legge 241/107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14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60">
            <text:p>1360</text:p>
          </table:table-cell>
          <table:table-cell office:value-type="string">
            <text:p>Art. 12 legge 241/115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116</text:p>
          </table:table-cell>
          <table:table-cell office:value-type="string">
            <text:p>SdS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491">Disposizioni di Liquidazione Numero 39 del 31/0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entro Antiviolenza LUNA APS</text:p>
          </table:table-cell>
          <table:table-cell office:value-type="float" office:value="92024030469">
            <text:p>92024030469</text:p>
          </table:table-cell>
          <table:table-cell table:style-name="ce9" office:value-type="currency" office:currency="EUR" office:value="17130">
            <text:p>€ 17.130,00</text:p>
          </table:table-cell>
          <table:table-cell office:value-type="string">
            <text:p>D.LGS. 117/2017</text:p>
          </table:table-cell>
          <table:table-cell office:value-type="string">
            <text:p>U.O. Minori</text:p>
            <text:p>Lorena Paganelli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466">Disposizioni di Liquidazione Numero 43 del 03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office:value-type="string">
            <text:p>Ebenezer APS</text:p>
          </table:table-cell>
          <table:table-cell office:value-type="float" office:value="94265780489">
            <text:p>94265780489</text:p>
          </table:table-cell>
          <table:table-cell table:style-name="ce9" office:value-type="currency" office:currency="EUR" office:value="28425.6">
            <text:p>€ 28.425,60</text:p>
          </table:table-cell>
          <table:table-cell office:value-type="string">
            <text:p>D.LGS. 117/2017</text:p>
          </table:table-cell>
          <table:table-cell office:value-type="string">
            <text:p>U.O. Minori</text:p>
            <text:p>Lorena Paganelli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466">Disposizioni di Liquidazione Numero 43 del 03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entro Antiviolenza Artemisia</text:p>
          </table:table-cell>
          <table:table-cell office:value-type="float" office:value="94036890484">
            <text:p>94036890484</text:p>
          </table:table-cell>
          <table:table-cell table:style-name="ce9" office:value-type="currency" office:currency="EUR" office:value="1680">
            <text:p>€ 1.680,00</text:p>
          </table:table-cell>
          <table:table-cell office:value-type="string">
            <text:p>D.LGS. 117/2017</text:p>
          </table:table-cell>
          <table:table-cell office:value-type="string">
            <text:p>U.O. Minori</text:p>
            <text:p>Lorena Paganelli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466">Disposizioni di Liquidazione Numero 43 del 03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office:value-type="string">
            <text:p>Pubbliche Assistenze Riunite</text:p>
          </table:table-cell>
          <table:table-cell office:value-type="float" office:value="4629040488">
            <text:p>4629040488</text:p>
          </table:table-cell>
          <table:table-cell table:style-name="ce9" office:value-type="currency" office:currency="EUR" office:value="30788.86">
            <text:p>€ 30.788,86</text:p>
          </table:table-cell>
          <table:table-cell office:value-type="string">
            <text:p>D.LGS. 117/2017</text:p>
          </table:table-cell>
          <table:table-cell office:value-type="string">
            <text:p>U.O. Minori</text:p>
            <text:p>Lorena Paganelli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466">Disposizioni di Liquidazione Numero 43 del 03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office:value-type="string">
            <text:p>Casa delle Donne APS</text:p>
          </table:table-cell>
          <table:table-cell office:value-type="float" office:value="91018200468">
            <text:p>91018200468</text:p>
          </table:table-cell>
          <table:table-cell table:style-name="ce9" office:value-type="currency" office:currency="EUR" office:value="8960">
            <text:p>€ 8.960,00</text:p>
          </table:table-cell>
          <table:table-cell office:value-type="string">
            <text:p>D.LGS. 117/2017</text:p>
          </table:table-cell>
          <table:table-cell office:value-type="string">
            <text:p>U.O. Minori</text:p>
            <text:p>Lorena Paganelli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466">Disposizioni di Liquidazione Numero 43 del 03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office:value-type="string">
            <text:p>Koros APS</text:p>
          </table:table-cell>
          <table:table-cell office:value-type="float" office:value="94286360485">
            <text:p>94286360485</text:p>
          </table:table-cell>
          <table:table-cell office:value-type="string">
            <text:p>€ 17,087,20</text:p>
          </table:table-cell>
          <table:table-cell office:value-type="string">
            <text:p>D.LGS. 117/2017</text:p>
          </table:table-cell>
          <table:table-cell office:value-type="string">
            <text:p>U.O. Minori</text:p>
            <text:p>Lorena Paganelli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466">Disposizioni di Liquidazione Numero 43 del 03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office:value-type="string">
            <text:p>Associazione ARPA</text:p>
          </table:table-cell>
          <table:table-cell office:value-type="float" office:value="1076290459">
            <text:p>1076290459</text:p>
          </table:table-cell>
          <table:table-cell table:style-name="ce9" office:value-type="currency" office:currency="EUR" office:value="4340">
            <text:p>€ 4.340,00</text:p>
          </table:table-cell>
          <table:table-cell office:value-type="string">
            <text:p>D.LGS. 117/2017</text:p>
          </table:table-cell>
          <table:table-cell office:value-type="string">
            <text:p>U.O. Minori</text:p>
            <text:p>Lorena Paganelli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466">Disposizioni di Liquidazione Numero 43 del 03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10">Disposizioni di Liquidazione Numero 48 del 0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10">Disposizioni di Liquidazione Numero 48 del 0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0">
            <text:p>52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10">Disposizioni di Liquidazione Numero 48 del 0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60">
            <text:p>26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10">Disposizioni di Liquidazione Numero 48 del 0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57.67">
            <text:p>557,67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10">Disposizioni di Liquidazione Numero 48 del 0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10">Disposizioni di Liquidazione Numero 48 del 0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10">Disposizioni di Liquidazione Numero 48 del 0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Beneficiari soggetti a privacy</text:p>
          </table:table-cell>
          <table:table-cell office:value-type="float" office:value="29756.4">
            <text:p>29756,4</text:p>
          </table:table-cell>
          <table:table-cell office:value-type="string">
            <text:p>Regolamento SdS</text:p>
          </table:table-cell>
          <table:table-cell office:value-type="string">
            <text:p>U.O. Minori e famiglie</text:p>
            <text:p>Elena Carotenuto</text:p>
          </table:table-cell>
          <table:table-cell office:value-type="string">
            <text:p>Servizio Sociale Professionale</text:p>
          </table:table-cell>
          <table:table-cell office:value-type="string">
            <text:p><text:a xlink:href="https://consultazioneatti.sds.prato.it/attipubblicazionibinj/AttiPubblicazioni?servizio=Dettaglio&amp;idAtto=504">Disposizioni di Liquidazione Numero 52 del 0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RCICONFRATERNITA MISERICORDIA PRATO</text:p>
          </table:table-cell>
          <table:table-cell office:value-type="float" office:value="441650488">
            <text:p>441650488</text:p>
          </table:table-cell>
          <table:table-cell office:value-type="float" office:value="42424.51">
            <text:p>42424,51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09">Disposizioni di Liquidazione Numero 57 del 16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RCICONFRATERNITA MISERICORDIA PRATO</text:p>
          </table:table-cell>
          <table:table-cell office:value-type="float" office:value="441650488">
            <text:p>441650488</text:p>
          </table:table-cell>
          <table:table-cell office:value-type="float" office:value="44493.64">
            <text:p>44493,6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09">Disposizioni di Liquidazione Numero 57 del 16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UBBLICA ASSISTENZA L’AVVENIRE</text:p>
          </table:table-cell>
          <table:table-cell office:value-type="float" office:value="84005150481">
            <text:p>84005150481</text:p>
          </table:table-cell>
          <table:table-cell office:value-type="float" office:value="5166.8">
            <text:p>5166,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09">Disposizioni di Liquidazione Numero 57 del 16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UBBLICA ASSISTENZA L’AVVENIRE</text:p>
          </table:table-cell>
          <table:table-cell office:value-type="float" office:value="84005150481">
            <text:p>84005150481</text:p>
          </table:table-cell>
          <table:table-cell office:value-type="float" office:value="3891.39">
            <text:p>3891,39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09">Disposizioni di Liquidazione Numero 57 del 16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RATO SUD CROCE D’ORO</text:p>
          </table:table-cell>
          <table:table-cell office:value-type="float" office:value="2284760978">
            <text:p>2284760978</text:p>
          </table:table-cell>
          <table:table-cell office:value-type="float" office:value="1973.2">
            <text:p>1973,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09">Disposizioni di Liquidazione Numero 57 del 16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1.04">
            <text:p>761,0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26">Disposizioni di Liquidazione Numero 65 del 1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42.49">
            <text:p>242,4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26">Disposizioni di Liquidazione Numero 65 del 1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4.46">
            <text:p>124,4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26">Disposizioni di Liquidazione Numero 65 del 1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26">Disposizioni di Liquidazione Numero 65 del 1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7.8">
            <text:p>777,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26">Disposizioni di Liquidazione Numero 65 del 1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8.34">
            <text:p>378,3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26">Disposizioni di Liquidazione Numero 65 del 17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58">
            <text:p>558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96">
            <text:p>1296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24">
            <text:p>324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2">
            <text:p>162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8">
            <text:p>288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8">
            <text:p>378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9">
            <text:p>869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3.8">
            <text:p>163,8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.8">
            <text:p>280,8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8">
            <text:p>108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6">
            <text:p>126</text:p>
          </table:table-cell>
          <table:table-cell office:value-type="string">
            <text:p>REGOLAMENTO SDS AREA PRATESE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18">Disposizioni di Liquidazione Numero 74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office:value-type="string">
            <text:p>koros aps</text:p>
          </table:table-cell>
          <table:table-cell office:value-type="float" office:value="94286360485">
            <text:p>94286360485</text:p>
          </table:table-cell>
          <table:table-cell office:value-type="float" office:value="16029">
            <text:p>16029</text:p>
          </table:table-cell>
          <table:table-cell office:value-type="string">
            <text:p>Art. 56 del dlgs 117/17</text:p>
          </table:table-cell>
          <table:table-cell office:value-type="string">
            <text:p>uo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540">Disposizioni di Liquidazione Numero 82 del 24/0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1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192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3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4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5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6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7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8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9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20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201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42">Disposizioni di Liquidazione Numero 85 del 27/0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AUSER FILO D’ARGENTO</text:p>
          </table:table-cell>
          <table:table-cell office:value-type="float" office:value="92013840480">
            <text:p>92013840480</text:p>
          </table:table-cell>
          <table:table-cell office:value-type="float" office:value="12743.95">
            <text:p>12743,9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49">Disposizioni di Liquidazione Numero 87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PICI DELEGAZIONE DI PRATO</text:p>
          </table:table-cell>
          <table:table-cell office:value-type="float" office:value="92070530487">
            <text:p>92070530487</text:p>
          </table:table-cell>
          <table:table-cell office:value-type="float" office:value="10907.91">
            <text:p>10907,91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49">Disposizioni di Liquidazione Numero 87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T'ACCOMPAGNOIO DELLA VALLE DEL BISENZIO ODV</text:p>
          </table:table-cell>
          <table:table-cell office:value-type="float" office:value="92109650488">
            <text:p>92109650488</text:p>
          </table:table-cell>
          <table:table-cell office:value-type="float" office:value="947">
            <text:p>94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49">Disposizioni di Liquidazione Numero 87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5.94">
            <text:p>105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5.94">
            <text:p>105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5.94">
            <text:p>105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5.94">
            <text:p>105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.77">
            <text:p>68,7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5.94">
            <text:p>105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5.94">
            <text:p>105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.77">
            <text:p>68,7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.77">
            <text:p>68,7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7.54">
            <text:p>137,5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5.94">
            <text:p>105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.77">
            <text:p>68,7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8.91">
            <text:p>158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.97">
            <text:p>52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50">Disposizioni di Liquidazione Numero 88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3947.88">
            <text:p>33947,88</text:p>
          </table:table-cell>
          <table:table-cell office:value-type="string">
            <text:p>Regolamento SdS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Servizio Sociale Professionale</text:p>
          </table:table-cell>
          <table:table-cell office:value-type="string">
            <text:p><text:a xlink:href="https://consultazioneatti.sds.prato.it/attipubblicazionibinj/AttiPubblicazioni?servizio=Dettaglio&amp;idAtto=551">Disposizioni di Liquidazione Numero 89 del 03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6.13">
            <text:p>776,1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64">Disposizioni di Liquidazione Numero 99 del 09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9.41">
            <text:p>649,4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564">Disposizioni di Liquidazione Numero 99 del 09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'Oro Prato 1905 ONLUS</text:p>
          </table:table-cell>
          <table:table-cell office:value-type="float" office:value="84009210489">
            <text:p>84009210489</text:p>
          </table:table-cell>
          <table:table-cell office:value-type="float" office:value="28718.96">
            <text:p>28718,9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82">Disposizioni di Liquidazione Numero 105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2.5">
            <text:p>592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95">
            <text:p>139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7">
            <text:p>41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6.5">
            <text:p>286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4">
            <text:p>2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21.5">
            <text:p>421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69.45">
            <text:p>969,4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2.95">
            <text:p>352,9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">
            <text:p>9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.5">
            <text:p>10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574">Disposizioni di Liquidazione Numero 111 del 16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592">Disposizioni di Liquidazione Numero 119 del 23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PUBBLICA ASSISTENZA L’AVVENIRE</text:p>
          </table:table-cell>
          <table:table-cell office:value-type="float" office:value="84005150481">
            <text:p>84005150481</text:p>
          </table:table-cell>
          <table:table-cell office:value-type="float" office:value="5509.01">
            <text:p>5509,01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85">Disposizioni di Liquidazione Numero 120 del 24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RATO SUD CROCE D’ORO</text:p>
          </table:table-cell>
          <table:table-cell office:value-type="float" office:value="2284760978">
            <text:p>2284760978</text:p>
          </table:table-cell>
          <table:table-cell office:value-type="float" office:value="1506.77">
            <text:p>1506,7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85">Disposizioni di Liquidazione Numero 120 del 24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DA PRATO ONLUS</text:p>
          </table:table-cell>
          <table:table-cell office:value-type="float" office:value="92050910485">
            <text:p>92050910485</text:p>
          </table:table-cell>
          <table:table-cell office:value-type="float" office:value="7953.27">
            <text:p>7953,2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585">Disposizioni di Liquidazione Numero 120 del 24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2.5">
            <text:p>412,5</text:p>
          </table:table-cell>
          <table:table-cell office:value-type="string">
            <text:p>deliberazione di Assemblea SdS Area Pratese n° 10/2022</text:p>
          </table:table-cell>
          <table:table-cell office:value-type="string">
            <text:p>U.O. INCLUSIONE</text:p>
            <text:p>Dott.ssa Simona Galli</text:p>
          </table:table-cell>
          <table:table-cell office:value-type="string">
            <text:p>RICHIESTA</text:p>
          </table:table-cell>
          <table:table-cell office:value-type="string">
            <text:p><text:a xlink:href="https://consultazioneatti.sds.prato.it/attipubblicazionibinj/AttiPubblicazioni?servizio=Dettaglio&amp;idAtto=567">Disposizioni di Liquidazione Numero 127 del 27/03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">
            <text:p>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81.95">
            <text:p>481,9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8.5">
            <text:p>178,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53.26">
            <text:p>453,2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2">
            <text:p>182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19">
            <text:p>11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7.75">
            <text:p>267,7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2.7">
            <text:p>392,7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6">
            <text:p>15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75">
            <text:p>67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2.01">
            <text:p>392,01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8.01">
            <text:p>308,01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40">
            <text:p>3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50">
            <text:p>6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41">
            <text:p>441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15.5">
            <text:p>115,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4">
            <text:p>15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71.98">
            <text:p>471,9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0">
            <text:p>17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96.53">
            <text:p>96,53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9.98">
            <text:p>429,9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0">
            <text:p>42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5.2">
            <text:p>235,2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990">
            <text:p>199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5">
            <text:p>27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27.58">
            <text:p>127,5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83">
            <text:p>283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32.1">
            <text:p>632,1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40">
            <text:p>1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10">
            <text:p>31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5">
            <text:p>27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5">Disposizioni di Liquidazione Numero 140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">
            <text:p>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2.1">
            <text:p>212,1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9.33">
            <text:p>269,3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42.8">
            <text:p>142,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6">
            <text:p>18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.5">
            <text:p>240,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30">
            <text:p>33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.5">
            <text:p>270,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3">
            <text:p>15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88.28">
            <text:p>288,2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7">
            <text:p>247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24">
            <text:p>324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78.52">
            <text:p>478,52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0">
            <text:p>39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139.09">
            <text:p>1139,0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">
            <text:p>39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96.15">
            <text:p>696,1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52.8">
            <text:p>352,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4">
            <text:p>154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0">
            <text:p>21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3.99">
            <text:p>233,9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0">
            <text:p>17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0.5">
            <text:p>390,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6.4">
            <text:p>176,4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81.95">
            <text:p>481,9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91.55">
            <text:p>91,5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0">
            <text:p>42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5.2">
            <text:p>235,2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2.63">
            <text:p>212,6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14.61">
            <text:p>614,61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8.8">
            <text:p>268,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25">
            <text:p>82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2.3">
            <text:p>132,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5">
            <text:p>27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70">
            <text:p>177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223">
            <text:p>122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CP</text:p>
          </table:table-cell>
          <table:table-cell office:value-type="string">
            <text:p><text:a xlink:href="https://consultazioneatti.sds.prato.it/attipubblicazionibinj/AttiPubblicazioni?servizio=Dettaglio&amp;idAtto=617">Disposizioni di Liquidazione Numero 14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T’ACCOMPAGNO IO</text:p>
          </table:table-cell>
          <table:table-cell office:value-type="float" office:value="92109650488">
            <text:p>92109650488</text:p>
          </table:table-cell>
          <table:table-cell office:value-type="float" office:value="668">
            <text:p>66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03">Disposizioni di Liquidazione Numero 142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PICI PRATO</text:p>
          </table:table-cell>
          <table:table-cell office:value-type="float" office:value="92070530487">
            <text:p>92070530487</text:p>
          </table:table-cell>
          <table:table-cell office:value-type="float" office:value="11524.66">
            <text:p>11524,6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03">Disposizioni di Liquidazione Numero 142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DA PRATO ONLUS</text:p>
          </table:table-cell>
          <table:table-cell office:value-type="float" office:value="92050910485">
            <text:p>92050910485</text:p>
          </table:table-cell>
          <table:table-cell office:value-type="float" office:value="8163.18">
            <text:p>8163,1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03">Disposizioni di Liquidazione Numero 142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FILO D’ARGENTO</text:p>
          </table:table-cell>
          <table:table-cell office:value-type="float" office:value="92013840480">
            <text:p>92013840480</text:p>
          </table:table-cell>
          <table:table-cell office:value-type="float" office:value="12998.55">
            <text:p>12998,5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03">Disposizioni di Liquidazione Numero 142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06">Disposizioni di Liquidazione Numero 145 del 03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25.71">
            <text:p>625,7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6.66">
            <text:p>906,66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6.42">
            <text:p>606,42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6.92">
            <text:p>646,92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11.12">
            <text:p>1011,12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70.26">
            <text:p>870,26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5.34">
            <text:p>755,34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9.22">
            <text:p>449,22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5.68">
            <text:p>685,68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8.23">
            <text:p>868,23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73.23">
            <text:p>973,23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4.41">
            <text:p>784,41</text:p>
          </table:table-cell>
          <table:table-cell office:value-type="string">
            <text:p>delibera sds n.23/2021 e delibera giunta sds n.32/203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1.97">
            <text:p>641,97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2.44">
            <text:p>832,44</text:p>
          </table:table-cell>
          <table:table-cell office:value-type="string">
            <text:p>delibera sds n.23/2021 e delibera giunta sds n.32/203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4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3.09">
            <text:p>843,09</text:p>
          </table:table-cell>
          <table:table-cell office:value-type="string">
            <text:p>delibera sds n.23/2021 e delibera giunta sds n.32/204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4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4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22.11">
            <text:p>922,11</text:p>
          </table:table-cell>
          <table:table-cell office:value-type="string">
            <text:p>delibera sds n.23/2021 e delibera giunta sds n.32/204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4.96">
            <text:p>744,96</text:p>
          </table:table-cell>
          <table:table-cell office:value-type="string">
            <text:p>delibera sds n.23/2021 e delibera giunta sds n.32/204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3.55">
            <text:p>833,55</text:p>
          </table:table-cell>
          <table:table-cell office:value-type="string">
            <text:p>delibera sds n.23/2021 e delibera giunta sds n.32/204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71.93">
            <text:p>871,93</text:p>
          </table:table-cell>
          <table:table-cell office:value-type="string">
            <text:p>delibera sds n.23/2021 e delibera giunta sds n.32/204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8.23">
            <text:p>598,23</text:p>
          </table:table-cell>
          <table:table-cell office:value-type="string">
            <text:p>delibera sds n.23/2021 e delibera giunta sds n.32/204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4.72">
            <text:p>744,72</text:p>
          </table:table-cell>
          <table:table-cell office:value-type="string">
            <text:p>delibera sds n.23/2021 e delibera giunta sds n.32/205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26.15">
            <text:p>1026,15</text:p>
          </table:table-cell>
          <table:table-cell office:value-type="string">
            <text:p>delibera sds n.23/2021 e delibera giunta sds n.32/205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59.17">
            <text:p>1159,17</text:p>
          </table:table-cell>
          <table:table-cell office:value-type="string">
            <text:p>delibera sds n.23/2021 e delibera giunta sds n.32/205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5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0">
            <text:p>520</text:p>
          </table:table-cell>
          <table:table-cell office:value-type="string">
            <text:p>delibera sds n.23/2021 e delibera giunta sds n.32/205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5.15">
            <text:p>1005,15</text:p>
          </table:table-cell>
          <table:table-cell office:value-type="string">
            <text:p>delibera sds n.23/2021 e delibera giunta sds n.32/205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5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61.18">
            <text:p>561,18</text:p>
          </table:table-cell>
          <table:table-cell office:value-type="string">
            <text:p>delibera sds n.23/2021 e delibera giunta sds n.32/205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55.08">
            <text:p>655,08</text:p>
          </table:table-cell>
          <table:table-cell office:value-type="string">
            <text:p>delibera sds n.23/2021 e delibera giunta sds n.32/205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0.29">
            <text:p>520,29</text:p>
          </table:table-cell>
          <table:table-cell office:value-type="string">
            <text:p>delibera sds n.23/2021 e delibera giunta sds n.32/205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3.8">
            <text:p>853,8</text:p>
          </table:table-cell>
          <table:table-cell office:value-type="string">
            <text:p>delibera sds n.23/2021 e delibera giunta sds n.32/206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6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65.42">
            <text:p>1065,42</text:p>
          </table:table-cell>
          <table:table-cell office:value-type="string">
            <text:p>delibera sds n.23/2021 e delibera giunta sds n.32/206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1.4">
            <text:p>761,4</text:p>
          </table:table-cell>
          <table:table-cell office:value-type="string">
            <text:p>delibera sds n.23/2021 e delibera giunta sds n.32/206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84.61">
            <text:p>884,61</text:p>
          </table:table-cell>
          <table:table-cell office:value-type="string">
            <text:p>delibera sds n.23/2021 e delibera giunta sds n.32/206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1.94">
            <text:p>641,94</text:p>
          </table:table-cell>
          <table:table-cell office:value-type="string">
            <text:p>delibera sds n.23/2021 e delibera giunta sds n.32/206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3.04">
            <text:p>843,04</text:p>
          </table:table-cell>
          <table:table-cell office:value-type="string">
            <text:p>delibera sds n.23/2021 e delibera giunta sds n.32/206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6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6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6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6.07">
            <text:p>836,07</text:p>
          </table:table-cell>
          <table:table-cell office:value-type="string">
            <text:p>delibera sds n.23/2021 e delibera giunta sds n.32/207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4">Disposizioni di Liquidazione Numero 152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4">
            <text:p>140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33">Disposizioni di Liquidazione Numero 154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29">
            <text:p>429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33">Disposizioni di Liquidazione Numero 154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4">
            <text:p>23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33">Disposizioni di Liquidazione Numero 154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8.5">
            <text:p>448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33">Disposizioni di Liquidazione Numero 154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31.55">
            <text:p>1031,5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33">Disposizioni di Liquidazione Numero 154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8.85">
            <text:p>278,8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33">Disposizioni di Liquidazione Numero 154 del 14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53.73">
            <text:p>953,7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90.99">
            <text:p>990,99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54.49">
            <text:p>554,49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3.22">
            <text:p>803,22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9.19">
            <text:p>1199,19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8.3">
            <text:p>738,3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77.83">
            <text:p>1177,83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9.2">
            <text:p>799,2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82.29">
            <text:p>382,29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2.9">
            <text:p>642,9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2.01">
            <text:p>692,01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7.28">
            <text:p>617,28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2.99">
            <text:p>852,99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6.29">
            <text:p>446,29</text:p>
          </table:table-cell>
          <table:table-cell office:value-type="string">
            <text:p>delibera sds n.23/2021 e delibera giunta sds n.32/203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1.39">
            <text:p>861,39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0.08">
            <text:p>790,08</text:p>
          </table:table-cell>
          <table:table-cell office:value-type="string">
            <text:p>delibera sds n.23/2021 e delibera giunta sds n.32/203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3.53">
            <text:p>673,53</text:p>
          </table:table-cell>
          <table:table-cell office:value-type="string">
            <text:p>delibera sds n.23/2021 e delibera giunta sds n.32/204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8.16">
            <text:p>818,16</text:p>
          </table:table-cell>
          <table:table-cell office:value-type="string">
            <text:p>delibera sds n.23/2021 e delibera giunta sds n.32/204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4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2.69">
            <text:p>792,69</text:p>
          </table:table-cell>
          <table:table-cell office:value-type="string">
            <text:p>delibera sds n.23/2021 e delibera giunta sds n.32/204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6.52">
            <text:p>716,52</text:p>
          </table:table-cell>
          <table:table-cell office:value-type="string">
            <text:p>delibera sds n.23/2021 e delibera giunta sds n.32/204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7.85">
            <text:p>857,85</text:p>
          </table:table-cell>
          <table:table-cell office:value-type="string">
            <text:p>delibera sds n.23/2021 e delibera giunta sds n.32/204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4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4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3.87">
            <text:p>663,87</text:p>
          </table:table-cell>
          <table:table-cell office:value-type="string">
            <text:p>delibera sds n.23/2021 e delibera giunta sds n.32/204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4.8">
            <text:p>754,8</text:p>
          </table:table-cell>
          <table:table-cell office:value-type="string">
            <text:p>delibera sds n.23/2021 e delibera giunta sds n.32/205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5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24.12">
            <text:p>624,12</text:p>
          </table:table-cell>
          <table:table-cell office:value-type="string">
            <text:p>delibera sds n.23/2021 e delibera giunta sds n.32/205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5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9.04">
            <text:p>689,04</text:p>
          </table:table-cell>
          <table:table-cell office:value-type="string">
            <text:p>delibera sds n.23/2021 e delibera giunta sds n.32/205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5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5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5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5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5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39">Disposizioni di Liquidazione Numero 157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4.5">
            <text:p>60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42">Disposizioni di Liquidazione Numero 160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68">
            <text:p>468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42">Disposizioni di Liquidazione Numero 160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72.5">
            <text:p>1072,5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642">Disposizioni di Liquidazione Numero 160 del 17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'Oro Prato 1905 ONLUS</text:p>
          </table:table-cell>
          <table:table-cell office:value-type="float" office:value="84009210489">
            <text:p>84009210489</text:p>
          </table:table-cell>
          <table:table-cell office:value-type="float" office:value="8867.79">
            <text:p>8867,79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41">Disposizioni di Liquidazione Numero 164 del 20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'Oro Prato 1905 ONLUS</text:p>
          </table:table-cell>
          <table:table-cell office:value-type="float" office:value="84009210489">
            <text:p>84009210489</text:p>
          </table:table-cell>
          <table:table-cell office:value-type="float" office:value="9850.7">
            <text:p>9850,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41">Disposizioni di Liquidazione Numero 164 del 20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di Carmignano ONLUS (TRASPORTI)</text:p>
          </table:table-cell>
          <table:table-cell office:value-type="float" office:value="84035820483">
            <text:p>84035820483</text:p>
          </table:table-cell>
          <table:table-cell office:value-type="float" office:value="7947.86">
            <text:p>7947,8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41">Disposizioni di Liquidazione Numero 164 del 20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di Carmignano ONLUS (TRASPORTI)</text:p>
          </table:table-cell>
          <table:table-cell office:value-type="float" office:value="84035820483">
            <text:p>84035820483</text:p>
          </table:table-cell>
          <table:table-cell office:value-type="float" office:value="7539.12">
            <text:p>7539,1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41">Disposizioni di Liquidazione Numero 164 del 20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ubblica Assistenza L’Avvenire</text:p>
          </table:table-cell>
          <table:table-cell office:value-type="float" office:value="84005150481">
            <text:p>84005150481</text:p>
          </table:table-cell>
          <table:table-cell office:value-type="float" office:value="5898.73">
            <text:p>5898,73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41">Disposizioni di Liquidazione Numero 164 del 20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RATO SUD CROCE D'ORO</text:p>
          </table:table-cell>
          <table:table-cell office:value-type="float" office:value="2284760978">
            <text:p>2284760978</text:p>
          </table:table-cell>
          <table:table-cell office:value-type="float" office:value="1502.18">
            <text:p>1502,1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41">Disposizioni di Liquidazione Numero 164 del 20/04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652">Disposizioni di Liquidazione Numero 168 del 2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ARCICONFRATERNITA MISERICORDIA DI PRATO</text:p>
          </table:table-cell>
          <table:table-cell office:value-type="float" office:value="441650488">
            <text:p>441650488</text:p>
          </table:table-cell>
          <table:table-cell office:value-type="float" office:value="20000">
            <text:p>20000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36">Disposizioni di Liquidazione Numero 175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.01">
            <text:p>800,0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9.02">
            <text:p>799,0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25.81">
            <text:p>1125,8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5.93">
            <text:p>675,9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33.19">
            <text:p>1133,1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74.62">
            <text:p>874,6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90.36">
            <text:p>390,3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0.92">
            <text:p>700,9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51.82">
            <text:p>551,8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0.38">
            <text:p>730,3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3.62">
            <text:p>763,62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5.46">
            <text:p>845,4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76.79">
            <text:p>1076,7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2.75">
            <text:p>1002,7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6.99">
            <text:p>816,9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54.66">
            <text:p>954,6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667">Disposizioni di Liquidazione Numero 177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8.5">
            <text:p>448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49.34">
            <text:p>1549,3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674">Disposizioni di Liquidazione Numero 179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PICI PRATO</text:p>
          </table:table-cell>
          <table:table-cell office:value-type="float" office:value="92070530487">
            <text:p>92070530487</text:p>
          </table:table-cell>
          <table:table-cell office:value-type="float" office:value="12596.74">
            <text:p>12596,7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72">Disposizioni di Liquidazione Numero 180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DA PRATO ONLUS</text:p>
          </table:table-cell>
          <table:table-cell office:value-type="float" office:value="92050910485">
            <text:p>92050910485</text:p>
          </table:table-cell>
          <table:table-cell office:value-type="float" office:value="8793.36">
            <text:p>8793,3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72">Disposizioni di Liquidazione Numero 180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FILO D’ARGENTO</text:p>
          </table:table-cell>
          <table:table-cell office:value-type="float" office:value="92013840480">
            <text:p>92013840480</text:p>
          </table:table-cell>
          <table:table-cell office:value-type="float" office:value="14631.5">
            <text:p>14631,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72">Disposizioni di Liquidazione Numero 180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rciconfraternita della Misericordia di Prato</text:p>
          </table:table-cell>
          <table:table-cell office:value-type="float" office:value="441650488">
            <text:p>441650488</text:p>
          </table:table-cell>
          <table:table-cell office:value-type="float" office:value="43359.04">
            <text:p>43359,0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672">Disposizioni di Liquidazione Numero 180 del 0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5">
            <text:p>135</text:p>
          </table:table-cell>
          <table:table-cell office:value-type="string">
            <text:p>deliberazione di Assemblea SdS Area Pratese n° 10/2022</text:p>
          </table:table-cell>
          <table:table-cell office:value-type="string">
            <text:p>U.O. INCLUSIONE</text:p>
            <text:p>Dott.ssa Simona Galli</text:p>
          </table:table-cell>
          <table:table-cell office:value-type="string">
            <text:p>Art. 12 L. 241/90</text:p>
          </table:table-cell>
          <table:table-cell office:value-type="string">
            <text:p><text:a xlink:href="https://consultazioneatti.sds.prato.it/attipubblicazionibinj/AttiPubblicazioni?servizio=Dettaglio&amp;idAtto=693">Disposizioni di Liquidazione Numero 206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8.65">
            <text:p>598,65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5.64">
            <text:p>695,64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8.58">
            <text:p>758,58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8.93">
            <text:p>618,93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3.12">
            <text:p>753,12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19">
            <text:p>774,19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6.46">
            <text:p>746,46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6.97">
            <text:p>746,97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0">
            <text:p>520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04">Disposizioni di Liquidazione Numero 207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4">
            <text:p>140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06">Disposizioni di Liquidazione Numero 208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29">
            <text:p>429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06">Disposizioni di Liquidazione Numero 208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14.5">
            <text:p>21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06">Disposizioni di Liquidazione Numero 208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31.5">
            <text:p>331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06">Disposizioni di Liquidazione Numero 208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2.45">
            <text:p>762,4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06">Disposizioni di Liquidazione Numero 208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5.6">
            <text:p>405,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06">Disposizioni di Liquidazione Numero 208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85">
            <text:p>58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06">Disposizioni di Liquidazione Numero 208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276">
            <text:p>327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06">Disposizioni di Liquidazione Numero 208 del 10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6.52">
            <text:p>846,5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50.5">
            <text:p>650,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0">
            <text:p>37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5">
            <text:p>37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00">
            <text:p>1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9.89">
            <text:p>189,89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8">
            <text:p>41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98">Disposizioni di Liquidazione Numero 211 del 11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ADA PRATO ONLUS</text:p>
          </table:table-cell>
          <table:table-cell office:value-type="float" office:value="92050910485">
            <text:p>92050910485</text:p>
          </table:table-cell>
          <table:table-cell office:value-type="float" office:value="7567.02">
            <text:p>7567,0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07">Disposizioni di Liquidazione Numero 212 del 1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CARMIGNANO</text:p>
          </table:table-cell>
          <table:table-cell office:value-type="float" office:value="338210974">
            <text:p>338210974</text:p>
          </table:table-cell>
          <table:table-cell table:style-name="ce9" office:value-type="currency" office:currency="EUR" office:value="15820.37">
            <text:p>€ 15.820,3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07">Disposizioni di Liquidazione Numero 212 del 1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UBBLICA ASSISTENZA L’AVVENIRE PRATO</text:p>
          </table:table-cell>
          <table:table-cell office:value-type="float" office:value="84005150481">
            <text:p>84005150481</text:p>
          </table:table-cell>
          <table:table-cell table:style-name="ce9" office:value-type="currency" office:currency="EUR" office:value="6591.94">
            <text:p>€ 6.591,9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07">Disposizioni di Liquidazione Numero 212 del 12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,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734">Disposizioni di Liquidazione Numero 229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42.33">
            <text:p>1042,3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5">Disposizioni di Liquidazione Numero 230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0">
            <text:p>57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5">Disposizioni di Liquidazione Numero 230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5">Disposizioni di Liquidazione Numero 230 del 23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55.35">
            <text:p>1155,3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70.97">
            <text:p>1070,9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1">
            <text:p>18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9.89">
            <text:p>549,89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32">
            <text:p>103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00">
            <text:p>1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19">
            <text:p>1119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0">
            <text:p>37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46.84">
            <text:p>346,84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3">
            <text:p>54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15.1">
            <text:p>1315,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60">
            <text:p>136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5">
            <text:p>17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5">
            <text:p>16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740">Disposizioni di Liquidazione Numero 231 del 24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APICI PRATO</text:p>
          </table:table-cell>
          <table:table-cell office:value-type="float" office:value="92070530487">
            <text:p>92070530487</text:p>
          </table:table-cell>
          <table:table-cell office:value-type="float" office:value="10216.72">
            <text:p>10216,7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36">Disposizioni di Liquidazione Numero 232 del 25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rciconfraternita della Misericordia di Prato</text:p>
          </table:table-cell>
          <table:table-cell office:value-type="float" office:value="441650488">
            <text:p>441650488</text:p>
          </table:table-cell>
          <table:table-cell office:value-type="float" office:value="47003.11">
            <text:p>47003,11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36">Disposizioni di Liquidazione Numero 232 del 25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rciconfraternita della Misericordia di Prato</text:p>
          </table:table-cell>
          <table:table-cell office:value-type="float" office:value="441650488">
            <text:p>441650488</text:p>
          </table:table-cell>
          <table:table-cell office:value-type="float" office:value="55007.64">
            <text:p>55007,6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36">Disposizioni di Liquidazione Numero 232 del 25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UBBLICA ASSISTENZA</text:p>
          </table:table-cell>
          <table:table-cell office:value-type="float" office:value="84005150481">
            <text:p>84005150481</text:p>
          </table:table-cell>
          <table:table-cell office:value-type="float" office:value="5183.2">
            <text:p>5183,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36">Disposizioni di Liquidazione Numero 232 del 25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FILO D’ARGENTO</text:p>
          </table:table-cell>
          <table:table-cell office:value-type="float" office:value="92013840480">
            <text:p>92013840480</text:p>
          </table:table-cell>
          <table:table-cell office:value-type="float" office:value="11184.75">
            <text:p>11184,7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36">Disposizioni di Liquidazione Numero 232 del 25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T’ACCOMPAGNO IO</text:p>
          </table:table-cell>
          <table:table-cell office:value-type="float" office:value="92109650488">
            <text:p>92109650488</text:p>
          </table:table-cell>
          <table:table-cell office:value-type="float" office:value="905">
            <text:p>90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36">Disposizioni di Liquidazione Numero 232 del 25/05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5.15">
            <text:p>255,1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42.8">
            <text:p>142,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6">
            <text:p>18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2">
            <text:p>422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0">
            <text:p>26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30">
            <text:p>33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7.75">
            <text:p>267,7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142.4">
            <text:p>1142,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5">
            <text:p>24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44">
            <text:p>84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62">
            <text:p>162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96">
            <text:p>19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0">
            <text:p>39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4">
            <text:p>26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40">
            <text:p>3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63.05">
            <text:p>463,0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86">
            <text:p>28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99.5">
            <text:p>199,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0.5">
            <text:p>220,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8">
            <text:p>20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3.99">
            <text:p>233,9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7">
            <text:p>187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0">
            <text:p>42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0.1">
            <text:p>170,1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8.8">
            <text:p>268,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6.4">
            <text:p>176,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20">
            <text:p>12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83">
            <text:p>383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3">Disposizioni di Liquidazione Numero 238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92.5">
            <text:p>292,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48.84">
            <text:p>148,8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99">
            <text:p>29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1.5">
            <text:p>81,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0">
            <text:p>22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3.89">
            <text:p>233,8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8.81">
            <text:p>308,81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0">
            <text:p>21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29.05">
            <text:p>729,0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94">
            <text:p>29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27.55">
            <text:p>727,5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2">
            <text:p>132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90">
            <text:p>9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2">
            <text:p>222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8">
            <text:p>20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3.99">
            <text:p>233,9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3">
            <text:p>273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5.2">
            <text:p>235,2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44">
            <text:p>34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13.4">
            <text:p>113,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9.9">
            <text:p>249,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50">
            <text:p>55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08">
            <text:p>10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87">
            <text:p>287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54">Disposizioni di Liquidazione Numero 239 del 29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9.57">
            <text:p>819,57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1.02">
            <text:p>691,02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99.82">
            <text:p>899,82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3.28">
            <text:p>573,28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83.16">
            <text:p>383,16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1.56">
            <text:p>661,56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43">Disposizioni di Liquidazione Numero 243 del 01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T’ACCOMPAGNO IO</text:p>
          </table:table-cell>
          <table:table-cell office:value-type="float" office:value="92109650488">
            <text:p>92109650488</text:p>
          </table:table-cell>
          <table:table-cell office:value-type="float" office:value="876">
            <text:p>87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61">Disposizioni di Liquidazione Numero 257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rato sud – croce d’oro</text:p>
          </table:table-cell>
          <table:table-cell office:value-type="float" office:value="2284760978">
            <text:p>2284760978</text:p>
          </table:table-cell>
          <table:table-cell office:value-type="float" office:value="5285.12">
            <text:p>5285,1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761">Disposizioni di Liquidazione Numero 257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3.46">
            <text:p>713,4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66">Disposizioni di Liquidazione Numero 258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66">Disposizioni di Liquidazione Numero 258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1.64">
            <text:p>1401,64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66">Disposizioni di Liquidazione Numero 258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9.62">
            <text:p>859,62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66">Disposizioni di Liquidazione Numero 258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49.34">
            <text:p>1549,3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76.31">
            <text:p>1876,3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64">Disposizioni di Liquidazione Numero 259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6">
            <text:p>15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4">
            <text:p>140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29">
            <text:p>429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4">
            <text:p>23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29">
            <text:p>429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86.7">
            <text:p>986,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3.5">
            <text:p>253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4.5">
            <text:p>60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276">
            <text:p>327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779">Disposizioni di Liquidazione Numero 260 del 08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5.93">
            <text:p>155,9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8.5">
            <text:p>178,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66">
            <text:p>36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2">
            <text:p>182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.98">
            <text:p>240,9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3">
            <text:p>15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9.9">
            <text:p>249,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5">
            <text:p>24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0">
            <text:p>39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98">
            <text:p>19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40">
            <text:p>34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">
            <text:p>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">
            <text:p>22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60">
            <text:p>36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05">
            <text:p>40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97">
            <text:p>197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8">
            <text:p>20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30">
            <text:p>33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3">
            <text:p>13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3.99">
            <text:p>233,9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7">
            <text:p>237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5">
            <text:p>21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225.32">
            <text:p>1225,32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008">
            <text:p>100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5">
            <text:p>7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5.06">
            <text:p>55,0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0">
            <text:p>42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0">
            <text:p>21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2">
            <text:p>222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69.9">
            <text:p>669,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25">
            <text:p>82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23.4">
            <text:p>323,4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63">
            <text:p>36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11.28">
            <text:p>611,2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5">
            <text:p>27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5">
            <text:p>27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98">
            <text:p>29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83">
            <text:p>38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780">Disposizioni di Liquidazione Numero 266 del 09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3.96">
            <text:p>693,96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797">Disposizioni di Liquidazione Numero 271 del 15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7">
          <table:table-cell office:value-type="string">
            <text:p>PUBBLICHE ASSISTENZE RIUNITE EMPOLI</text:p>
          </table:table-cell>
          <table:table-cell office:value-type="float" office:value="82000890481">
            <text:p>82000890481</text:p>
          </table:table-cell>
          <table:table-cell office:value-type="string">
            <text:p>13.716,00 EURO</text:p>
          </table:table-cell>
          <table:table-cell office:value-type="string">
            <text:p>CONVENZIONE AI SENSI DELL’ART. 56 DEL d LGS 117/17AVVISO</text:p>
          </table:table-cell>
          <table:table-cell office:value-type="string">
            <text:p>UO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787">Disposizioni di Liquidazione Numero 275 del 15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DA PRATO</text:p>
          </table:table-cell>
          <table:table-cell office:value-type="float" office:value="92050910485">
            <text:p>92050910485</text:p>
          </table:table-cell>
          <table:table-cell table:style-name="ce9" office:value-type="currency" office:currency="EUR" office:value="8671.46">
            <text:p>€ 8.671,4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02">Disposizioni di Liquidazione Numero 278 del 22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FILO D’ARGENTO</text:p>
          </table:table-cell>
          <table:table-cell office:value-type="float" office:value="92013840480">
            <text:p>92013840480</text:p>
          </table:table-cell>
          <table:table-cell table:style-name="ce9" office:value-type="currency" office:currency="EUR" office:value="14644.7">
            <text:p>€ 14.644,70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02">Disposizioni di Liquidazione Numero 278 del 22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PICI PRATO</text:p>
          </table:table-cell>
          <table:table-cell office:value-type="float" office:value="92070530487">
            <text:p>92070530487</text:p>
          </table:table-cell>
          <table:table-cell table:style-name="ce9" office:value-type="currency" office:currency="EUR" office:value="12535.79">
            <text:p>€ 12.535,79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02">Disposizioni di Liquidazione Numero 278 del 22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T’ACCOMPAGNOIO AUSER VALBISENZIO</text:p>
          </table:table-cell>
          <table:table-cell office:value-type="float" office:value="92109650488">
            <text:p>92109650488</text:p>
          </table:table-cell>
          <table:table-cell table:style-name="ce9" office:value-type="currency" office:currency="EUR" office:value="1092">
            <text:p>€ 1.092,00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02">Disposizioni di Liquidazione Numero 278 del 22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400">
            <text:p>14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07">Disposizioni di Liquidazione Numero 290 del 23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15">Disposizioni di Liquidazione Numero 300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0">
            <text:p>1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15">Disposizioni di Liquidazione Numero 300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60">
            <text:p>36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15">Disposizioni di Liquidazione Numero 300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15">Disposizioni di Liquidazione Numero 300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15">Disposizioni di Liquidazione Numero 300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15">Disposizioni di Liquidazione Numero 300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85">
            <text:p>38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0">
            <text:p>54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83">
            <text:p>38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8">
            <text:p>28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63.42">
            <text:p>1463,4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13.16">
            <text:p>1213,1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20">
            <text:p>132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37">
            <text:p>63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30">Disposizioni di Liquidazione Numero 301 del 27/06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7.06">
            <text:p>417,0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42.27">
            <text:p>1342,2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7.27">
            <text:p>417,27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32">Disposizioni di Liquidazione Numero 303 del 29/06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7.93">
            <text:p>417,9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93.54">
            <text:p>493,54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3.09">
            <text:p>843,09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16.8">
            <text:p>316,8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3.94">
            <text:p>183,94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3.94">
            <text:p>183,94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53.73">
            <text:p>953,73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9.22">
            <text:p>449,22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54.66">
            <text:p>954,66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2.9">
            <text:p>642,9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6.42">
            <text:p>606,42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3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83.08">
            <text:p>583,08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3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4.72">
            <text:p>744,72</text:p>
          </table:table-cell>
          <table:table-cell office:value-type="string">
            <text:p>delibera sds n.23/2021 e delibera giunta sds n.32/204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50.26">
            <text:p>1150,26</text:p>
          </table:table-cell>
          <table:table-cell office:value-type="string">
            <text:p>delibera sds n.23/2021 e delibera giunta sds n.32/204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4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25.71">
            <text:p>625,71</text:p>
          </table:table-cell>
          <table:table-cell office:value-type="string">
            <text:p>delibera sds n.23/2021 e delibera giunta sds n.32/204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59.17">
            <text:p>1159,17</text:p>
          </table:table-cell>
          <table:table-cell office:value-type="string">
            <text:p>delibera sds n.23/2021 e delibera giunta sds n.32/204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4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7.04">
            <text:p>707,04</text:p>
          </table:table-cell>
          <table:table-cell office:value-type="string">
            <text:p>delibera sds n.23/2021 e delibera giunta sds n.32/204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50">
            <text:p>650</text:p>
          </table:table-cell>
          <table:table-cell office:value-type="string">
            <text:p>delibera sds n.23/2021 e delibera giunta sds n.32/204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40">Disposizioni di Liquidazione Numero 308 del 0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RATO SUD – CDO</text:p>
          </table:table-cell>
          <table:table-cell office:value-type="float" office:value="2284760978">
            <text:p>2284760978</text:p>
          </table:table-cell>
          <table:table-cell office:value-type="float" office:value="2814.54">
            <text:p>2814,5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35">Disposizioni di Liquidazione Numero 315 del 07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’ORO PRATO</text:p>
          </table:table-cell>
          <table:table-cell office:value-type="float" office:value="84009210489">
            <text:p>84009210489</text:p>
          </table:table-cell>
          <table:table-cell office:value-type="float" office:value="19124.16">
            <text:p>19124,1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35">Disposizioni di Liquidazione Numero 315 del 07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DI PRATO</text:p>
          </table:table-cell>
          <table:table-cell office:value-type="float" office:value="441650488">
            <text:p>441650488</text:p>
          </table:table-cell>
          <table:table-cell office:value-type="float" office:value="40320.77">
            <text:p>40320,7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35">Disposizioni di Liquidazione Numero 315 del 07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5.68">
            <text:p>685,68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26.15">
            <text:p>1026,15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80.66">
            <text:p>580,66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3.62">
            <text:p>763,62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1.97">
            <text:p>641,97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.01">
            <text:p>800,01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30">
            <text:p>330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6.92">
            <text:p>646,92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5.15">
            <text:p>1005,15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3.03">
            <text:p>573,03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2.75">
            <text:p>1002,75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9.57">
            <text:p>819,57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3.8">
            <text:p>853,8</text:p>
          </table:table-cell>
          <table:table-cell office:value-type="string">
            <text:p>delibera sds n.23/2021 e delibera giunta sds n.32/203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6.4">
            <text:p>716,4</text:p>
          </table:table-cell>
          <table:table-cell office:value-type="string">
            <text:p>delibera sds n.23/2021 e delibera giunta sds n.32/203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4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56.28">
            <text:p>556,28</text:p>
          </table:table-cell>
          <table:table-cell office:value-type="string">
            <text:p>delibera sds n.23/2021 e delibera giunta sds n.32/204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3.55">
            <text:p>833,55</text:p>
          </table:table-cell>
          <table:table-cell office:value-type="string">
            <text:p>delibera sds n.23/2021 e delibera giunta sds n.32/204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8.23">
            <text:p>868,23</text:p>
          </table:table-cell>
          <table:table-cell office:value-type="string">
            <text:p>delibera sds n.23/2021 e delibera giunta sds n.32/204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73.23">
            <text:p>973,23</text:p>
          </table:table-cell>
          <table:table-cell office:value-type="string">
            <text:p>delibera sds n.23/2021 e delibera giunta sds n.32/204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3.03">
            <text:p>843,03</text:p>
          </table:table-cell>
          <table:table-cell office:value-type="string">
            <text:p>delibera sds n.23/2021 e delibera giunta sds n.32/204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4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8.18">
            <text:p>798,18</text:p>
          </table:table-cell>
          <table:table-cell office:value-type="string">
            <text:p>delibera sds n.23/2021 e delibera giunta sds n.32/204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55.08">
            <text:p>655,08</text:p>
          </table:table-cell>
          <table:table-cell office:value-type="string">
            <text:p>delibera sds n.23/2021 e delibera giunta sds n.32/204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4.41">
            <text:p>784,41</text:p>
          </table:table-cell>
          <table:table-cell office:value-type="string">
            <text:p>delibera sds n.23/2021 e delibera giunta sds n.32/205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4.96">
            <text:p>744,96</text:p>
          </table:table-cell>
          <table:table-cell office:value-type="string">
            <text:p>delibera sds n.23/2021 e delibera giunta sds n.32/205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3.16">
            <text:p>283,16</text:p>
          </table:table-cell>
          <table:table-cell office:value-type="string">
            <text:p>delibera sds n.23/2021 e delibera giunta sds n.32/205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2.69">
            <text:p>792,69</text:p>
          </table:table-cell>
          <table:table-cell office:value-type="string">
            <text:p>delibera sds n.23/2021 e delibera giunta sds n.32/205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5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5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84.41">
            <text:p>884,41</text:p>
          </table:table-cell>
          <table:table-cell office:value-type="string">
            <text:p>delibera sds n.23/2021 e delibera giunta sds n.32/205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9.02">
            <text:p>799,02</text:p>
          </table:table-cell>
          <table:table-cell office:value-type="string">
            <text:p>delibera sds n.23/2021 e delibera giunta sds n.32/205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4.8">
            <text:p>754,8</text:p>
          </table:table-cell>
          <table:table-cell office:value-type="string">
            <text:p>delibera sds n.23/2021 e delibera giunta sds n.32/205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1.56">
            <text:p>661,56</text:p>
          </table:table-cell>
          <table:table-cell office:value-type="string">
            <text:p>delibera sds n.23/2021 e delibera giunta sds n.32/205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6.07">
            <text:p>836,07</text:p>
          </table:table-cell>
          <table:table-cell office:value-type="string">
            <text:p>delibera sds n.23/2021 e delibera giunta sds n.32/206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6.97">
            <text:p>746,97</text:p>
          </table:table-cell>
          <table:table-cell office:value-type="string">
            <text:p>delibera sds n.23/2021 e delibera giunta sds n.32/206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9.04">
            <text:p>689,04</text:p>
          </table:table-cell>
          <table:table-cell office:value-type="string">
            <text:p>delibera sds n.23/2021 e delibera giunta sds n.32/206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6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7.18">
            <text:p>617,18</text:p>
          </table:table-cell>
          <table:table-cell office:value-type="string">
            <text:p>delibera sds n.23/2021 e delibera giunta sds n.32/206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90.36">
            <text:p>390,36</text:p>
          </table:table-cell>
          <table:table-cell office:value-type="string">
            <text:p>delibera sds n.23/2021 e delibera giunta sds n.32/206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9.2">
            <text:p>799,2</text:p>
          </table:table-cell>
          <table:table-cell office:value-type="string">
            <text:p>delibera sds n.23/2021 e delibera giunta sds n.32/206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2.44">
            <text:p>832,44</text:p>
          </table:table-cell>
          <table:table-cell office:value-type="string">
            <text:p>delibera sds n.23/2021 e delibera giunta sds n.32/206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6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2.81">
            <text:p>252,81</text:p>
          </table:table-cell>
          <table:table-cell office:value-type="string">
            <text:p>delibera sds n.23/2021 e delibera giunta sds n.32/207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28.29">
            <text:p>328,29</text:p>
          </table:table-cell>
          <table:table-cell office:value-type="string">
            <text:p>delibera sds n.23/2021 e delibera giunta sds n.32/207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22.11">
            <text:p>922,11</text:p>
          </table:table-cell>
          <table:table-cell office:value-type="string">
            <text:p>delibera sds n.23/2021 e delibera giunta sds n.32/207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8.3">
            <text:p>738,3</text:p>
          </table:table-cell>
          <table:table-cell office:value-type="string">
            <text:p>delibera sds n.23/2021 e delibera giunta sds n.32/207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8.23">
            <text:p>598,23</text:p>
          </table:table-cell>
          <table:table-cell office:value-type="string">
            <text:p>delibera sds n.23/2021 e delibera giunta sds n.32/207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60">
            <text:p>260</text:p>
          </table:table-cell>
          <table:table-cell office:value-type="string">
            <text:p>delibera sds n.23/2021 e delibera giunta sds n.32/207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29.5">
            <text:p>1429,5</text:p>
          </table:table-cell>
          <table:table-cell office:value-type="string">
            <text:p>delibera sds n.23/2021 e delibera giunta sds n.32/207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6.46">
            <text:p>746,46</text:p>
          </table:table-cell>
          <table:table-cell office:value-type="string">
            <text:p>delibera sds n.23/2021 e delibera giunta sds n.32/207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7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7.85">
            <text:p>857,85</text:p>
          </table:table-cell>
          <table:table-cell office:value-type="string">
            <text:p>delibera sds n.23/2021 e delibera giunta sds n.32/207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9.19">
            <text:p>1199,19</text:p>
          </table:table-cell>
          <table:table-cell office:value-type="string">
            <text:p>delibera sds n.23/2021 e delibera giunta sds n.32/208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5.16">
            <text:p>785,16</text:p>
          </table:table-cell>
          <table:table-cell office:value-type="string">
            <text:p>delibera sds n.23/2021 e delibera giunta sds n.32/208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8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8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5.34">
            <text:p>755,34</text:p>
          </table:table-cell>
          <table:table-cell office:value-type="string">
            <text:p>delibera sds n.23/2021 e delibera giunta sds n.32/208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5.82">
            <text:p>815,82</text:p>
          </table:table-cell>
          <table:table-cell office:value-type="string">
            <text:p>delibera sds n.23/2021 e delibera giunta sds n.32/208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24.12">
            <text:p>624,12</text:p>
          </table:table-cell>
          <table:table-cell office:value-type="string">
            <text:p>delibera sds n.23/2021 e delibera giunta sds n.32/208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5.93">
            <text:p>675,93</text:p>
          </table:table-cell>
          <table:table-cell office:value-type="string">
            <text:p>delibera sds n.23/2021 e delibera giunta sds n.32/208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8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55">Disposizioni di Liquidazione Numero 318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95">
            <text:p>19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51">Disposizioni di Liquidazione Numero 320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68">
            <text:p>468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51">Disposizioni di Liquidazione Numero 320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8.5">
            <text:p>448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51">Disposizioni di Liquidazione Numero 320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4.9">
            <text:p>354,9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51">Disposizioni di Liquidazione Numero 320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85">
            <text:p>58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51">Disposizioni di Liquidazione Numero 320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276">
            <text:p>327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51">Disposizioni di Liquidazione Numero 320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6.5">
            <text:p>526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51">Disposizioni di Liquidazione Numero 320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9.5">
            <text:p>799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851">Disposizioni di Liquidazione Numero 320 del 12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3.53">
            <text:p>673,5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61.18">
            <text:p>561,18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1.94">
            <text:p>641,94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5.46">
            <text:p>845,46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1.39">
            <text:p>861,39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90.99">
            <text:p>990,99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0.08">
            <text:p>790,08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8.16">
            <text:p>818,16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5.58">
            <text:p>845,58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76.79">
            <text:p>1076,79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84.76">
            <text:p>2384,76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31.24">
            <text:p>531,24</text:p>
          </table:table-cell>
          <table:table-cell office:value-type="string">
            <text:p>delibera sds n.23/2021 e delibera giunta sds n.32/203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7.54">
            <text:p>547,54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99.82">
            <text:p>899,82</text:p>
          </table:table-cell>
          <table:table-cell office:value-type="string">
            <text:p>delibera sds n.23/2021 e delibera giunta sds n.32/204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63">Disposizioni di Liquidazione Numero 324 del 18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1">
            <text:p>18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31">
            <text:p>103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0">
            <text:p>37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17.41">
            <text:p>317,4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0">
            <text:p>37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3">
            <text:p>54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5">
            <text:p>17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9.5">
            <text:p>239,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87">
            <text:p>138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5">
            <text:p>16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62">Disposizioni di Liquidazione Numero 329 del 18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ADA PRATO</text:p>
          </table:table-cell>
          <table:table-cell office:value-type="float" office:value="92050910485">
            <text:p>92050910485</text:p>
          </table:table-cell>
          <table:table-cell office:value-type="float" office:value="8660.31">
            <text:p>8660,31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71">Disposizioni di Liquidazione Numero 331 del 20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PICI PRATO</text:p>
          </table:table-cell>
          <table:table-cell office:value-type="float" office:value="92070530487">
            <text:p>92070530487</text:p>
          </table:table-cell>
          <table:table-cell office:value-type="float" office:value="11361.32">
            <text:p>11361,3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871">Disposizioni di Liquidazione Numero 331 del 20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’ORO</text:p>
          </table:table-cell>
          <table:table-cell office:value-type="float" office:value="84009210489">
            <text:p>84009210489</text:p>
          </table:table-cell>
          <table:table-cell office:value-type="float" office:value="10921.54">
            <text:p>10921,5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8</text:p>
          </table:table-cell>
          <table:table-cell office:value-type="string">
            <text:p><text:a xlink:href="https://consultazioneatti.sds.prato.it/attipubblicazionibinj/AttiPubblicazioni?servizio=Dettaglio&amp;idAtto=871">Disposizioni di Liquidazione Numero 331 del 20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RATO SUD</text:p>
          </table:table-cell>
          <table:table-cell office:value-type="float" office:value="2284760978">
            <text:p>2284760978</text:p>
          </table:table-cell>
          <table:table-cell office:value-type="float" office:value="2700.52">
            <text:p>2700,5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21</text:p>
          </table:table-cell>
          <table:table-cell office:value-type="string">
            <text:p><text:a xlink:href="https://consultazioneatti.sds.prato.it/attipubblicazionibinj/AttiPubblicazioni?servizio=Dettaglio&amp;idAtto=871">Disposizioni di Liquidazione Numero 331 del 20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POGGIO A CAIANO</text:p>
          </table:table-cell>
          <table:table-cell office:value-type="float" office:value="84033210489">
            <text:p>84033210489</text:p>
          </table:table-cell>
          <table:table-cell office:value-type="float" office:value="2506.33">
            <text:p>2506,33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21</text:p>
          </table:table-cell>
          <table:table-cell office:value-type="string">
            <text:p><text:a xlink:href="https://consultazioneatti.sds.prato.it/attipubblicazionibinj/AttiPubblicazioni?servizio=Dettaglio&amp;idAtto=871">Disposizioni di Liquidazione Numero 331 del 20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LUNA APS ONLUS</text:p>
          </table:table-cell>
          <table:table-cell office:value-type="float" office:value="92024030469">
            <text:p>92024030469</text:p>
          </table:table-cell>
          <table:table-cell office:value-type="float" office:value="19098.68">
            <text:p>19098,68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879">Disposizioni di Liquidazione Numero 337 del 20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A.DO.PO</text:p>
          </table:table-cell>
          <table:table-cell office:value-type="string">
            <text:p><text:a xlink:href="https://consultazioneatti.sds.prato.it/attipubblicazionibinj/AttiPubblicazioni?servizio=Dettaglio&amp;idAtto=893">Disposizioni di Liquidazione Numero 342 del 25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8.65">
            <text:p>598,65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67.12">
            <text:p>467,12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.46">
            <text:p>800,46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0.29">
            <text:p>520,29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66.38">
            <text:p>566,38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889">Disposizioni di Liquidazione Numero 344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2.99">
            <text:p>852,99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02">Disposizioni di Liquidazione Numero 347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3.96">
            <text:p>693,96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02">Disposizioni di Liquidazione Numero 347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02">Disposizioni di Liquidazione Numero 347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02">Disposizioni di Liquidazione Numero 347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02">Disposizioni di Liquidazione Numero 347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PUBBLICHE ASSISTENZE RIUNITE EMPOLI</text:p>
          </table:table-cell>
          <table:table-cell office:value-type="float" office:value="82000890481">
            <text:p>82000890481</text:p>
          </table:table-cell>
          <table:table-cell office:value-type="string">
            <text:p>13.286,00 EURO</text:p>
          </table:table-cell>
          <table:table-cell office:value-type="string">
            <text:p>CONVENZIONE AI SENSI DELL’ART. 56 DEL d LGS 117/17</text:p>
          </table:table-cell>
          <table:table-cell office:value-type="string">
            <text:p>UO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896">Disposizioni di Liquidazione Numero 351 del 26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1.6">
            <text:p>771,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.5">
            <text:p>79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07">Disposizioni di Liquidazione Numero 355 del 31/07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50">
            <text:p>6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5">
            <text:p>85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50">
            <text:p>6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37.5">
            <text:p>537,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895">Disposizioni di Liquidazione Numero 357 del 31/07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2.41">
            <text:p>272,4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0">
            <text:p>7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66.27">
            <text:p>1066,2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25">
            <text:p>112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">
            <text:p>2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40">
            <text:p>134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90">
            <text:p>49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16.23">
            <text:p>1216,2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50">
            <text:p>1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5.46">
            <text:p>235,4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13">
            <text:p>51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0">
            <text:p>1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08">Disposizioni di Liquidazione Numero 358 del 02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office:value-type="string">
            <text:p>Pane &amp; Rose Cooperativa Sociale ONLUS</text:p>
          </table:table-cell>
          <table:table-cell office:value-type="float" office:value="1776930974">
            <text:p>1776930974</text:p>
          </table:table-cell>
          <table:table-cell office:value-type="float" office:value="34949.49">
            <text:p>34949,49</text:p>
          </table:table-cell>
          <table:table-cell office:value-type="string">
            <text:p>Pronto badante - Delibera RT 292 del 20.03.2023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procedura co-progettazione ex art. 55 del D.Lgs. 117/2017</text:p>
          </table:table-cell>
          <table:table-cell office:value-type="string">
            <text:p><text:a xlink:href="https://consultazioneatti.sds.prato.it/attipubblicazionibinj/AttiPubblicazioni?servizio=Dettaglio&amp;idAtto=890">Disposizioni di Liquidazione Numero 359 del 03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Alice Coop.va Sociale ONLUS</text:p>
          </table:table-cell>
          <table:table-cell office:value-type="float" office:value="1975410976">
            <text:p>1975410976</text:p>
          </table:table-cell>
          <table:table-cell office:value-type="float" office:value="16685">
            <text:p>16685</text:p>
          </table:table-cell>
          <table:table-cell office:value-type="string">
            <text:p>Pronto badante - Delibera RT 292 del 20.03.2023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procedura co-progettazione ex art. 55 del D.Lgs. 117/2017</text:p>
          </table:table-cell>
          <table:table-cell office:value-type="string">
            <text:p><text:a xlink:href="https://consultazioneatti.sds.prato.it/attipubblicazionibinj/AttiPubblicazioni?servizio=Dettaglio&amp;idAtto=890">Disposizioni di Liquidazione Numero 359 del 03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PATRONATO ACLI</text:p>
          </table:table-cell>
          <table:table-cell office:value-type="float" office:value="80066650583">
            <text:p>80066650583</text:p>
          </table:table-cell>
          <table:table-cell office:value-type="float" office:value="4978">
            <text:p>4978</text:p>
          </table:table-cell>
          <table:table-cell office:value-type="string">
            <text:p>Pronto badante - Delibera RT 292 del 20.03.2023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procedura co-progettazione ex art. 55 del D.Lgs. 117/2017</text:p>
          </table:table-cell>
          <table:table-cell office:value-type="string">
            <text:p><text:a xlink:href="https://consultazioneatti.sds.prato.it/attipubblicazionibinj/AttiPubblicazioni?servizio=Dettaglio&amp;idAtto=890">Disposizioni di Liquidazione Numero 359 del 03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7">
          <table:table-cell office:value-type="string">
            <text:p>GEMMA Associazione di Promozione Sociale</text:p>
          </table:table-cell>
          <table:table-cell office:value-type="float" office:value="92094250484">
            <text:p>92094250484</text:p>
          </table:table-cell>
          <table:table-cell office:value-type="float" office:value="3123.41">
            <text:p>3123,41</text:p>
          </table:table-cell>
          <table:table-cell office:value-type="string">
            <text:p>Pronto badante - Delibera RT 292 del 20.03.2023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procedura co-progettazione ex art. 55 del D.Lgs. 117/2017</text:p>
          </table:table-cell>
          <table:table-cell office:value-type="string">
            <text:p><text:a xlink:href="https://consultazioneatti.sds.prato.it/attipubblicazionibinj/AttiPubblicazioni?servizio=Dettaglio&amp;idAtto=890">Disposizioni di Liquidazione Numero 359 del 03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AIMA - PRATO Odv</text:p>
          </table:table-cell>
          <table:table-cell office:value-type="float" office:value="92046240484">
            <text:p>92046240484</text:p>
          </table:table-cell>
          <table:table-cell office:value-type="float" office:value="2500">
            <text:p>2500</text:p>
          </table:table-cell>
          <table:table-cell office:value-type="string">
            <text:p>Pronto badante - Delibera RT 292 del 20.03.2023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procedura co-progettazione ex art. 55 del D.Lgs. 117/2017</text:p>
          </table:table-cell>
          <table:table-cell office:value-type="string">
            <text:p><text:a xlink:href="https://consultazioneatti.sds.prato.it/attipubblicazionibinj/AttiPubblicazioni?servizio=Dettaglio&amp;idAtto=890">Disposizioni di Liquidazione Numero 359 del 03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4">
            <text:p>23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29">Disposizioni di Liquidazione Numero 368 del 08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8">
            <text:p>2808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29">Disposizioni di Liquidazione Numero 368 del 08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68">
            <text:p>468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29">Disposizioni di Liquidazione Numero 368 del 08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8.5">
            <text:p>448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29">Disposizioni di Liquidazione Numero 368 del 08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4.9">
            <text:p>354,9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29">Disposizioni di Liquidazione Numero 368 del 08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4.5">
            <text:p>60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29">Disposizioni di Liquidazione Numero 368 del 08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925">
            <text:p>292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29">Disposizioni di Liquidazione Numero 368 del 08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50">
            <text:p>6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1">
            <text:p>18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5">
            <text:p>37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">
            <text:p>2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5">
            <text:p>17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5">
            <text:p>16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95.15">
            <text:p>395,1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3">
            <text:p>54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32">Disposizioni di Liquidazione Numero 372 del 08/08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AUSER FILO D’ARGENTO</text:p>
          </table:table-cell>
          <table:table-cell office:value-type="float" office:value="92013840480">
            <text:p>92013840480</text:p>
          </table:table-cell>
          <table:table-cell office:value-type="float" office:value="13361.37">
            <text:p>13361,3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912">Disposizioni di Liquidazione Numero 373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DI CARMIGNANO</text:p>
          </table:table-cell>
          <table:table-cell office:value-type="float" office:value="84035820483">
            <text:p>84035820483</text:p>
          </table:table-cell>
          <table:table-cell office:value-type="float" office:value="8555.58">
            <text:p>8555,5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23</text:p>
          </table:table-cell>
          <table:table-cell office:value-type="string">
            <text:p><text:a xlink:href="https://consultazioneatti.sds.prato.it/attipubblicazionibinj/AttiPubblicazioni?servizio=Dettaglio&amp;idAtto=912">Disposizioni di Liquidazione Numero 373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POGGIO A CAIANO</text:p>
          </table:table-cell>
          <table:table-cell office:value-type="float" office:value="84033210489">
            <text:p>84033210489</text:p>
          </table:table-cell>
          <table:table-cell office:value-type="float" office:value="5591.48">
            <text:p>5591,4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21</text:p>
          </table:table-cell>
          <table:table-cell office:value-type="string">
            <text:p><text:a xlink:href="https://consultazioneatti.sds.prato.it/attipubblicazionibinj/AttiPubblicazioni?servizio=Dettaglio&amp;idAtto=912">Disposizioni di Liquidazione Numero 373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UBBLICA ASSISTENZA – L’AVVENIRE – PRATO</text:p>
          </table:table-cell>
          <table:table-cell office:value-type="float" office:value="84005150481">
            <text:p>84005150481</text:p>
          </table:table-cell>
          <table:table-cell office:value-type="float" office:value="12560.93">
            <text:p>12560,93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22</text:p>
          </table:table-cell>
          <table:table-cell office:value-type="string">
            <text:p><text:a xlink:href="https://consultazioneatti.sds.prato.it/attipubblicazionibinj/AttiPubblicazioni?servizio=Dettaglio&amp;idAtto=912">Disposizioni di Liquidazione Numero 373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T’ACCOMPAGNOIO AUSER VALBISENZIO</text:p>
          </table:table-cell>
          <table:table-cell office:value-type="float" office:value="92109650488">
            <text:p>92109650488</text:p>
          </table:table-cell>
          <table:table-cell office:value-type="float" office:value="1153">
            <text:p>1153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912">Disposizioni di Liquidazione Numero 373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25.81">
            <text:p>1125,81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5.64">
            <text:p>695,64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9.86">
            <text:p>279,86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8.93">
            <text:p>618,93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3.46">
            <text:p>713,46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.98">
            <text:p>100,98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9.62">
            <text:p>859,62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65.42">
            <text:p>1065,42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81.47">
            <text:p>481,47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0.38">
            <text:p>730,38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29.46">
            <text:p>1029,46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3.64">
            <text:p>233,64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0.48">
            <text:p>270,48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933">Disposizioni di Liquidazione Numero 374 del 0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RCICONFRATERNITA MISERICORDIA DI PRATO</text:p>
          </table:table-cell>
          <table:table-cell office:value-type="float" office:value="441650488">
            <text:p>441650488</text:p>
          </table:table-cell>
          <table:table-cell office:value-type="float" office:value="15000">
            <text:p>15000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937">Disposizioni di Liquidazione Numero 376 del 29/08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FILO D’ARGENTO</text:p>
          </table:table-cell>
          <table:table-cell office:value-type="float" office:value="92013840480">
            <text:p>92013840480</text:p>
          </table:table-cell>
          <table:table-cell office:value-type="float" office:value="12522.93">
            <text:p>12522,93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955">Disposizioni di Liquidazione Numero 378 del 04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DI CARMIGNANO</text:p>
          </table:table-cell>
          <table:table-cell office:value-type="float" office:value="84035820483">
            <text:p>84035820483</text:p>
          </table:table-cell>
          <table:table-cell office:value-type="float" office:value="14671.79">
            <text:p>14671,79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23</text:p>
          </table:table-cell>
          <table:table-cell office:value-type="string">
            <text:p><text:a xlink:href="https://consultazioneatti.sds.prato.it/attipubblicazionibinj/AttiPubblicazioni?servizio=Dettaglio&amp;idAtto=955">Disposizioni di Liquidazione Numero 378 del 04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.P.I.CI.</text:p>
          </table:table-cell>
          <table:table-cell office:value-type="float" office:value="92070530487">
            <text:p>92070530487</text:p>
          </table:table-cell>
          <table:table-cell office:value-type="float" office:value="10276.04">
            <text:p>10276,0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21</text:p>
          </table:table-cell>
          <table:table-cell office:value-type="string">
            <text:p><text:a xlink:href="https://consultazioneatti.sds.prato.it/attipubblicazionibinj/AttiPubblicazioni?servizio=Dettaglio&amp;idAtto=955">Disposizioni di Liquidazione Numero 378 del 04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PUBBLICHE ASSISTENZE RIUNITE EMPOLI</text:p>
          </table:table-cell>
          <table:table-cell office:value-type="float" office:value="82000890481">
            <text:p>82000890481</text:p>
          </table:table-cell>
          <table:table-cell office:value-type="float" office:value="13012">
            <text:p>13012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939">Disposizioni di Liquidazione Numero 383 del 04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A.R.PA. APS</text:p>
          </table:table-cell>
          <table:table-cell office:value-type="float" office:value="1076290459">
            <text:p>1076290459</text:p>
          </table:table-cell>
          <table:table-cell office:value-type="float" office:value="2949">
            <text:p>2949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974">Disposizioni di Liquidazione Numero 398 del 07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">
            <text:p>78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82">Disposizioni di Liquidazione Numero 406 del 11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70">
            <text:p>1170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82">Disposizioni di Liquidazione Numero 406 del 11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1">
            <text:p>35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82">Disposizioni di Liquidazione Numero 406 del 11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14.5">
            <text:p>21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82">Disposizioni di Liquidazione Numero 406 del 11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2.1">
            <text:p>152,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82">Disposizioni di Liquidazione Numero 406 del 11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4.5">
            <text:p>60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82">Disposizioni di Liquidazione Numero 406 del 11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9">
            <text:p>819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982">Disposizioni di Liquidazione Numero 406 del 11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1">
            <text:p>18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5">
            <text:p>37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">
            <text:p>2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5">
            <text:p>16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00">
            <text:p>1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00">
            <text:p>1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28.03">
            <text:p>1128,0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50">
            <text:p>9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42.47">
            <text:p>1142,4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3">
            <text:p>54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987">Disposizioni di Liquidazione Numero 408 del 13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ADA PRATO</text:p>
          </table:table-cell>
          <table:table-cell office:value-type="float" office:value="92050910485">
            <text:p>92050910485</text:p>
          </table:table-cell>
          <table:table-cell office:value-type="float" office:value="16502.7">
            <text:p>16502,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7</text:p>
          </table:table-cell>
          <table:table-cell office:value-type="string">
            <text:p><text:a xlink:href="https://consultazioneatti.sds.prato.it/attipubblicazionibinj/AttiPubblicazioni?servizio=Dettaglio&amp;idAtto=997">Disposizioni di Liquidazione Numero 414 del 15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.P.I.CI.</text:p>
          </table:table-cell>
          <table:table-cell office:value-type="float" office:value="92070530487">
            <text:p>92070530487</text:p>
          </table:table-cell>
          <table:table-cell office:value-type="float" office:value="5792.34">
            <text:p>5792,34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21</text:p>
          </table:table-cell>
          <table:table-cell office:value-type="string">
            <text:p><text:a xlink:href="https://consultazioneatti.sds.prato.it/attipubblicazionibinj/AttiPubblicazioni?servizio=Dettaglio&amp;idAtto=997">Disposizioni di Liquidazione Numero 414 del 15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rciconfraternita della Misericordia di Prato</text:p>
          </table:table-cell>
          <table:table-cell office:value-type="float" office:value="441650488">
            <text:p>441650488</text:p>
          </table:table-cell>
          <table:table-cell office:value-type="float" office:value="93582.28">
            <text:p>93582,2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997">Disposizioni di Liquidazione Numero 414 del 15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FILO D’ARGENTO</text:p>
          </table:table-cell>
          <table:table-cell office:value-type="float" office:value="92013840480">
            <text:p>92013840480</text:p>
          </table:table-cell>
          <table:table-cell office:value-type="float" office:value="9544.72">
            <text:p>9544,7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997">Disposizioni di Liquidazione Numero 414 del 15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CROCE D’ORO</text:p>
          </table:table-cell>
          <table:table-cell office:value-type="float" office:value="84009210489">
            <text:p>84009210489</text:p>
          </table:table-cell>
          <table:table-cell office:value-type="float" office:value="19188.98">
            <text:p>19188,9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TRASPORTO SOCIALE ex ART. 55 D.Lgs. 117/2018</text:p>
          </table:table-cell>
          <table:table-cell office:value-type="string">
            <text:p><text:a xlink:href="https://consultazioneatti.sds.prato.it/attipubblicazionibinj/AttiPubblicazioni?servizio=Dettaglio&amp;idAtto=997">Disposizioni di Liquidazione Numero 414 del 15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UBBLICA ASSISTENZA L’AVVENIRE - ODV</text:p>
          </table:table-cell>
          <table:table-cell office:value-type="float" office:value="84005150481">
            <text:p>84005150481</text:p>
          </table:table-cell>
          <table:table-cell office:value-type="float" office:value="6013.57">
            <text:p>6013,57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997">Disposizioni di Liquidazione Numero 414 del 15/09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50">
            <text:p>9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31">
            <text:p>113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17">Disposizioni di Liquidazione Numero 433 del 29/09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1109.27">
            <text:p>31109,27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1034">Disposizioni di Liquidazione Numero 442 del 03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6.4">
            <text:p>716,4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96.77">
            <text:p>396,77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49.22">
            <text:p>449,22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96.77">
            <text:p>396,77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4.54">
            <text:p>694,54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5.38">
            <text:p>275,38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3.66">
            <text:p>693,66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9.52">
            <text:p>709,52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96.77">
            <text:p>396,77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37">
            <text:p>637</text:p>
          </table:table-cell>
          <table:table-cell office:value-type="string">
            <text:p>delibera sds n.23/2021 e delibera giunta sds n.32/203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92.38">
            <text:p>492,38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9.04">
            <text:p>689,04</text:p>
          </table:table-cell>
          <table:table-cell office:value-type="string">
            <text:p>delibera sds n.23/2021 e delibera giunta sds n.32/204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6.4">
            <text:p>716,4</text:p>
          </table:table-cell>
          <table:table-cell office:value-type="string">
            <text:p>delibera sds n.23/2021 e delibera giunta sds n.32/204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25.71">
            <text:p>625,71</text:p>
          </table:table-cell>
          <table:table-cell office:value-type="string">
            <text:p>delibera sds n.23/2021 e delibera giunta sds n.32/204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50.26">
            <text:p>1150,26</text:p>
          </table:table-cell>
          <table:table-cell office:value-type="string">
            <text:p>delibera sds n.23/2021 e delibera giunta sds n.32/204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2.44">
            <text:p>832,44</text:p>
          </table:table-cell>
          <table:table-cell office:value-type="string">
            <text:p>delibera sds n.23/2021 e delibera giunta sds n.32/204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.01">
            <text:p>800,01</text:p>
          </table:table-cell>
          <table:table-cell office:value-type="string">
            <text:p>delibera sds n.23/2021 e delibera giunta sds n.32/204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6.88">
            <text:p>836,88</text:p>
          </table:table-cell>
          <table:table-cell office:value-type="string">
            <text:p>delibera sds n.23/2021 e delibera giunta sds n.32/204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5.34">
            <text:p>755,34</text:p>
          </table:table-cell>
          <table:table-cell office:value-type="string">
            <text:p>delibera sds n.23/2021 e delibera giunta sds n.32/204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1.97">
            <text:p>641,97</text:p>
          </table:table-cell>
          <table:table-cell office:value-type="string">
            <text:p>delibera sds n.23/2021 e delibera giunta sds n.32/205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5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43.31">
            <text:p>1043,31</text:p>
          </table:table-cell>
          <table:table-cell office:value-type="string">
            <text:p>delibera sds n.23/2021 e delibera giunta sds n.32/205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2.9">
            <text:p>642,9</text:p>
          </table:table-cell>
          <table:table-cell office:value-type="string">
            <text:p>delibera sds n.23/2021 e delibera giunta sds n.32/205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5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6.42">
            <text:p>606,42</text:p>
          </table:table-cell>
          <table:table-cell office:value-type="string">
            <text:p>delibera sds n.23/2021 e delibera giunta sds n.32/205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68.92">
            <text:p>568,92</text:p>
          </table:table-cell>
          <table:table-cell office:value-type="string">
            <text:p>delibera sds n.23/2021 e delibera giunta sds n.32/205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83.16">
            <text:p>383,16</text:p>
          </table:table-cell>
          <table:table-cell office:value-type="string">
            <text:p>delibera sds n.23/2021 e delibera giunta sds n.32/205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74.62">
            <text:p>874,62</text:p>
          </table:table-cell>
          <table:table-cell office:value-type="string">
            <text:p>delibera sds n.23/2021 e delibera giunta sds n.32/205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2.38">
            <text:p>1192,38</text:p>
          </table:table-cell>
          <table:table-cell office:value-type="string">
            <text:p>delibera sds n.23/2021 e delibera giunta sds n.32/206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4.72">
            <text:p>744,72</text:p>
          </table:table-cell>
          <table:table-cell office:value-type="string">
            <text:p>delibera sds n.23/2021 e delibera giunta sds n.32/206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9.57">
            <text:p>819,57</text:p>
          </table:table-cell>
          <table:table-cell office:value-type="string">
            <text:p>delibera sds n.23/2021 e delibera giunta sds n.32/206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93.79">
            <text:p>893,79</text:p>
          </table:table-cell>
          <table:table-cell office:value-type="string">
            <text:p>delibera sds n.23/2021 e delibera giunta sds n.32/206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20.29">
            <text:p>520,29</text:p>
          </table:table-cell>
          <table:table-cell office:value-type="string">
            <text:p>delibera sds n.23/2021 e delibera giunta sds n.32/206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85.68">
            <text:p>685,68</text:p>
          </table:table-cell>
          <table:table-cell office:value-type="string">
            <text:p>delibera sds n.23/2021 e delibera giunta sds n.32/206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6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44">Disposizioni di Liquidazione Numero 446 del 05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EBENEZER 2017 APS</text:p>
          </table:table-cell>
          <table:table-cell office:value-type="float" office:value="94265780489">
            <text:p>94265780489</text:p>
          </table:table-cell>
          <table:table-cell office:value-type="float" office:value="28680">
            <text:p>28680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046">Disposizioni di Liquidazione Numero 453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95">
            <text:p>19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4">
            <text:p>140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95">
            <text:p>19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6">
            <text:p>15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43.5">
            <text:p>643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2.45">
            <text:p>762,4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1.4">
            <text:p>101,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85">
            <text:p>58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276">
            <text:p>327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12">
            <text:p>312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86.35">
            <text:p>7786,35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1049">Disposizioni di Liquidazione Numero 455 del 09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600">
            <text:p>60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73.23">
            <text:p>973,23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38.28">
            <text:p>738,28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646.92">
            <text:p>646,92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44.96">
            <text:p>744,96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641.82">
            <text:p>641,82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589.74">
            <text:p>589,74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1065.42">
            <text:p>1065,42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99.2">
            <text:p>799,2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382.29">
            <text:p>382,29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office:value-type="string">
            <text:p> GZZGLN34H45B507G</text:p>
          </table:table-cell>
          <table:table-cell office:value-type="float" office:value="815.82">
            <text:p>815,82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1200">
            <text:p>1200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833.55">
            <text:p>833,55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861.39">
            <text:p>861,39</text:p>
          </table:table-cell>
          <table:table-cell office:value-type="string">
            <text:p>delibera sds n.23/2021 e delibera giunta sds n.32/203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836.07">
            <text:p>836,07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539.72">
            <text:p>539,72</text:p>
          </table:table-cell>
          <table:table-cell office:value-type="string">
            <text:p>delibera sds n.23/2021 e delibera giunta sds n.32/203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804.21">
            <text:p>804,21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834.42">
            <text:p>834,42</text:p>
          </table:table-cell>
          <table:table-cell office:value-type="string">
            <text:p>delibera sds n.23/2021 e delibera giunta sds n.32/204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84.41">
            <text:p>784,41</text:p>
          </table:table-cell>
          <table:table-cell office:value-type="string">
            <text:p>delibera sds n.23/2021 e delibera giunta sds n.32/204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80">
            <text:p>780</text:p>
          </table:table-cell>
          <table:table-cell office:value-type="string">
            <text:p>delibera sds n.23/2021 e delibera giunta sds n.32/204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655.08">
            <text:p>655,08</text:p>
          </table:table-cell>
          <table:table-cell office:value-type="string">
            <text:p>delibera sds n.23/2021 e delibera giunta sds n.32/204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4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4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4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4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5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5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80">
            <text:p>780</text:p>
          </table:table-cell>
          <table:table-cell office:value-type="string">
            <text:p>delibera sds n.23/2021 e delibera giunta sds n.32/205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85.16">
            <text:p>785,16</text:p>
          </table:table-cell>
          <table:table-cell office:value-type="string">
            <text:p>delibera sds n.23/2021 e delibera giunta sds n.32/205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80">
            <text:p>780</text:p>
          </table:table-cell>
          <table:table-cell office:value-type="string">
            <text:p>delibera sds n.23/2021 e delibera giunta sds n.32/205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5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641.94">
            <text:p>641,94</text:p>
          </table:table-cell>
          <table:table-cell office:value-type="string">
            <text:p>delibera sds n.23/2021 e delibera giunta sds n.32/205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5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899.85">
            <text:p>899,85</text:p>
          </table:table-cell>
          <table:table-cell office:value-type="string">
            <text:p>delibera sds n.23/2021 e delibera giunta sds n.32/205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6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14.75">
            <text:p>714,75</text:p>
          </table:table-cell>
          <table:table-cell office:value-type="string">
            <text:p>delibera sds n.23/2021 e delibera giunta sds n.32/206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857.85">
            <text:p>857,85</text:p>
          </table:table-cell>
          <table:table-cell office:value-type="string">
            <text:p>delibera sds n.23/2021 e delibera giunta sds n.32/206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617.28">
            <text:p>617,28</text:p>
          </table:table-cell>
          <table:table-cell office:value-type="string">
            <text:p>delibera sds n.23/2021 e delibera giunta sds n.32/206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780">
            <text:p>780</text:p>
          </table:table-cell>
          <table:table-cell office:value-type="string">
            <text:p>delibera sds n.23/2021 e delibera giunta sds n.32/206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390.36">
            <text:p>390,36</text:p>
          </table:table-cell>
          <table:table-cell office:value-type="string">
            <text:p>delibera sds n.23/2021 e delibera giunta sds n.32/206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1026.15">
            <text:p>1026,15</text:p>
          </table:table-cell>
          <table:table-cell office:value-type="string">
            <text:p>delibera sds n.23/2021 e delibera giunta sds n.32/206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1200">
            <text:p>1200</text:p>
          </table:table-cell>
          <table:table-cell office:value-type="string">
            <text:p>delibera sds n.23/2021 e delibera giunta sds n.32/206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office:value-type="string">
            <text:p>BTTCRL35M46G999E</text:p>
          </table:table-cell>
          <table:table-cell office:value-type="float" office:value="800.46">
            <text:p>800,46</text:p>
          </table:table-cell>
          <table:table-cell office:value-type="string">
            <text:p>delibera sds n.23/2021 e delibera giunta sds n.32/206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900">
            <text:p>900</text:p>
          </table:table-cell>
          <table:table-cell office:value-type="string">
            <text:p>delibera sds n.23/2021 e delibera giunta sds n.32/207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office:value-type="string">
            <text:p> GSTLNI32R62H635W </text:p>
          </table:table-cell>
          <table:table-cell office:value-type="float" office:value="481.47">
            <text:p>481,47</text:p>
          </table:table-cell>
          <table:table-cell office:value-type="string">
            <text:p>delibera sds n.23/2021 e delibera giunta sds n.32/207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coperto da privacy</text:p>
          </table:table-cell>
          <table:table-cell table:style-name="ce8"/>
          <table:table-cell office:value-type="float" office:value="1199.19">
            <text:p>1199,19</text:p>
          </table:table-cell>
          <table:table-cell office:value-type="string">
            <text:p>delibera sds n.23/2021 e delibera giunta sds n.32/207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54">Disposizioni di Liquidazione Numero 456 del 11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8.23">
            <text:p>868,2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8.65">
            <text:p>598,65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8.3">
            <text:p>738,3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3.03">
            <text:p>573,03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3.62">
            <text:p>763,62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4.8">
            <text:p>754,8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0.08">
            <text:p>790,08</text:p>
          </table:table-cell>
          <table:table-cell office:value-type="string">
            <text:p>delibera sds n.23/2021 e delibera giunta sds n.32/203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3.53">
            <text:p>673,53</text:p>
          </table:table-cell>
          <table:table-cell office:value-type="string">
            <text:p>delibera sds n.23/2021 e delibera giunta sds n.32/203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9.86">
            <text:p>769,86</text:p>
          </table:table-cell>
          <table:table-cell office:value-type="string">
            <text:p>delibera sds n.23/2021 e delibera giunta sds n.32/203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4.94">
            <text:p>784,94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6.46">
            <text:p>746,46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2.69">
            <text:p>792,69</text:p>
          </table:table-cell>
          <table:table-cell office:value-type="string">
            <text:p>delibera sds n.23/2021 e delibera giunta sds n.32/203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8.23">
            <text:p>718,23</text:p>
          </table:table-cell>
          <table:table-cell office:value-type="string">
            <text:p>delibera sds n.23/2021 e delibera giunta sds n.32/203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2.75">
            <text:p>1002,75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0.13">
            <text:p>770,13</text:p>
          </table:table-cell>
          <table:table-cell office:value-type="string">
            <text:p>delibera sds n.23/2021 e delibera giunta sds n.32/204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delibera sds n.23/2021 e delibera giunta sds n.32/204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4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8.43">
            <text:p>758,43</text:p>
          </table:table-cell>
          <table:table-cell office:value-type="string">
            <text:p>delibera sds n.23/2021 e delibera giunta sds n.32/204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6.97">
            <text:p>746,97</text:p>
          </table:table-cell>
          <table:table-cell office:value-type="string">
            <text:p>delibera sds n.23/2021 e delibera giunta sds n.32/204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4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8.23">
            <text:p>598,23</text:p>
          </table:table-cell>
          <table:table-cell office:value-type="string">
            <text:p>delibera sds n.23/2021 e delibera giunta sds n.32/204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5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5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3.03">
            <text:p>843,03</text:p>
          </table:table-cell>
          <table:table-cell office:value-type="string">
            <text:p>delibera sds n.23/2021 e delibera giunta sds n.32/205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5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7.74">
            <text:p>667,74</text:p>
          </table:table-cell>
          <table:table-cell office:value-type="string">
            <text:p>delibera sds n.23/2021 e delibera giunta sds n.32/205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61.56">
            <text:p>661,56</text:p>
          </table:table-cell>
          <table:table-cell office:value-type="string">
            <text:p>delibera sds n.23/2021 e delibera giunta sds n.32/205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4.06">
            <text:p>804,06</text:p>
          </table:table-cell>
          <table:table-cell office:value-type="string">
            <text:p>delibera sds n.23/2021 e delibera giunta sds n.32/205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5.46">
            <text:p>845,46</text:p>
          </table:table-cell>
          <table:table-cell office:value-type="string">
            <text:p>delibera sds n.23/2021 e delibera giunta sds n.32/205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18.16">
            <text:p>818,16</text:p>
          </table:table-cell>
          <table:table-cell office:value-type="string">
            <text:p>delibera sds n.23/2021 e delibera giunta sds n.32/206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24.12">
            <text:p>624,12</text:p>
          </table:table-cell>
          <table:table-cell office:value-type="string">
            <text:p>delibera sds n.23/2021 e delibera giunta sds n.32/206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60">
            <text:p>1560</text:p>
          </table:table-cell>
          <table:table-cell office:value-type="string">
            <text:p>delibera sds n.23/2021 e delibera giunta sds n.32/206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6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30.38">
            <text:p>730,38</text:p>
          </table:table-cell>
          <table:table-cell office:value-type="string">
            <text:p>delibera sds n.23/2021 e delibera giunta sds n.32/206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20">
            <text:p>820</text:p>
          </table:table-cell>
          <table:table-cell office:value-type="string">
            <text:p>delibera sds n.23/2021 e delibera giunta sds n.32/206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9.57">
            <text:p>849,57</text:p>
          </table:table-cell>
          <table:table-cell office:value-type="string">
            <text:p>delibera sds n.23/2021 e delibera giunta sds n.32/206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21.31">
            <text:p>821,31</text:p>
          </table:table-cell>
          <table:table-cell office:value-type="string">
            <text:p>delibera sds n.23/2021 e delibera giunta sds n.32/206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45.58">
            <text:p>845,58</text:p>
          </table:table-cell>
          <table:table-cell office:value-type="string">
            <text:p>delibera sds n.23/2021 e delibera giunta sds n.32/206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7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9.92">
            <text:p>859,92</text:p>
          </table:table-cell>
          <table:table-cell office:value-type="string">
            <text:p>delibera sds n.23/2021 e delibera giunta sds n.32/207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7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99.82">
            <text:p>899,82</text:p>
          </table:table-cell>
          <table:table-cell office:value-type="string">
            <text:p>delibera sds n.23/2021 e delibera giunta sds n.32/207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65">Disposizioni di Liquidazione Numero 460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PUBBLICHE ASSISTENZE RIUNITE EMPOLI</text:p>
          </table:table-cell>
          <table:table-cell office:value-type="float" office:value="82000890481">
            <text:p>82000890481</text:p>
          </table:table-cell>
          <table:table-cell office:value-type="string">
            <text:p>17.248,00 EURO</text:p>
          </table:table-cell>
          <table:table-cell office:value-type="string">
            <text:p>CONVENZIONE AI SENSI DELL’ART. 56 DEL d LGS 117/17</text:p>
          </table:table-cell>
          <table:table-cell office:value-type="string">
            <text:p>UO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056">Disposizioni di Liquidazione Numero 461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LUNA APS</text:p>
          </table:table-cell>
          <table:table-cell office:value-type="float" office:value="92024030469">
            <text:p>92024030469</text:p>
          </table:table-cell>
          <table:table-cell office:value-type="string">
            <text:p>4.080,00 EURO</text:p>
          </table:table-cell>
          <table:table-cell office:value-type="string">
            <text:p>CONVENZIONE AI SENSI DELL’ART. 56 DEL d LGS 117/17</text:p>
          </table:table-cell>
          <table:table-cell office:value-type="string">
            <text:p>UO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056">Disposizioni di Liquidazione Numero 461 del 20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83">
            <text:p>38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68">
            <text:p>46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50">
            <text:p>5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16.67">
            <text:p>1316,6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60.25">
            <text:p>560,2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58">Disposizioni di Liquidazione Numero 469 del 20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A.P.I.C.I. PRATO</text:p>
          </table:table-cell>
          <table:table-cell office:value-type="float" office:value="92070530487">
            <text:p>92070530487</text:p>
          </table:table-cell>
          <table:table-cell office:value-type="float" office:value="12514.05">
            <text:p>12514,0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075">Disposizioni di Liquidazione Numero 473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T’ACCOMPAGNOIO VALDIBISENZIO</text:p>
          </table:table-cell>
          <table:table-cell office:value-type="float" office:value="92109650488">
            <text:p>92109650488</text:p>
          </table:table-cell>
          <table:table-cell office:value-type="float" office:value="896">
            <text:p>89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075">Disposizioni di Liquidazione Numero 473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8.93">
            <text:p>618,9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9.02">
            <text:p>799,02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67.74">
            <text:p>367,74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27.2">
            <text:p>327,2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39.58">
            <text:p>839,58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76.79">
            <text:p>1076,79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8.18">
            <text:p>798,18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0.68">
            <text:p>700,68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2.99">
            <text:p>852,99</text:p>
          </table:table-cell>
          <table:table-cell office:value-type="string">
            <text:p>delibera sds n.23/2021 e delibera giunta sds n.32/202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delibera sds n.23/2021 e delibera giunta sds n.32/2030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084">Disposizioni di Liquidazione Numero 474 del 24/10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5">
            <text:p>14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1">
            <text:p>18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">
            <text:p>2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5">
            <text:p>16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56">
            <text:p>75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5">
            <text:p>61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3">
            <text:p>54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091">Disposizioni di Liquidazione Numero 480 del 26/10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MISERICORDIA PRATO</text:p>
          </table:table-cell>
          <table:table-cell office:value-type="float" office:value="441650488">
            <text:p>441650488</text:p>
          </table:table-cell>
          <table:table-cell office:value-type="string">
            <text:p>"€ "60.641,73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085">Disposizioni di Liquidazione Numero 483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.A. PRATO SUD ODV</text:p>
          </table:table-cell>
          <table:table-cell office:value-type="float" office:value="2284760978">
            <text:p>2284760978</text:p>
          </table:table-cell>
          <table:table-cell office:value-type="string">
            <text:p>"€ "5.026,2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085">Disposizioni di Liquidazione Numero 483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43.94">
            <text:p>743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18.5">
            <text:p>218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37.94">
            <text:p>1437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93.95">
            <text:p>893,9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1841.02">
            <text:p>31841,02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101">Disposizioni di Liquidazione Numero 488 del 0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9">
            <text:p>579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5">
            <text:p>70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66.02">
            <text:p>466,0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8.39">
            <text:p>778,39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69.82">
            <text:p>1369,8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2.5">
            <text:p>152,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">
            <text:p>14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82.08">
            <text:p>882,0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60.85">
            <text:p>1160,8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28.68">
            <text:p>1228,6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68.47">
            <text:p>568,4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09">Disposizioni di Liquidazione Numero 496 del 09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5.64">
            <text:p>695,64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15">Disposizioni di Liquidazione Numero 497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15">Disposizioni di Liquidazione Numero 497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1.41">
            <text:p>61,41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15">Disposizioni di Liquidazione Numero 497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15">Disposizioni di Liquidazione Numero 497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15">Disposizioni di Liquidazione Numero 497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15">Disposizioni di Liquidazione Numero 497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4">
            <text:p>23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4">
            <text:p>140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3.5">
            <text:p>253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34">
            <text:p>23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31.5">
            <text:p>331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86.7">
            <text:p>986,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6.75">
            <text:p>126,7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4.5">
            <text:p>60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33">
            <text:p>5733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4.5">
            <text:p>60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746.45">
            <text:p>10746,45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1114">Disposizioni di Liquidazione Numero 499 del 1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koros aps</text:p>
          </table:table-cell>
          <table:table-cell office:value-type="float" office:value="94286360485">
            <text:p>94286360485</text:p>
          </table:table-cell>
          <table:table-cell office:value-type="float" office:value="18093">
            <text:p>18093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104">Disposizioni di Liquidazione Numero 507 del 14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koros aps</text:p>
          </table:table-cell>
          <table:table-cell office:value-type="float" office:value="94286360485">
            <text:p>94286360485</text:p>
          </table:table-cell>
          <table:table-cell office:value-type="float" office:value="20212">
            <text:p>20212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117">Disposizioni di Liquidazione Numero 509 del 14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72.62">
            <text:p>1172,6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1">
            <text:p>18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">
            <text:p>2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5">
            <text:p>16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83.79">
            <text:p>583,79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4.34">
            <text:p>864,34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64.34">
            <text:p>864,34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35">Disposizioni di Liquidazione Numero 510 del 15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60.65">
            <text:p>160,65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86">
            <text:p>286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0">
            <text:p>26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938">
            <text:p>2938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39.43">
            <text:p>439,43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85.6">
            <text:p>285,6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17">
            <text:p>317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76.6">
            <text:p>776,6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0">
            <text:p>39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60">
            <text:p>36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3.28">
            <text:p>273,28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60">
            <text:p>16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5">
            <text:p>135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8">
            <text:p>208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3.99">
            <text:p>233,99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54">
            <text:p>354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0">
            <text:p>17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14">
            <text:p>314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99.93">
            <text:p>99,93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0">
            <text:p>42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94">
            <text:p>294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92">
            <text:p>1592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30">
            <text:p>33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00.35">
            <text:p>700,35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36.8">
            <text:p>436,8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80.49">
            <text:p>780,49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0.5">
            <text:p>220,5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90">
            <text:p>9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47.35">
            <text:p>447,35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5">
            <text:p>275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98">
            <text:p>298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53">
            <text:p>453</text:p>
          </table:table-cell>
          <table:table-cell office:value-type="string">
            <text:p>ART. 12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 2022</text:p>
          </table:table-cell>
          <table:table-cell office:value-type="string">
            <text:p><text:a xlink:href="https://consultazioneatti.sds.prato.it/attipubblicazionibinj/AttiPubblicazioni?servizio=Dettaglio&amp;idAtto=918">Disposizioni di Liquidazione Numero 512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7.5">
            <text:p>307,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8.5">
            <text:p>178,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60">
            <text:p>36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7">
            <text:p>247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029">
            <text:p>102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0">
            <text:p>13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2.63">
            <text:p>212,6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9.4">
            <text:p>249,4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85.6">
            <text:p>285,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80">
            <text:p>28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61">
            <text:p>561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80">
            <text:p>78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40">
            <text:p>34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3.28">
            <text:p>273,2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">
            <text:p>1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8">
            <text:p>20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66">
            <text:p>26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0">
            <text:p>17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90">
            <text:p>19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2.05">
            <text:p>62,0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01.63">
            <text:p>401,6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0">
            <text:p>42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88">
            <text:p>58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4.99">
            <text:p>224,9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5">
            <text:p>13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032.5">
            <text:p>1032,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7">
            <text:p>217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39.6">
            <text:p>339,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4.05">
            <text:p>274,0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70.4">
            <text:p>470,4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663.43">
            <text:p>663,4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650">
            <text:p>165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0">
            <text:p>27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5.8">
            <text:p>205,8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1.12">
            <text:p>241,12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96.53">
            <text:p>496,53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75">
            <text:p>275</text:p>
          </table:table-cell>
          <table:table-cell office:value-type="string">
            <text:p>ART.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922">Disposizioni di Liquidazione Numero 517 del 16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office:value-type="string">
            <text:p>PUBBLICHE ASSISTENZE RIUNITE EMPOLI</text:p>
          </table:table-cell>
          <table:table-cell office:value-type="float" office:value="82000890481">
            <text:p>82000890481</text:p>
          </table:table-cell>
          <table:table-cell office:value-type="float" office:value="17744">
            <text:p>17744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131">Disposizioni di Liquidazione Numero 524 del 2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9">
            <text:p>549</text:p>
          </table:table-cell>
          <table:table-cell office:value-type="string">
            <text:p>deliberazione di Assemblea SdS Area Pratese n° 10/2022</text:p>
          </table:table-cell>
          <table:table-cell office:value-type="string">
            <text:p>U.O.INCLUSIONE</text:p>
            <text:p>Dott.ssa Simona Galli</text:p>
          </table:table-cell>
          <table:table-cell office:value-type="string">
            <text:p>Art. 12 L. 241/90</text:p>
          </table:table-cell>
          <table:table-cell office:value-type="string">
            <text:p><text:a xlink:href="https://consultazioneatti.sds.prato.it/attipubblicazionibinj/AttiPubblicazioni?servizio=Dettaglio&amp;idAtto=1129">Disposizioni di Liquidazione Numero 528 del 2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EBENEZER 2017 APS</text:p>
          </table:table-cell>
          <table:table-cell office:value-type="float" office:value="94265780489">
            <text:p>94265780489</text:p>
          </table:table-cell>
          <table:table-cell office:value-type="float" office:value="24120">
            <text:p>24120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139">Disposizioni di Liquidazione Numero 530 del 2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00">
            <text:p>8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88">
            <text:p>78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88.5">
            <text:p>588,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3.39">
            <text:p>283,39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162">Disposizioni di Liquidazione Numero 535 del 22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5.73">
            <text:p>545,73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51">Disposizioni di Liquidazione Numero 536 del 2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25.81">
            <text:p>1125,81</text:p>
          </table:table-cell>
          <table:table-cell office:value-type="string">
            <text:p>delibera sds n.23/2021 e delibera giunta sds n.32/2023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51">Disposizioni di Liquidazione Numero 536 del 2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5.15">
            <text:p>1005,15</text:p>
          </table:table-cell>
          <table:table-cell office:value-type="string">
            <text:p>delibera sds n.23/2021 e delibera giunta sds n.32/202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51">Disposizioni di Liquidazione Numero 536 del 2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38.37">
            <text:p>638,37</text:p>
          </table:table-cell>
          <table:table-cell office:value-type="string">
            <text:p>delibera sds n.23/2021 e delibera giunta sds n.32/202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51">Disposizioni di Liquidazione Numero 536 del 2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3.96">
            <text:p>693,96</text:p>
          </table:table-cell>
          <table:table-cell office:value-type="string">
            <text:p>delibera sds n.23/2021 e delibera giunta sds n.32/2026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51">Disposizioni di Liquidazione Numero 536 del 2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3.81">
            <text:p>303,81</text:p>
          </table:table-cell>
          <table:table-cell office:value-type="string">
            <text:p>delibera sds n.23/2021 e delibera giunta sds n.32/202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51">Disposizioni di Liquidazione Numero 536 del 2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50">
            <text:p>450</text:p>
          </table:table-cell>
          <table:table-cell office:value-type="string">
            <text:p>delibera sds n.23/2021 e delibera giunta sds n.32/202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151">Disposizioni di Liquidazione Numero 536 del 23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0">
            <text:p>2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21.3">
            <text:p>321,3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0">
            <text:p>13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0">
            <text:p>13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140">
            <text:p>114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7">
            <text:p>187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46.84">
            <text:p>746,84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1">
            <text:p>231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5">
            <text:p>39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37">
            <text:p>237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1.25">
            <text:p>221,2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08">
            <text:p>20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48">
            <text:p>24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3">
            <text:p>133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28">
            <text:p>22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0">
            <text:p>17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0">
            <text:p>17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02.38">
            <text:p>102,38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.93">
            <text:p>30,93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420">
            <text:p>42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5">
            <text:p>13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47.5">
            <text:p>147,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75">
            <text:p>17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396.9">
            <text:p>396,9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825">
            <text:p>82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10">
            <text:p>210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257.25">
            <text:p>257,2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578.5">
            <text:p>578,5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134.66">
            <text:p>134,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2">
            <text:p>72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table:number-columns-repeated="2" office:value-type="string">
            <text:p>protetto da privacy</text:p>
          </table:table-cell>
          <table:table-cell office:value-type="float" office:value="766">
            <text:p>766</text:p>
          </table:table-cell>
          <table:table-cell office:value-type="string">
            <text:p>ART. 12 LEGGE 241/190</text:p>
          </table:table-cell>
          <table:table-cell office:value-type="string">
            <text:p>UFFICIO PROGETTI</text:p>
            <text:p>LORENA PAGANELLI</text:p>
          </table:table-cell>
          <table:table-cell office:value-type="string">
            <text:p>PROGETTO HOME CARE PREMIUM</text:p>
          </table:table-cell>
          <table:table-cell office:value-type="string">
            <text:p><text:a xlink:href="https://consultazioneatti.sds.prato.it/attipubblicazionibinj/AttiPubblicazioni?servizio=Dettaglio&amp;idAtto=1168">Disposizioni di Liquidazione Numero 540 del 23/11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P.A. PRATO SUD</text:p>
          </table:table-cell>
          <table:table-cell office:value-type="float" office:value="2284760978">
            <text:p>2284760978</text:p>
          </table:table-cell>
          <table:table-cell office:value-type="string">
            <text:p>"€ "2.706,25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163">Disposizioni di Liquidazione Numero 549 del 28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FONDAZIONE SOLIDARIETA' CARITAS ONLUS</text:p>
          </table:table-cell>
          <table:table-cell office:value-type="float" office:value="92102820484">
            <text:p>92102820484</text:p>
          </table:table-cell>
          <table:table-cell office:value-type="float" office:value="7710.46">
            <text:p>7710,4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176">Disposizioni di Liquidazione Numero 561 del 3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ASSOCIAZIONE PORTAPERTA odv</text:p>
          </table:table-cell>
          <table:table-cell office:value-type="float" office:value="90036480470">
            <text:p>90036480470</text:p>
          </table:table-cell>
          <table:table-cell office:value-type="float" office:value="4165.83">
            <text:p>4165,83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144">Disposizioni di Liquidazione Numero 565 del 30/11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4.67">
            <text:p>774,6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73.44">
            <text:p>973,4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81.94">
            <text:p>128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91.94">
            <text:p>1191,9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87.91">
            <text:p>1787,91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95.97">
            <text:p>595,97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1398.04">
            <text:p>31398,04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1184">Disposizioni di Liquidazione Numero 572 del 0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9.91">
            <text:p>509,9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00">
            <text:p>6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85">
            <text:p>48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8.12">
            <text:p>698,1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17.53">
            <text:p>917,5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45.5">
            <text:p>345,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11">Disposizioni di Liquidazione Numero 577 del 06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70.96">
            <text:p>570,96</text:p>
          </table:table-cell>
          <table:table-cell office:value-type="string">
            <text:p>delibera sds n.23/2021 e delibera giunta sds n.32/2034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210">Disposizioni di Liquidazione Numero 580 del 11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00">
            <text:p>2700</text:p>
          </table:table-cell>
          <table:table-cell office:value-type="string">
            <text:p>delibera sds n.23/2021 e delibera giunta sds n.32/2035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210">Disposizioni di Liquidazione Numero 580 del 11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75.93">
            <text:p>675,93</text:p>
          </table:table-cell>
          <table:table-cell office:value-type="string">
            <text:p>delibera sds n.23/2021 e delibera giunta sds n.32/2037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210">Disposizioni di Liquidazione Numero 580 del 11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4.12">
            <text:p>374,12</text:p>
          </table:table-cell>
          <table:table-cell office:value-type="string">
            <text:p>delibera sds n.23/2021 e delibera giunta sds n.32/2038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210">Disposizioni di Liquidazione Numero 580 del 11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91.52">
            <text:p>291,52</text:p>
          </table:table-cell>
          <table:table-cell office:value-type="string">
            <text:p>delibera sds n.23/2021 e delibera giunta sds n.32/2039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210">Disposizioni di Liquidazione Numero 580 del 11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80">
            <text:p>480</text:p>
          </table:table-cell>
          <table:table-cell office:value-type="string">
            <text:p>delibera sds n.23/2021 e delibera giunta sds n.32/2021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236">Disposizioni di Liquidazione Numero 594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79.01">
            <text:p>779,01</text:p>
          </table:table-cell>
          <table:table-cell office:value-type="string">
            <text:p>delibera sds n.23/2021 e delibera giunta sds n.32/2022</text:p>
          </table:table-cell>
          <table:table-cell office:value-type="string">
            <text:p>ANZIANI</text:p>
            <text:p>DANIEL TOCI</text:p>
          </table:table-cell>
          <table:table-cell office:value-type="string">
            <text:p>uvm</text:p>
          </table:table-cell>
          <table:table-cell office:value-type="string">
            <text:p><text:a xlink:href="https://consultazioneatti.sds.prato.it/attipubblicazionibinj/AttiPubblicazioni?servizio=Dettaglio&amp;idAtto=1236">Disposizioni di Liquidazione Numero 594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3">
            <text:p>273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9.5">
            <text:p>799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4">
            <text:p>140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95">
            <text:p>19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14.5">
            <text:p>214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17.6">
            <text:p>717,6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1.4">
            <text:p>101,4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85">
            <text:p>58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99.5">
            <text:p>799,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925">
            <text:p>2925</text:p>
          </table:table-cell>
          <table:table-cell office:value-type="string">
            <text:p>REGOLAMENTO SDS AREA PRATESE</text:p>
          </table:table-cell>
          <table:table-cell office:value-type="string">
            <text:p>U-O- MINORI</text:p>
            <text:p>ELENA CAROTENUTO</text:p>
          </table:table-cell>
          <table:table-cell office:value-type="string">
            <text:p>REGOLAMENTO SDS AREA PRATESE</text:p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139.65">
            <text:p>9139,65</text:p>
          </table:table-cell>
          <table:table-cell table:style-name="ce8"/>
          <table:table-cell office:value-type="string">
            <text:p>U.O. MINORI</text:p>
            <text:p>ELENA CAROTENUTO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1221">Disposizioni di Liquidazione Numero 596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1">
            <text:p>181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">
            <text:p>2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50">
            <text:p>3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7.67">
            <text:p>417,6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7.23">
            <text:p>127,2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5">
            <text:p>16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1246">Disposizioni di Liquidazione Numero 599 del 15/12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5">
          <table:table-cell office:value-type="string">
            <text:p>Croce D'Oro Prato 1905</text:p>
          </table:table-cell>
          <table:table-cell office:value-type="float" office:value="84009210489">
            <text:p>84009210489</text:p>
          </table:table-cell>
          <table:table-cell office:value-type="float" office:value="19607.56">
            <text:p>19607,56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206">Disposizioni di Liquidazione Numero 600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Pubblica Assistenza L’Avvenire</text:p>
          </table:table-cell>
          <table:table-cell office:value-type="float" office:value="84005150481">
            <text:p>84005150481</text:p>
          </table:table-cell>
          <table:table-cell office:value-type="float" office:value="5768.9">
            <text:p>5768,9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206">Disposizioni di Liquidazione Numero 600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Misericordia di Carmignano</text:p>
          </table:table-cell>
          <table:table-cell office:value-type="float" office:value="84035820483">
            <text:p>84035820483</text:p>
          </table:table-cell>
          <table:table-cell office:value-type="float" office:value="22151.82">
            <text:p>22151,82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206">Disposizioni di Liquidazione Numero 600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5">
          <table:table-cell office:value-type="string">
            <text:p>AUSER FILO D'ARGENTO</text:p>
          </table:table-cell>
          <table:table-cell office:value-type="float" office:value="92013840480">
            <text:p>92013840480</text:p>
          </table:table-cell>
          <table:table-cell office:value-type="float" office:value="27870.8">
            <text:p>27870,8</text:p>
          </table:table-cell>
          <table:table-cell office:value-type="string">
            <text:p>Art. 12 L. 241/90 e Regolamento SDS per la concessione di contributi, agevolazioni e patrocini</text:p>
          </table:table-cell>
          <table:table-cell office:value-type="string">
            <text:p>U.O. AMMINISTRATIVA ANZIANI</text:p>
            <text:p>Dott. DANIEL TOCI</text:p>
          </table:table-cell>
          <table:table-cell office:value-type="string">
            <text:p>CONVENZIONE ex ART. 55 D.Lgs. 117/2017</text:p>
          </table:table-cell>
          <table:table-cell office:value-type="string">
            <text:p><text:a xlink:href="https://consultazioneatti.sds.prato.it/attipubblicazionibinj/AttiPubblicazioni?servizio=Dettaglio&amp;idAtto=1206">Disposizioni di Liquidazione Numero 600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8"/>
          <table:table-cell office:value-type="float" office:value="75399.08">
            <text:p>75399,08</text:p>
          </table:table-cell>
          <table:table-cell table:style-name="ce8"/>
          <table:table-cell office:value-type="string">
            <text:p>Serv. Socio-Ass.</text:p>
            <text:p>Valentina Sardi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1206">Disposizioni di Liquidazione Numero 600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office:value-type="string">
            <text:p>PUBBLICHE ASSISTENZE RIUNITE EMPOLI</text:p>
          </table:table-cell>
          <table:table-cell office:value-type="float" office:value="82000890481">
            <text:p>82000890481</text:p>
          </table:table-cell>
          <table:table-cell office:value-type="float" office:value="17248">
            <text:p>17248</text:p>
          </table:table-cell>
          <table:table-cell office:value-type="string">
            <text:p>art. 56 del d.lgs. 117/17</text:p>
          </table:table-cell>
          <table:table-cell office:value-type="string">
            <text:p>U.O. MINORI</text:p>
            <text:p>ELENA CAROTENUTO</text:p>
          </table:table-cell>
          <table:table-cell office:value-type="string">
            <text:p>avviso pubblico</text:p>
          </table:table-cell>
          <table:table-cell office:value-type="string">
            <text:p><text:a xlink:href="https://consultazioneatti.sds.prato.it/attipubblicazionibinj/AttiPubblicazioni?servizio=Dettaglio&amp;idAtto=1242">Disposizioni di Liquidazione Numero 609 del 15/12/2023</text:a></text:p>
          </table:table-cell>
          <table:table-cell office:value-type="string">
            <text:p>Serv. Socio-Ass.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13.77">
            <text:p>413,77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60">
            <text:p>36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60">
            <text:p>46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853.83">
            <text:p>853,8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15">
            <text:p>101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00">
            <text:p>1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78">
            <text:p>147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00">
            <text:p>1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79.32">
            <text:p>1079,32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98">
            <text:p>498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29">
            <text:p>1629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7.5">
            <text:p>697,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00">
            <text:p>14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5">
            <text:p>175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83.3">
            <text:p>1483,3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30">
            <text:p>33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ART. 12 LEGGE 241/90</text:p>
          </table:table-cell>
          <table:table-cell office:value-type="string">
            <text:p>Società della Salute area pratese</text:p>
            <text:p>Sandra di Rocco</text:p>
          </table:table-cell>
          <table:table-cell office:value-type="string">
            <text:p>REGOLAMENTO SdS</text:p>
          </table:table-cell>
          <table:table-cell office:value-type="string">
            <text:p><text:a xlink:href="https://consultazioneatti.sds.prato.it/attipubblicazionibinj/AttiPubblicazioni?servizio=Dettaglio&amp;idAtto=605">Provvedimento del Direttore Numero 61 del 30/03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3">
            <text:p>543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80">
            <text:p>18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68.28">
            <text:p>468,28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325">
            <text:p>1325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45">
            <text:p>345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75">
            <text:p>275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6">
            <text:p>166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43">
            <text:p>543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">
            <text:p>1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500">
            <text:p>15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75">
            <text:p>175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80">
            <text:p>28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00">
            <text:p>7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65">
            <text:p>165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">
            <text:p>1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38">Provvedimento del Direttore Numero 70 del 17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697.03">
            <text:p>697,03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60">
            <text:p>26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434.07">
            <text:p>1434,07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77">
            <text:p>377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00">
            <text:p>2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46">
            <text:p>1246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500">
            <text:p>5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00">
            <text:p>12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183.64">
            <text:p>1183,64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32">
            <text:p>1032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76">
            <text:p>76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28.8">
            <text:p>1028,8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79.7">
            <text:p>1079,7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250">
            <text:p>25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400">
            <text:p>4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000">
            <text:p>10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300">
            <text:p>3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1256.12">
            <text:p>1256,12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4">
          <table:table-cell table:number-columns-repeated="2" office:value-type="string">
            <text:p>protetto da privacy</text:p>
          </table:table-cell>
          <table:table-cell office:value-type="float" office:value="900">
            <text:p>900</text:p>
          </table:table-cell>
          <table:table-cell office:value-type="string">
            <text:p>Regolamento SdS area pratese</text:p>
          </table:table-cell>
          <table:table-cell office:value-type="string">
            <text:p>SdS pratese</text:p>
            <text:p>Dott,ssa Sandra di Rocco</text:p>
          </table:table-cell>
          <table:table-cell office:value-type="string">
            <text:p>Art. 12 legge 241/90</text:p>
          </table:table-cell>
          <table:table-cell office:value-type="string">
            <text:p><text:a xlink:href="https://consultazioneatti.sds.prato.it/attipubblicazionibinj/AttiPubblicazioni?servizio=Dettaglio&amp;idAtto=658">Provvedimento del Direttore Numero 72 del 21/04/2023</text:a></text:p>
          </table:table-cell>
          <table:table-cell office:value-type="string">
            <text:p>Direttore</text:p>
          </table:table-cell>
          <table:table-cell table:number-columns-repeated="1016"/>
        </table:table-row>
        <table:table-row table:style-name="ro6">
          <table:table-cell office:value-type="string">
            <text:p>Scuola Superiore St'Anna di Pisa</text:p>
          </table:table-cell>
          <table:table-cell office:value-type="float" office:value="93008800505">
            <text:p>93008800505</text:p>
          </table:table-cell>
          <table:table-cell office:value-type="float" office:value="4000">
            <text:p>4000</text:p>
          </table:table-cell>
          <table:table-cell table:style-name="ce8"/>
          <table:table-cell office:value-type="string">
            <text:p>Ufficio Contabilità SDS</text:p>
            <text:p>Lorena Paganelli</text:p>
          </table:table-cell>
          <table:table-cell table:style-name="ce8" office:value-type="string">
            <text:p/>
          </table:table-cell>
          <table:table-cell office:value-type="string">
            <text:p><text:a xlink:href="https://consultazioneatti.sds.prato.it/attipubblicazionibinj/AttiPubblicazioni?servizio=Dettaglio&amp;idAtto=681">Provvedimento del Direttore Numero 77 del 02/05/2023</text:a></text:p>
          </table:table-cell>
          <table:table-cell office:value-type="string">
            <text:p>Direttore</text:p>
          </table:table-cell>
          <table:table-cell table:number-columns-repeated="1016"/>
        </table:table-row>
      </table:table>
      <table:table table:name="Foglio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104">
      <number:month number:textual="true"/>
      <number:text>-</number:text>
      <number:year/>
    </number:date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</number:date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1.5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11:52:47.67</meta:creation-date>
    <meta:editing-cycles>1</meta:editing-cycles>
    <meta:editing-duration>PT4M9S</meta:editing-duration>
    <dc:title>SDS Prato - Tabella riepilogativa contributi, agevolazioni economiche e patrocini di importo superiore a 1000 euro - anno 2023</dc:title>
    <dc:date>2024-01-19T11:56:57.38</dc:date>
    <meta:document-statistic meta:table-count="3" meta:cell-count="18414" meta:object-count="0"/>
    <meta:generator>OpenOffice/4.1.5$Win32 OpenOffice.org_project/415m1$Build-9789</meta:generator>
  </office:meta>
</office:document-meta>
</file>