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2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1" svg:font-family="'Liberation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6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18.29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11.71cm"/>
    </style:style>
    <style:style style:name="co7" style:family="table-column">
      <style:table-column-properties fo:break-before="auto" style:column-width="14.66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93cm" fo:break-before="auto" style:use-optimal-row-height="false"/>
    </style:style>
    <style:style style:name="ro6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</style:style>
    <style:style style:name="ce61" style:family="table-cell" style:parent-style-name="Default" style:data-style-name="N0">
      <style:table-cell-properties fo:background-color="#ffffff" fo:border="0.002cm solid #000000"/>
    </style:style>
    <style:style style:name="ce62" style:family="table-cell" style:parent-style-name="Default" style:data-style-name="N0">
      <style:table-cell-properties fo:border="0.002cm solid #000000"/>
    </style:style>
    <style:style style:name="ce63" style:family="table-cell" style:parent-style-name="Default">
      <style:table-cell-properties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0.002cm solid #000000"/>
      <style:text-properties fo:color="#000009"/>
    </style:style>
    <style:style style:name="ce67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5">
      <style:table-cell-properties fo:border="0.002cm solid #000000"/>
      <style:text-properties fo:color="#000009"/>
    </style:style>
    <style:style style:name="ce69" style:family="table-cell" style:parent-style-name="Default" style:data-style-name="N108">
      <style:table-cell-properties fo:border="0.002cm solid #000000"/>
    </style:style>
    <style:style style:name="ce70" style:family="table-cell" style:parent-style-name="Default" style:data-style-name="N4">
      <style:table-cell-properties fo:border="0.002cm solid #000000"/>
      <style:text-properties fo:color="#000000"/>
    </style:style>
    <style:style style:name="ce71" style:family="table-cell" style:parent-style-name="Default" style:data-style-name="N4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8"/>
    <style:style style:name="ce73" style:family="table-cell" style:parent-style-name="Default" style:data-style-name="N0">
      <style:text-properties fo:color="#484848" style:font-name="Arial" fo:font-weight="bold" style:font-name-asian="Arial" style:font-weight-asian="bold" style:font-name-complex="Arial" style:font-weight-complex="bold"/>
    </style:style>
    <style:style style:name="ce74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</style:style>
    <style:style style:name="ce75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order="0.002cm solid #000000" fo:padding="0.071cm"/>
    </style:style>
    <style:style style:name="ce77" style:family="table-cell" style:parent-style-name="Default" style:data-style-name="N103">
      <style:table-cell-properties fo:background-color="#ffffff" fo:border="0.002cm solid #000000"/>
    </style:style>
    <style:style style:name="ce78" style:family="table-cell" style:parent-style-name="Default" style:data-style-name="N103">
      <style:table-cell-properties fo:border-bottom="none" fo:background-color="#ffffff" fo:border-left="0.002cm solid #000000" fo:border-right="0.002cm solid #000000" fo:border-top="0.002cm solid #000000"/>
    </style:style>
    <style:style style:name="ce79" style:family="table-cell" style:parent-style-name="Default" style:data-style-name="N0">
      <style:table-cell-properties fo:background-color="transparent" fo:border="0.002cm solid #000000"/>
    </style:style>
    <style:style style:name="ce80" style:family="table-cell" style:parent-style-name="Default" style:data-style-name="N0">
      <style:table-cell-properties fo:background-color="transparent" fo:border="0.002cm solid #000000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81" style:family="table-cell" style:parent-style-name="Default" style:data-style-name="N0">
      <style:table-cell-properties fo:background-color="transparent" fo:border="0.002cm solid #000000"/>
      <style:text-properties style:font-name="Liberation Sans1" fo:font-size="10pt" style:font-name-asian="Liberation Sans2" style:font-size-asian="10pt" style:font-name-complex="Liberation Sans2" style:font-size-complex="10pt"/>
    </style:style>
    <style:style style:name="ce82" style:family="table-cell" style:parent-style-name="Default" style:data-style-name="N0">
      <style:table-cell-properties fo:wrap-option="wrap" fo:border="0.002cm solid #000000" style:vertical-align="automatic"/>
    </style:style>
    <style:style style:name="ce83" style:family="table-cell" style:parent-style-name="Default" style:data-style-name="N0">
      <style:table-cell-properties fo:border="0.002cm solid #000000" style:vertical-align="automatic"/>
    </style:style>
    <style:style style:name="ce84" style:family="table-cell" style:parent-style-name="Default" style:data-style-name="N0">
      <style:table-cell-properties fo:background-color="transparent" fo:border="0.002cm solid #000000" style:vertical-align="automatic"/>
    </style:style>
    <style:style style:name="ce85" style:family="table-cell" style:parent-style-name="Default" style:data-style-name="N0"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contributi_2022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number-columns-repeated="50" table:default-cell-style-name="ce64"/>
        <table:table-column table:style-name="co9" table:number-columns-repeated="959" table:default-cell-style-name="ce64"/>
        <table:table-column table:style-name="co8" table:number-columns-repeated="8" table:default-cell-style-name="ce64"/>
        <table:table-row table:style-name="ro1">
          <table:table-cell table:style-name="ce58" office:value-type="string" calcext:value-type="string" table:number-columns-spanned="7" table:number-rows-spanned="1">
            <text:p>Tabella riepilogativa contributi, agevolazioni economiche e patrocini di importo superiore a 1000 euro - anno 202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9" office:value-type="string" calcext:value-type="string">
            <text:p>denominazione beneficiario</text:p>
          </table:table-cell>
          <table:table-cell table:style-name="ce65" office:value-type="string" calcext:value-type="string">
            <text:p>Codice Fiscale/P IVA</text:p>
          </table:table-cell>
          <table:table-cell table:style-name="ce65" office:value-type="string" calcext:value-type="string">
            <text:p>Importo</text:p>
          </table:table-cell>
          <table:table-cell table:style-name="ce73" office:value-type="string" calcext:value-type="string">
            <text:p>Norma / Titolo dell'attribuzione</text:p>
          </table:table-cell>
          <table:table-cell table:style-name="ce59" office:value-type="string" calcext:value-type="string">
            <text:p>Responsabile del procedimento</text:p>
          </table:table-cell>
          <table:table-cell table:style-name="ce59" office:value-type="string" calcext:value-type="string">
            <text:p>Modalità di individuazione</text:p>
          </table:table-cell>
          <table:table-cell table:style-name="ce59" office:value-type="string" calcext:value-type="string">
            <text:p>Link all'atto</text:p>
          </table:table-cell>
          <table:table-cell table:style-name="ce85" table:number-columns-repeated="1017"/>
        </table:table-row>
        <table:table-row table:style-name="ro3">
          <table:table-cell table:style-name="ce60" office:value-type="string" calcext:value-type="string">
            <text:p>Associazione Vivaio per l'intraprendenza</text:p>
          </table:table-cell>
          <table:table-cell table:style-name="ce66" office:value-type="float" office:value="94229380483" calcext:value-type="float">
            <text:p>94229380483</text:p>
          </table:table-cell>
          <table:table-cell table:style-name="ce68" office:value-type="currency" office:currency="EUR" office:value="39100" calcext:value-type="currency">
            <text:p>€ 39.100,00</text:p>
          </table:table-cell>
          <table:table-cell table:style-name="ce74" office:value-type="string" calcext:value-type="string">
            <text:p>Art. 12 legge 241/90 e art. 55 del <text:s/>D.Lgs. 117/2017</text:p>
          </table:table-cell>
          <table:table-cell table:style-name="ce61" office:value-type="string" calcext:value-type="string">
            <text:p>Francesca Silipo</text:p>
          </table:table-cell>
          <table:table-cell table:style-name="ce61" office:value-type="string" calcext:value-type="string">
            <text:p>Avviso pubblico</text:p>
          </table:table-cell>
          <table:table-cell table:style-name="ce77" office:value-type="string" calcext:value-type="string">
            <text:p>Provv 126/2022 del 24.06.2022</text:p>
          </table:table-cell>
          <table:table-cell table:style-name="ce86" table:number-columns-repeated="1017"/>
        </table:table-row>
        <table:table-row table:style-name="ro3">
          <table:table-cell table:style-name="ce60" office:value-type="string" calcext:value-type="string">
            <text:p>Associazione Cieli Aperti</text:p>
          </table:table-cell>
          <table:table-cell table:style-name="ce62" office:value-type="float" office:value="92062880486" calcext:value-type="float">
            <text:p>92062880486</text:p>
          </table:table-cell>
          <table:table-cell table:style-name="ce68" office:value-type="currency" office:currency="EUR" office:value="12200" calcext:value-type="currency">
            <text:p>€ 12.200,00</text:p>
          </table:table-cell>
          <table:table-cell table:style-name="ce74" office:value-type="string" calcext:value-type="string">
            <text:p>Art. 12 legge 241/90 e art. 56 del <text:s/>D.Lgs. 117/2017</text:p>
          </table:table-cell>
          <table:table-cell table:style-name="ce61" office:value-type="string" calcext:value-type="string">
            <text:p>Francesca Silipo</text:p>
          </table:table-cell>
          <table:table-cell table:style-name="ce61" office:value-type="string" calcext:value-type="string">
            <text:p>Avviso pubblico</text:p>
          </table:table-cell>
          <table:table-cell table:style-name="ce77" office:value-type="string" calcext:value-type="string">
            <text:p>Provv 132/2022 del 18.06.2022</text:p>
          </table:table-cell>
          <table:table-cell table:style-name="ce86" table:number-columns-repeated="1017"/>
        </table:table-row>
        <table:table-row table:style-name="ro3">
          <table:table-cell table:style-name="ce61" office:value-type="string" calcext:value-type="string">
            <text:p>Associazione La Pira</text:p>
          </table:table-cell>
          <table:table-cell table:style-name="ce62" office:value-type="float" office:value="92003430482" calcext:value-type="float">
            <text:p>92003430482</text:p>
          </table:table-cell>
          <table:table-cell table:style-name="ce68" office:value-type="currency" office:currency="EUR" office:value="379213.5" calcext:value-type="currency">
            <text:p>€ 379.213,50</text:p>
          </table:table-cell>
          <table:table-cell table:style-name="ce74" office:value-type="string" calcext:value-type="string">
            <text:p>Art. 12 legge 241/90 e art. 55 del <text:s/>D.Lgs. 117/2017</text:p>
          </table:table-cell>
          <table:table-cell table:style-name="ce61" office:value-type="string" calcext:value-type="string">
            <text:p>Valentina Sardi</text:p>
          </table:table-cell>
          <table:table-cell table:style-name="ce61" office:value-type="string" calcext:value-type="string">
            <text:p>Avviso pubblico</text:p>
          </table:table-cell>
          <table:table-cell table:style-name="ce78" office:value-type="string" calcext:value-type="string">
            <text:p>Provv 186/2022 del 21.10.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5.96" calcext:value-type="currency">
            <text:p>€ 65,96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41.98" calcext:value-type="currency">
            <text:p>€ 1.041,98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 257 del 02/08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0" calcext:value-type="currency">
            <text:p>€ 1.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26 del 30/09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60" calcext:value-type="currency">
            <text:p>€ 16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 222 del 08/07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60" calcext:value-type="currency">
            <text:p>€ 16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80" office:value-type="string" calcext:value-type="string">
            <text:p>N. 277 del 5/9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60" calcext:value-type="currency">
            <text:p>€ 16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80" office:value-type="string" calcext:value-type="string">
            <text:p>N. 304 del 20/9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60" calcext:value-type="currency">
            <text:p>€ 16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80" office:value-type="string" calcext:value-type="string">
            <text:p>N. 358 del 20/10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60" calcext:value-type="currency">
            <text:p>€ 16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80" office:value-type="string" calcext:value-type="string">
            <text:p>N. 413 del 30/11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60" calcext:value-type="currency">
            <text:p>€ 16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80" office:value-type="string" calcext:value-type="string">
            <text:p>N. 428 del 16/12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20" calcext:value-type="currency">
            <text:p>€ 32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 188 del 20/06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38.09" calcext:value-type="currency">
            <text:p>€ 1.038,09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0 del 09/03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7.69" calcext:value-type="currency">
            <text:p>€ 107,69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04 del 19/09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0" calcext:value-type="currency">
            <text:p>€ 1.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20 del 11/05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00" calcext:value-type="currency">
            <text:p>€ 3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 7 del 18/2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 30 del 9/3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 77 del 15/4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 120 del 11/05/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 188 del 16/6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50" calcext:value-type="currency">
            <text:p>€ 6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57 del 20/05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30" calcext:value-type="currency">
            <text:p>€ 33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13 del 30/11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30" calcext:value-type="currency">
            <text:p>€ 33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04 del 19/09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30" calcext:value-type="currency">
            <text:p>€ 33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 358 del 1/10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0" calcext:value-type="currency">
            <text:p>€ 1.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04 del 19/09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50" calcext:value-type="currency">
            <text:p>€ 1.0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00" calcext:value-type="currency">
            <text:p>€ 3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 30 del 9/3/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 77 del 15/4/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 120 del 11/5/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 188 del 16/6/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 222 del 8/7/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300" calcext:value-type="currency">
            <text:p>€ 1.3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57 del 01/08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000" calcext:value-type="currency">
            <text:p>€ 2.0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946.66" calcext:value-type="currency">
            <text:p>€ 946,66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7 del 18/02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90" calcext:value-type="currency">
            <text:p>€ 39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22 DEL 08/07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400" calcext:value-type="currency">
            <text:p>€ 1.4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53 del 25/03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400" calcext:value-type="currency">
            <text:p>€ 1.4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77 DEL 15/04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400" calcext:value-type="currency">
            <text:p>€ 1.4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20 del 11/05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400" calcext:value-type="currency">
            <text:p>€ 1.4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88 del 16/06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39 del 19/07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77 del 02/09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04 del 19/09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20.43" calcext:value-type="currency">
            <text:p>€ 220,43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53 del 25/03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700" calcext:value-type="currency">
            <text:p>€ 7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88 del 16/06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50" calcext:value-type="currency">
            <text:p>€ 5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04 del 19/09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225" calcext:value-type="currency">
            <text:p>€ 1.225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57 del 01/08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50" calcext:value-type="currency">
            <text:p>€ 5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 77 del 15/4/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50" calcext:value-type="currency">
            <text:p>€ 5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20 del 11/05/2022</text:p>
          </table:table-cell>
          <table:table-cell table:style-name="ce86"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50" calcext:value-type="currency">
            <text:p>€ 5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<text:s/>N.304 del 19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400" calcext:value-type="currency">
            <text:p>€ 1.4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57 del 20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82.23" calcext:value-type="currency">
            <text:p>€ 482,23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57 del 20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98" calcext:value-type="currency">
            <text:p>€ 498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20" calcext:value-type="currency">
            <text:p>€ 52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04 del 19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50" calcext:value-type="currency">
            <text:p>€ 1.0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88.42" calcext:value-type="currency">
            <text:p>€ 388,42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20 del 11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900" calcext:value-type="currency">
            <text:p>€ 9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77 del 02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60" calcext:value-type="currency">
            <text:p>€ 36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0 <text:s/>del 09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12.4" calcext:value-type="currency">
            <text:p>€ 212,4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88 del 16/06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50" calcext:value-type="currency">
            <text:p>€ 3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22 del 08/0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78" calcext:value-type="currency">
            <text:p>€ 478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04 del 19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700" calcext:value-type="currency">
            <text:p>€ 7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° 33 DEL 14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50" calcext:value-type="currency">
            <text:p>€ 5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 175 del 30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50" calcext:value-type="currency">
            <text:p>€ 2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°277 del 02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00" calcext:value-type="currency">
            <text:p>€ 6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0 <text:s/>del 09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00" calcext:value-type="currency">
            <text:p>€ 2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57 del 20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00" calcext:value-type="currency">
            <text:p>€ 2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88 del 16/06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00" calcext:value-type="currency">
            <text:p>€ 2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22 del 08/0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00" calcext:value-type="currency">
            <text:p>€ 2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77 del 02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96.56" calcext:value-type="currency">
            <text:p>€ 296,56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53 del 25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80" calcext:value-type="currency">
            <text:p>€ 68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53 del 25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87" calcext:value-type="currency">
            <text:p>€ 487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20 del 11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700" calcext:value-type="currency">
            <text:p>€ 7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57 del 20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57" calcext:value-type="currency">
            <text:p>€ 657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26 del 30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0" calcext:value-type="currency">
            <text:p>€ 1.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20 del 11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747.94" calcext:value-type="currency">
            <text:p>€ 747,94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20 del 11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752" calcext:value-type="currency">
            <text:p>€ 752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7 del 18/0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0 del 09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77 DEL 15/04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20 del 11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88 del 16/06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22 del 08/0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13 del 30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00" calcext:value-type="currency">
            <text:p>€ 3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<text:s/>N.326 del 30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0" calcext:value-type="currency">
            <text:p>€ 1.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75 del 30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299.17" calcext:value-type="currency">
            <text:p>€ 1.299,17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77 del 02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66.12" calcext:value-type="currency">
            <text:p>€ 466,12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 del 04/0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82.75" calcext:value-type="currency">
            <text:p>€ 482,75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77 DEL 15/04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46.4" calcext:value-type="currency">
            <text:p>€ 346,4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88 del 16/06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0" calcext:value-type="currency">
            <text:p>€ 1.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0" calcext:value-type="currency">
            <text:p>€ 1.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83 del 07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700" calcext:value-type="currency">
            <text:p>€ 7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77 del 02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83.9" calcext:value-type="currency">
            <text:p>€ 683,9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40" calcext:value-type="currency">
            <text:p>€ 1.04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39 del 19/0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50" calcext:value-type="currency">
            <text:p>€ 2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39 del 19/0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50" calcext:value-type="currency">
            <text:p>€ 2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77 del 02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50" calcext:value-type="currency">
            <text:p>€ 2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04 del 19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50" calcext:value-type="currency">
            <text:p>€ 2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50" calcext:value-type="currency">
            <text:p>€ 2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13 del 30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50" calcext:value-type="currency">
            <text:p>€ 2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0" calcext:value-type="currency">
            <text:p>€ 1.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54.65" calcext:value-type="currency">
            <text:p>€ 1.054,65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57 del 01/08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74.57" calcext:value-type="currency">
            <text:p>€ 1.074,57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53 del 25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70" calcext:value-type="currency">
            <text:p>€ 27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13 del 30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70" calcext:value-type="currency">
            <text:p>€ 27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40" calcext:value-type="currency">
            <text:p>€ 54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83 del 07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00" calcext:value-type="currency">
            <text:p>€ 1.0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96.08" calcext:value-type="currency">
            <text:p>€ 296,08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<text:s/>N° 33 DEL 14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10" calcext:value-type="currency">
            <text:p>€ 51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<text:s/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14.71" calcext:value-type="currency">
            <text:p>€ 214,71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26.31" calcext:value-type="currency">
            <text:p>€ 426,31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75 del 30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94.77" calcext:value-type="currency">
            <text:p>€ 594,77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83 del 07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13.23" calcext:value-type="currency">
            <text:p>€ 213,23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81" office:value-type="string" calcext:value-type="string">
            <text:p>n. 188 del 16/06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59.9" calcext:value-type="currency">
            <text:p>€ 559,9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81" office:value-type="string" calcext:value-type="string">
            <text:p>n°222 del 08/0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60" calcext:value-type="currency">
            <text:p>€ 56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 413 del 30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60" calcext:value-type="currency">
            <text:p>€ 56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59.9" calcext:value-type="currency">
            <text:p>€ 559,9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1" office:value-type="string" calcext:value-type="string">
            <text:p>N. 304 DEL 19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200" calcext:value-type="currency">
            <text:p>€ 1.2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326 del 30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24.33" calcext:value-type="currency">
            <text:p>€ 224,33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7 del 18/0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94.22" calcext:value-type="currency">
            <text:p>€ 294,22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77 DEL 15/04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59.42" calcext:value-type="currency">
            <text:p>€ 259,42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222 del 08/0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68.71" calcext:value-type="currency">
            <text:p>€ 268,71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00" calcext:value-type="currency">
            <text:p>€ 6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413 del 30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00" calcext:value-type="currency">
            <text:p>€ 6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00" calcext:value-type="currency">
            <text:p>€ 6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326 del 30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25" calcext:value-type="currency">
            <text:p>€ 625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239 del 19/0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50" calcext:value-type="currency">
            <text:p>€ 4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2" office:value-type="string" calcext:value-type="string">
            <text:p>n.7 del 18/0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<text:s/>n.108 del 03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0" calcext:value-type="currency">
            <text:p>€ 1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326 del 30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0" calcext:value-type="currency">
            <text:p>€ 1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0" calcext:value-type="currency">
            <text:p>€ 1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413 del 30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0" calcext:value-type="currency">
            <text:p>€ 1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87.63" calcext:value-type="currency">
            <text:p>€ 587,63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75.34" calcext:value-type="currency">
            <text:p>€ 675,34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239 del 19/0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400" calcext:value-type="currency">
            <text:p>€ 1.4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257 del 01/08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00" calcext:value-type="currency">
            <text:p>€ 4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108 DEL 3/04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00" calcext:value-type="currency">
            <text:p>€ 4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120 del 11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00" calcext:value-type="currency">
            <text:p>€ 4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188 del 16/06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0" calcext:value-type="currency">
            <text:p>€ 1.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53 del 25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60" calcext:value-type="currency">
            <text:p>€ 66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77 DEL 15/04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30" calcext:value-type="currency">
            <text:p>€ 33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3" office:value-type="string" calcext:value-type="string">
            <text:p>n°120 del 11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30" calcext:value-type="currency">
            <text:p>€ 33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3" office:value-type="string" calcext:value-type="string">
            <text:p>n. 188 del 16/06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30" calcext:value-type="currency">
            <text:p>€ 33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3" office:value-type="string" calcext:value-type="string">
            <text:p> n°222 del 08/0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30" calcext:value-type="currency">
            <text:p>€ 33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3" office:value-type="string" calcext:value-type="string">
            <text:p> n°277 del 02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900" calcext:value-type="currency">
            <text:p>€ 9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00" calcext:value-type="currency">
            <text:p>€ 1.0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800" calcext:value-type="currency">
            <text:p>€ 8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413 del 30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800" calcext:value-type="currency">
            <text:p>€ 8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60" calcext:value-type="currency">
            <text:p>€ 1.06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277 del 02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734.28" calcext:value-type="currency">
            <text:p>€ 734,28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77 DEL 15/04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754.56" calcext:value-type="currency">
            <text:p>€ 754,56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257 del 01/08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744.55" calcext:value-type="currency">
            <text:p>€ 744,55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157 del 20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949.59" calcext:value-type="currency">
            <text:p>€ 949,59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06.53" calcext:value-type="currency">
            <text:p>€ 606,53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728.15" calcext:value-type="currency">
            <text:p>€ 728,15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175 del 30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0" calcext:value-type="currency">
            <text:p>€ 1.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157 del 20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800" calcext:value-type="currency">
            <text:p>€ 8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30 del 09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700" calcext:value-type="currency">
            <text:p>€ 7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383 del 07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100" calcext:value-type="currency">
            <text:p>€ 1.1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383 del 07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66" calcext:value-type="currency">
            <text:p>€ 666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4" office:value-type="string" calcext:value-type="string">
            <text:p>n. 188 del 16/06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22" calcext:value-type="currency">
            <text:p>€ 222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4" office:value-type="string" calcext:value-type="string">
            <text:p>n°222 del 08/0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22" calcext:value-type="currency">
            <text:p>€ 222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4" office:value-type="string" calcext:value-type="string">
            <text:p>n°277 del 02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22" calcext:value-type="currency">
            <text:p>€ 222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4" office:value-type="string" calcext:value-type="string">
            <text:p>N. 304 DEL 19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22" calcext:value-type="currency">
            <text:p>€ 222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4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22" calcext:value-type="currency">
            <text:p>€ 222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 413 del 30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22" calcext:value-type="currency">
            <text:p>€ 222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<text:s/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86" calcext:value-type="currency">
            <text:p>€ 1.086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3" office:value-type="string" calcext:value-type="string">
            <text:p>n.1 del 04/0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43" calcext:value-type="currency">
            <text:p>€ 543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3" office:value-type="string" calcext:value-type="string">
            <text:p> n. 30 del 09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43" calcext:value-type="currency">
            <text:p>€ 543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3" office:value-type="string" calcext:value-type="string">
            <text:p>n. 77 del 15/04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43" calcext:value-type="currency">
            <text:p>€ 543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3" office:value-type="string" calcext:value-type="string">
            <text:p>n°120 del 11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43" calcext:value-type="currency">
            <text:p>€ 543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3" office:value-type="string" calcext:value-type="string">
            <text:p> n. 188 del 16/06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43" calcext:value-type="currency">
            <text:p>€ 543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4" office:value-type="string" calcext:value-type="string">
            <text:p><text:s/>n°277 del 02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43" calcext:value-type="currency">
            <text:p>€ 543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3" office:value-type="string" calcext:value-type="string">
            <text:p> N. 304 DEL 19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43" calcext:value-type="currency">
            <text:p>€ 543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3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43" calcext:value-type="currency">
            <text:p>€ 543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83" office:value-type="string" calcext:value-type="string">
            <text:p>n. 413 del 30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43" calcext:value-type="currency">
            <text:p>€ 543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83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43" calcext:value-type="currency">
            <text:p>€ 543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4" office:value-type="string" calcext:value-type="string">
            <text:p>n°222 del 08/0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26.31" calcext:value-type="currency">
            <text:p>€ 426,31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54.25" calcext:value-type="currency">
            <text:p>€ 254,25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26.31" calcext:value-type="currency">
            <text:p>€ 426,31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257 del 01/08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30 del 09/03/2022+N.188 del 16/06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839.69" calcext:value-type="currency">
            <text:p>€ 839,69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77 DEL 15/04/2022+N.188 del 16/06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700" calcext:value-type="currency">
            <text:p>€ 7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7 del 18/0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800" calcext:value-type="currency">
            <text:p>€ 8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257 del 01/08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829" calcext:value-type="currency">
            <text:p>€ 829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22 del 08/0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97" calcext:value-type="currency">
            <text:p>€ 197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26 del 30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100" calcext:value-type="currency">
            <text:p>€ 1.1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485" calcext:value-type="currency">
            <text:p>€ 1.485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<text:s/>n.7 del 18/0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00" calcext:value-type="currency">
            <text:p>€ 4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°222 del 08/0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900" calcext:value-type="currency">
            <text:p>€ 9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00" calcext:value-type="currency">
            <text:p>€ 2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77 del 02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00" calcext:value-type="currency">
            <text:p>€ 1.0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39 del 19/0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06" calcext:value-type="currency">
            <text:p>€ 406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88 del 16/06/2022 +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35.64" calcext:value-type="currency">
            <text:p>€ 535,64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88 del 16/06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40.07" calcext:value-type="currency">
            <text:p>€ 540,07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05.23" calcext:value-type="currency">
            <text:p>€ 205,23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53 del 25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900" calcext:value-type="currency">
            <text:p>€ 9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790.96" calcext:value-type="currency">
            <text:p>€ 790,96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53 del 25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17.05" calcext:value-type="currency">
            <text:p>€ 217,05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00" calcext:value-type="currency">
            <text:p>€ 1.0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413 del 30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4" office:value-type="string" calcext:value-type="string">
            <text:p> n.239 del 19/7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84" office:value-type="string" calcext:value-type="string">
            <text:p>n°277 del 02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 304 DEL 19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 413 del 30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00" calcext:value-type="currency">
            <text:p>€ 3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30 del 09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00" calcext:value-type="currency">
            <text:p>€ 3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77 DEL 15/04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00" calcext:value-type="currency">
            <text:p>€ 3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 120 del 11/05/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20" calcext:value-type="currency">
            <text:p>€ 22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222 del 08/07/2022 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10" calcext:value-type="currency">
            <text:p>€ 11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77 del 02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10" calcext:value-type="currency">
            <text:p>€ 11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 304 DEL 19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80" calcext:value-type="currency">
            <text:p>€ 18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13 del 30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80" calcext:value-type="currency">
            <text:p>€ 18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80" calcext:value-type="currency">
            <text:p>€ 18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83 del 07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50.05" calcext:value-type="currency">
            <text:p>€ 350,05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77 DEL 15/04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89" calcext:value-type="currency">
            <text:p>€ 289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88 del 16/06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00" calcext:value-type="currency">
            <text:p>€ 4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26 del 30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00" calcext:value-type="currency">
            <text:p>€ 6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0 del 09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60" calcext:value-type="currency">
            <text:p>€ 66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400" calcext:value-type="currency">
            <text:p>€ 1.4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0 del 09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00" calcext:value-type="currency">
            <text:p>€ 1.0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 77 del 15/04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000" calcext:value-type="currency">
            <text:p>€ 1.0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260.14" calcext:value-type="currency">
            <text:p>€ 260,14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 del 04/0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571.84" calcext:value-type="currency">
            <text:p>€ 571,84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157 del 20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451.88" calcext:value-type="currency">
            <text:p>€ 451,88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57 del 01/08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13 del 30/11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andra Di Rocco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428 del 15/12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77 del 02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222 del 08/07/2022 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300" calcext:value-type="currency">
            <text:p>€ 30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53 del 25/03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77 DEL 15/04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<text:s/>N.120 del 11/05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<text:s/>N.304 del 19/09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0" office:value-type="string" calcext:value-type="string">
            <text:p>Regolamento SdS</text:p>
          </table:table-cell>
          <table:table-cell table:style-name="ce79" office:value-type="string" calcext:value-type="string">
            <text:p>N.358 del 18/10/2022</text:p>
          </table:table-cell>
          <table:table-cell table:number-columns-repeated="1017"/>
        </table:table-row>
        <table:table-row table:style-name="ro3">
          <table:table-cell table:number-columns-repeated="2" table:style-name="ce61" office:value-type="string" calcext:value-type="string">
            <text:p>protetto da privacy</text:p>
          </table:table-cell>
          <table:table-cell table:style-name="ce68" office:value-type="currency" office:currency="EUR" office:value="620" calcext:value-type="currency">
            <text:p>€ 620,00</text:p>
          </table:table-cell>
          <table:table-cell table:style-name="ce61" office:value-type="string" calcext:value-type="string">
            <text:p>Art. 12 legge 241/90</text:p>
          </table:table-cell>
          <table:table-cell table:style-name="ce61" office:value-type="string" calcext:value-type="string">
            <text:p>Susanna Lencioni</text:p>
          </table:table-cell>
          <table:table-cell table:style-name="ce61" office:value-type="string" calcext:value-type="string">
            <text:p>Regolamento SdS</text:p>
          </table:table-cell>
          <table:table-cell table:style-name="ce79" office:value-type="string" calcext:value-type="string">
            <text:p>N.120 del 11/05/2022</text:p>
          </table:table-cell>
          <table:table-cell table:number-columns-repeated="1017"/>
        </table:table-row>
        <table:table-row table:style-name="ro4">
          <table:table-cell table:style-name="ce62" office:value-type="string" calcext:value-type="string">
            <text:p>Arciconfraternita della Misericordia di Prato ODV</text:p>
          </table:table-cell>
          <table:table-cell table:style-name="ce63" office:value-type="float" office:value="441650488" calcext:value-type="float">
            <text:p>441650488</text:p>
          </table:table-cell>
          <table:table-cell table:style-name="ce69" office:value-type="currency" office:currency="EUR" office:value="315824.6" calcext:value-type="currency">
            <text:p>€ 315.824,60</text:p>
          </table:table-cell>
          <table:table-cell table:style-name="ce75" office:value-type="string" calcext:value-type="string">
            <text:p>Art. 12 L. 241/90 e Regolamento SDS per la concessione di contributi, agevolazioni e patrocini</text:p>
          </table:table-cell>
          <table:table-cell table:style-name="ce62" office:value-type="string" calcext:value-type="string">
            <text:p>Daniel Toci</text:p>
          </table:table-cell>
          <table:table-cell table:style-name="ce75" office:value-type="string" calcext:value-type="string">
            <text:p>CONVENZIONE ex ART. 55 D.Lgs. 117/2017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5">
          <table:table-cell table:style-name="ce63" office:value-type="string" calcext:value-type="string">
            <text:p>AUSER T'ACCOMPAGNOIO DELLA VALLE DEL BISENZIO ODV </text:p>
          </table:table-cell>
          <table:table-cell table:style-name="ce63" office:value-type="float" office:value="92109650488" calcext:value-type="float">
            <text:p>92109650488</text:p>
          </table:table-cell>
          <table:table-cell table:style-name="ce69" office:value-type="currency" office:currency="EUR" office:value="5990" calcext:value-type="currency">
            <text:p>€ 5.990,00</text:p>
          </table:table-cell>
          <table:table-cell table:style-name="ce75" office:value-type="string" calcext:value-type="string">
            <text:p>Art. 12 L. 241/90 e Regolamento SDS per la concessione di contributi, agevolazioni e patrocini</text:p>
          </table:table-cell>
          <table:table-cell table:style-name="ce62" office:value-type="string" calcext:value-type="string">
            <text:p>Daniel Toci</text:p>
          </table:table-cell>
          <table:table-cell table:style-name="ce75" office:value-type="string" calcext:value-type="string">
            <text:p>CONVENZIONE ex ART. 55 D.Lgs. 117/2017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AUSER FILO D'ARGENTO </text:p>
          </table:table-cell>
          <table:table-cell table:style-name="ce63" office:value-type="float" office:value="92013840480" calcext:value-type="float">
            <text:p>92013840480</text:p>
          </table:table-cell>
          <table:table-cell table:style-name="ce69" office:value-type="currency" office:currency="EUR" office:value="128607.46" calcext:value-type="currency">
            <text:p>€ 128.607,46</text:p>
          </table:table-cell>
          <table:table-cell table:style-name="ce75" office:value-type="string" calcext:value-type="string">
            <text:p>Art. 12 L. 241/90 e Regolamento SDS per la concessione di contributi, agevolazioni e patrocini</text:p>
          </table:table-cell>
          <table:table-cell table:style-name="ce62" office:value-type="string" calcext:value-type="string">
            <text:p>Daniel Toci</text:p>
          </table:table-cell>
          <table:table-cell table:style-name="ce75" office:value-type="string" calcext:value-type="string">
            <text:p>CONVENZIONE ex ART. 55 D.Lgs. 117/2017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A.P.I.C.I. Delegazione di Prato </text:p>
          </table:table-cell>
          <table:table-cell table:style-name="ce63" office:value-type="float" office:value="92070530487" calcext:value-type="float">
            <text:p>92070530487</text:p>
          </table:table-cell>
          <table:table-cell table:style-name="ce69" office:value-type="currency" office:currency="EUR" office:value="105763.19" calcext:value-type="currency">
            <text:p>€ 105.763,19</text:p>
          </table:table-cell>
          <table:table-cell table:style-name="ce75" office:value-type="string" calcext:value-type="string">
            <text:p>Art. 12 L. 241/90 e Regolamento SDS per la concessione di contributi, agevolazioni e patrocini</text:p>
          </table:table-cell>
          <table:table-cell table:style-name="ce62" office:value-type="string" calcext:value-type="string">
            <text:p>Daniel Toci</text:p>
          </table:table-cell>
          <table:table-cell table:style-name="ce75" office:value-type="string" calcext:value-type="string">
            <text:p>CONVENZIONE ex ART. 55 D.Lgs. 117/2017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Croce D'Oro Prato 1905 ONLUS </text:p>
          </table:table-cell>
          <table:table-cell table:style-name="ce63" office:value-type="float" office:value="84009210489" calcext:value-type="float">
            <text:p>84009210489</text:p>
          </table:table-cell>
          <table:table-cell table:style-name="ce69" office:value-type="currency" office:currency="EUR" office:value="68841.48" calcext:value-type="currency">
            <text:p>€ 68.841,48</text:p>
          </table:table-cell>
          <table:table-cell table:style-name="ce75" office:value-type="string" calcext:value-type="string">
            <text:p>Art. 12 L. 241/90 e Regolamento SDS per la concessione di contributi, agevolazioni e patrocini</text:p>
          </table:table-cell>
          <table:table-cell table:style-name="ce62" office:value-type="string" calcext:value-type="string">
            <text:p>Daniel Toci</text:p>
          </table:table-cell>
          <table:table-cell table:style-name="ce75" office:value-type="string" calcext:value-type="string">
            <text:p>CONVENZIONE ex ART. 55 D.Lgs. 117/2017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PRATO SUD CROCE D'ORO </text:p>
          </table:table-cell>
          <table:table-cell table:style-name="ce67" office:value-type="float" office:value="2284760978" calcext:value-type="float">
            <text:p>2284760978</text:p>
          </table:table-cell>
          <table:table-cell table:style-name="ce69" office:value-type="currency" office:currency="EUR" office:value="23377.54" calcext:value-type="currency">
            <text:p>€ 23.377,54</text:p>
          </table:table-cell>
          <table:table-cell table:style-name="ce75" office:value-type="string" calcext:value-type="string">
            <text:p>Art. 12 L. 241/90 e Regolamento SDS per la concessione di contributi, agevolazioni e patrocini</text:p>
          </table:table-cell>
          <table:table-cell table:style-name="ce62" office:value-type="string" calcext:value-type="string">
            <text:p>Daniel Toci</text:p>
          </table:table-cell>
          <table:table-cell table:style-name="ce75" office:value-type="string" calcext:value-type="string">
            <text:p>CONVENZIONE ex ART. 55 D.Lgs. 117/2017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005.3" calcext:value-type="currency">
            <text:p>€ 1.005,3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040" calcext:value-type="currency">
            <text:p>€ 1.04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040" calcext:value-type="currency">
            <text:p>€ 1.04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046.52" calcext:value-type="currency">
            <text:p>€ 1.046,5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115.34" calcext:value-type="currency">
            <text:p>€ 1.115,3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140.1" calcext:value-type="currency">
            <text:p>€ 1.140,1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145.42" calcext:value-type="currency">
            <text:p>€ 1.145,4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166.8" calcext:value-type="currency">
            <text:p>€ 1.166,8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186.88" calcext:value-type="currency">
            <text:p>€ 1.186,8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189.37" calcext:value-type="currency">
            <text:p>€ 1.189,37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200" calcext:value-type="currency">
            <text:p>€ 1.20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216.1" calcext:value-type="currency">
            <text:p>€ 1.216,1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244.6" calcext:value-type="currency">
            <text:p>€ 1.244,6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285.56" calcext:value-type="currency">
            <text:p>€ 1.285,56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350" calcext:value-type="currency">
            <text:p>€ 1.35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350" calcext:value-type="currency">
            <text:p>€ 1.35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410.92" calcext:value-type="currency">
            <text:p>€ 1.410,9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425" calcext:value-type="currency">
            <text:p>€ 1.425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427.28" calcext:value-type="currency">
            <text:p>€ 1.427,2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433.88" calcext:value-type="currency">
            <text:p>€ 1.433,8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447.13" calcext:value-type="currency">
            <text:p>€ 1.447,13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465.86" calcext:value-type="currency">
            <text:p>€ 1.465,86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492.32" calcext:value-type="currency">
            <text:p>€ 1.492,3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530" calcext:value-type="currency">
            <text:p>€ 1.53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563.92" calcext:value-type="currency">
            <text:p>€ 1.563,9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569.28" calcext:value-type="currency">
            <text:p>€ 1.569,2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581.84" calcext:value-type="currency">
            <text:p>€ 1.581,8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595.39" calcext:value-type="currency">
            <text:p>€ 1.595,39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597.2" calcext:value-type="currency">
            <text:p>€ 1.597,2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646.78" calcext:value-type="currency">
            <text:p>€ 1.646,7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653.36" calcext:value-type="currency">
            <text:p>€ 1.653,36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660.2" calcext:value-type="currency">
            <text:p>€ 1.660,2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686.08" calcext:value-type="currency">
            <text:p>€ 1.686,0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718.88" calcext:value-type="currency">
            <text:p>€ 1.718,8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742.88" calcext:value-type="currency">
            <text:p>€ 1.742,8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758.56" calcext:value-type="currency">
            <text:p>€ 1.758,56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776.29" calcext:value-type="currency">
            <text:p>€ 1.776,29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800" calcext:value-type="currency">
            <text:p>€ 1.80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800" calcext:value-type="currency">
            <text:p>€ 1.80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800" calcext:value-type="currency">
            <text:p>€ 1.80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800" calcext:value-type="currency">
            <text:p>€ 1.80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824.71" calcext:value-type="currency">
            <text:p>€ 1.824,71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836.77" calcext:value-type="currency">
            <text:p>€ 1.836,77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841.87" calcext:value-type="currency">
            <text:p>€ 1.841,87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878.88" calcext:value-type="currency">
            <text:p>€ 1.878,8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880.99" calcext:value-type="currency">
            <text:p>€ 1.880,99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882.02" calcext:value-type="currency">
            <text:p>€ 1.882,0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961.29" calcext:value-type="currency">
            <text:p>€ 1.961,29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976.93" calcext:value-type="currency">
            <text:p>€ 1.976,93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1988.2" calcext:value-type="currency">
            <text:p>€ 1.988,2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029.67" calcext:value-type="currency">
            <text:p>€ 2.029,67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063.4" calcext:value-type="currency">
            <text:p>€ 2.063,4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068.97" calcext:value-type="currency">
            <text:p>€ 2.068,97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080" calcext:value-type="currency">
            <text:p>€ 2.08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080.26" calcext:value-type="currency">
            <text:p>€ 2.080,26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095.56" calcext:value-type="currency">
            <text:p>€ 2.095,56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128.08" calcext:value-type="currency">
            <text:p>€ 2.128,0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200" calcext:value-type="currency">
            <text:p>€ 2.20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204.73" calcext:value-type="currency">
            <text:p>€ 2.204,73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272.8" calcext:value-type="currency">
            <text:p>€ 2.272,8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283.12" calcext:value-type="currency">
            <text:p>€ 2.283,1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328.39" calcext:value-type="currency">
            <text:p>€ 2.328,39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340" calcext:value-type="currency">
            <text:p>€ 2.34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400" calcext:value-type="currency">
            <text:p>€ 2.40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400" calcext:value-type="currency">
            <text:p>€ 2.40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417.97" calcext:value-type="currency">
            <text:p>€ 2.417,97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457.12" calcext:value-type="currency">
            <text:p>€ 2.457,1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471.76" calcext:value-type="currency">
            <text:p>€ 2.471,76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487.5" calcext:value-type="currency">
            <text:p>€ 2.487,5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494.08" calcext:value-type="currency">
            <text:p>€ 2.494,0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524.51" calcext:value-type="currency">
            <text:p>€ 2.524,51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532.7" calcext:value-type="currency">
            <text:p>€ 2.532,7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562.54" calcext:value-type="currency">
            <text:p>€ 2.562,5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602.22" calcext:value-type="currency">
            <text:p>€ 2.602,2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625.85" calcext:value-type="currency">
            <text:p>€ 2.625,85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655" calcext:value-type="currency">
            <text:p>€ 2.655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660.72" calcext:value-type="currency">
            <text:p>€ 2.660,7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663.88" calcext:value-type="currency">
            <text:p>€ 2.663,8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706.6" calcext:value-type="currency">
            <text:p>€ 2.706,6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707.24" calcext:value-type="currency">
            <text:p>€ 2.707,2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708.89" calcext:value-type="currency">
            <text:p>€ 2.708,89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719.44" calcext:value-type="currency">
            <text:p>€ 2.719,4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730" calcext:value-type="currency">
            <text:p>€ 2.73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782" calcext:value-type="currency">
            <text:p>€ 2.782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810.28" calcext:value-type="currency">
            <text:p>€ 2.810,2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834.04" calcext:value-type="currency">
            <text:p>€ 2.834,0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860" calcext:value-type="currency">
            <text:p>€ 2.86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865.12" calcext:value-type="currency">
            <text:p>€ 2.865,1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877.41" calcext:value-type="currency">
            <text:p>€ 2.877,41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901.84" calcext:value-type="currency">
            <text:p>€ 2.901,8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918.6" calcext:value-type="currency">
            <text:p>€ 2.918,6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923.32" calcext:value-type="currency">
            <text:p>€ 2.923,3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934.49" calcext:value-type="currency">
            <text:p>€ 2.934,49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941.32" calcext:value-type="currency">
            <text:p>€ 2.941,3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941.8" calcext:value-type="currency">
            <text:p>€ 2.941,8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958.84" calcext:value-type="currency">
            <text:p>€ 2.958,8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2975.4" calcext:value-type="currency">
            <text:p>€ 2.975,4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044.76" calcext:value-type="currency">
            <text:p>€ 3.044,76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090.84" calcext:value-type="currency">
            <text:p>€ 3.090,8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120" calcext:value-type="currency">
            <text:p>€ 3.12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120" calcext:value-type="currency">
            <text:p>€ 3.12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120" calcext:value-type="currency">
            <text:p>€ 3.12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120" calcext:value-type="currency">
            <text:p>€ 3.12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120" calcext:value-type="currency">
            <text:p>€ 3.12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120" calcext:value-type="currency">
            <text:p>€ 3.12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120" calcext:value-type="currency">
            <text:p>€ 3.12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120" calcext:value-type="currency">
            <text:p>€ 3.12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120" calcext:value-type="currency">
            <text:p>€ 3.12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120" calcext:value-type="currency">
            <text:p>€ 3.12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238.06" calcext:value-type="currency">
            <text:p>€ 3.238,06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296.4" calcext:value-type="currency">
            <text:p>€ 3.296,4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460" calcext:value-type="currency">
            <text:p>€ 3.46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472.44" calcext:value-type="currency">
            <text:p>€ 3.472,4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640.32" calcext:value-type="currency">
            <text:p>€ 3.640,3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696.68" calcext:value-type="currency">
            <text:p>€ 3.696,6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700.64" calcext:value-type="currency">
            <text:p>€ 3.700,6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820.27" calcext:value-type="currency">
            <text:p>€ 3.820,27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893.88" calcext:value-type="currency">
            <text:p>€ 3.893,8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3900.36" calcext:value-type="currency">
            <text:p>€ 3.900,36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4209.72" calcext:value-type="currency">
            <text:p>€ 4.209,7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4240" calcext:value-type="currency">
            <text:p>€ 4.24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4252.8" calcext:value-type="currency">
            <text:p>€ 4.252,8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4254.48" calcext:value-type="currency">
            <text:p>€ 4.254,4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4456.56" calcext:value-type="currency">
            <text:p>€ 4.456,56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4713.24" calcext:value-type="currency">
            <text:p>€ 4.713,2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69" office:value-type="currency" office:currency="EUR" office:value="4800" calcext:value-type="currency">
            <text:p>€ 4.80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A.D.A. PRATO </text:p>
          </table:table-cell>
          <table:table-cell table:style-name="ce63" office:value-type="float" office:value="92050910485" calcext:value-type="float">
            <text:p>92050910485</text:p>
          </table:table-cell>
          <table:table-cell table:style-name="ce69" office:value-type="currency" office:currency="EUR" office:value="54702.19" calcext:value-type="currency">
            <text:p>€ 54.702,19</text:p>
          </table:table-cell>
          <table:table-cell table:style-name="ce75" office:value-type="string" calcext:value-type="string">
            <text:p>Art. 12 L. 241/90 e Regolamento SDS per la concessione di contributi, agevolazioni e patrocini</text:p>
          </table:table-cell>
          <table:table-cell table:style-name="ce62" office:value-type="string" calcext:value-type="string">
            <text:p>Daniel Toci</text:p>
          </table:table-cell>
          <table:table-cell table:style-name="ce75" office:value-type="string" calcext:value-type="string">
            <text:p>CONVENZIONE ex ART. 55 D.Lgs. 117/2017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Misericordia di Carmignano </text:p>
          </table:table-cell>
          <table:table-cell table:style-name="ce63" office:value-type="float" office:value="84035820483" calcext:value-type="float">
            <text:p>84035820483</text:p>
          </table:table-cell>
          <table:table-cell table:style-name="ce69" office:value-type="currency" office:currency="EUR" office:value="84372.16" calcext:value-type="currency">
            <text:p>€ 84.372,16</text:p>
          </table:table-cell>
          <table:table-cell table:style-name="ce75" office:value-type="string" calcext:value-type="string">
            <text:p>Art. 12 L. 241/90 e Regolamento SDS per la concessione di contributi, agevolazioni e patrocini</text:p>
          </table:table-cell>
          <table:table-cell table:style-name="ce62" office:value-type="string" calcext:value-type="string">
            <text:p>Daniel Toci</text:p>
          </table:table-cell>
          <table:table-cell table:style-name="ce75" office:value-type="string" calcext:value-type="string">
            <text:p>CONVENZIONE ex ART. 55 D.Lgs. 117/2017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Pubblica Assistenza L’Avvenire di Prato</text:p>
          </table:table-cell>
          <table:table-cell table:style-name="ce63" office:value-type="float" office:value="84005150481" calcext:value-type="float">
            <text:p>84005150481</text:p>
          </table:table-cell>
          <table:table-cell table:style-name="ce69" office:value-type="currency" office:currency="EUR" office:value="18520.38" calcext:value-type="currency">
            <text:p>€ 18.520,38</text:p>
          </table:table-cell>
          <table:table-cell table:style-name="ce75" office:value-type="string" calcext:value-type="string">
            <text:p>Art. 12 L. 241/90 e Regolamento SDS per la concessione di contributi, agevolazioni e patrocini</text:p>
          </table:table-cell>
          <table:table-cell table:style-name="ce62" office:value-type="string" calcext:value-type="string">
            <text:p>Daniel Toci</text:p>
          </table:table-cell>
          <table:table-cell table:style-name="ce75" office:value-type="string" calcext:value-type="string">
            <text:p>CONVENZIONE ex ART. 55 D.Lgs. 117/2017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2400" calcext:value-type="float">
            <text:p>2.40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2900" calcext:value-type="float">
            <text:p>2.90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2400" calcext:value-type="float">
            <text:p>2.40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2865.11835" calcext:value-type="float">
            <text:p>2.865,1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1" office:value-type="float" office:value="2657.606775" calcext:value-type="float">
            <text:p>2.657,61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1453.5487" calcext:value-type="float">
            <text:p>1.453,55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1725" calcext:value-type="float">
            <text:p>1.725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1" office:value-type="float" office:value="3289.21" calcext:value-type="float">
            <text:p>3.289,21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3030.621225" calcext:value-type="float">
            <text:p>3.030,6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3189.6411" calcext:value-type="float">
            <text:p>3.189,6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1" office:value-type="float" office:value="2705.876025" calcext:value-type="float">
            <text:p>2.705,8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4277.982" calcext:value-type="float">
            <text:p>4.277,98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1531.4749" calcext:value-type="float">
            <text:p>1.531,47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1" office:value-type="float" office:value="1037.0615" calcext:value-type="float">
            <text:p>1.037,06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2524.98615" calcext:value-type="float">
            <text:p>2.524,99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2474.943675" calcext:value-type="float">
            <text:p>2.474,9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2462.867925" calcext:value-type="float">
            <text:p>2.462,87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2706.34785" calcext:value-type="float">
            <text:p>2.706,35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1135.00738125" calcext:value-type="float">
            <text:p>1.135,01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1300" calcext:value-type="float">
            <text:p>1.30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3120" calcext:value-type="float">
            <text:p>3.12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3120" calcext:value-type="float">
            <text:p>3.12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1830.33" calcext:value-type="float">
            <text:p>1.830,33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3200" calcext:value-type="float">
            <text:p>3.20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2481.4435375" calcext:value-type="float">
            <text:p>2.481,4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3120" calcext:value-type="float">
            <text:p>3.120,0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1737.888825" calcext:value-type="float">
            <text:p>1.737,89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4780.45635" calcext:value-type="float">
            <text:p>4.780,46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2083.30216875" calcext:value-type="float">
            <text:p>2.083,3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1764.09524375" calcext:value-type="float">
            <text:p>1.764,10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1604.3163625" calcext:value-type="float">
            <text:p>1.604,32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6">
          <table:table-cell table:number-columns-repeated="2" table:style-name="ce61" office:value-type="string" calcext:value-type="string">
            <text:p>protetto da privacy</text:p>
          </table:table-cell>
          <table:table-cell table:style-name="ce70" office:value-type="float" office:value="2467.34115" calcext:value-type="float">
            <text:p>2.467,34</text:p>
          </table:table-cell>
          <table:table-cell table:style-name="ce76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Daniel Toci</text:p>
          </table:table-cell>
          <table:table-cell table:style-name="ce61" office:value-type="string" calcext:value-type="string">
            <text:p>Regolamento SdS e Unità di valutazione Multidisciplinare</text:p>
          </table:table-cell>
          <table:table-cell table:style-name="ce62" office:value-type="string" calcext:value-type="string">
            <text:p><text:a xlink:href="https://consultazioneatti.sds.prato.it/attipubblicazionibinj/AttiPubblicazioni" xlink:type="simple">https://consultazioneatti.sds.prato.it/attipubblicazionibinj/AttiPubblicazioni</text:a>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9548" calcext:value-type="currency">
            <text:p>€ 19.548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ce62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1946" calcext:value-type="currency">
            <text:p>€ 11.94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706" calcext:value-type="currency">
            <text:p>€ 6.70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52" calcext:value-type="currency">
            <text:p>€ 6.552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9508.8" calcext:value-type="currency">
            <text:p>€ 9.508,8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353.1" calcext:value-type="currency">
            <text:p>€ 6.353,1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3032" calcext:value-type="currency">
            <text:p>€ 13.032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342" calcext:value-type="currency">
            <text:p>€ 342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1286" calcext:value-type="currency">
            <text:p>€ 11.28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5430" calcext:value-type="currency">
            <text:p>€ 5.430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656" calcext:value-type="currency">
            <text:p>€ 1.65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7602" calcext:value-type="currency">
            <text:p>€ 7.602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260" calcext:value-type="currency">
            <text:p>€ 1.260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497.6" calcext:value-type="currency">
            <text:p>€ 1.497,6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5430" calcext:value-type="currency">
            <text:p>€ 5.430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4329.77" calcext:value-type="currency">
            <text:p>€ 14.329,77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4344" calcext:value-type="currency">
            <text:p>€ 4.344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3032" calcext:value-type="currency">
            <text:p>€ 13.032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5973" calcext:value-type="currency">
            <text:p>€ 5.973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3513.5" calcext:value-type="currency">
            <text:p>€ 13.513,5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7764.9" calcext:value-type="currency">
            <text:p>€ 7.764,9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2823.6" calcext:value-type="currency">
            <text:p>€ 2.823,6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4245" calcext:value-type="currency">
            <text:p>€ 14.245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5430" calcext:value-type="currency">
            <text:p>€ 5.430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2761.2" calcext:value-type="currency">
            <text:p>€ 2.761,2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4680" calcext:value-type="currency">
            <text:p>€ 4.680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1946" calcext:value-type="currency">
            <text:p>€ 11.94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4324.13" calcext:value-type="currency">
            <text:p>€ 14.324,13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2466" calcext:value-type="currency">
            <text:p>€ 2.46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3032" calcext:value-type="currency">
            <text:p>€ 13.032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3032" calcext:value-type="currency">
            <text:p>€ 13.032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8470.8" calcext:value-type="currency">
            <text:p>€ 8.470,8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7344" calcext:value-type="currency">
            <text:p>€ 7.344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4590" calcext:value-type="currency">
            <text:p>€ 4.590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086" calcext:value-type="currency">
            <text:p>€ 1.08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3032" calcext:value-type="currency">
            <text:p>€ 13.032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3801" calcext:value-type="currency">
            <text:p>€ 3.801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629" calcext:value-type="currency">
            <text:p>€ 1.629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6516" calcext:value-type="currency">
            <text:p>€ 6.51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944" calcext:value-type="currency">
            <text:p>€ 1.944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1656" calcext:value-type="currency">
            <text:p>€ 1.656,0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https://consultazioneatti.sds.prato.it/attipubblicazionibinj/AttiPubblicazioni</text:p>
          </table:table-cell>
          <table:table-cell table:number-columns-repeated="1017"/>
        </table:table-row>
        <table:table-row table:style-name="ro3">
          <table:table-cell table:number-columns-repeated="2" table:style-name="ce62" office:value-type="string" calcext:value-type="string">
            <text:p>protetto da privacy</text:p>
          </table:table-cell>
          <table:table-cell table:style-name="ce69" office:value-type="currency" office:currency="EUR" office:value="8470.8" calcext:value-type="currency">
            <text:p>€ 8.470,80</text:p>
          </table:table-cell>
          <table:table-cell table:style-name="ce62" office:value-type="string" calcext:value-type="string">
            <text:p>delibera sds n.23/2021 e delibera giunta sds n.32/2021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Regolamento SdS e Valutazione Professionale</text:p>
          </table:table-cell>
          <table:table-cell table:style-name="Default" office:value-type="string" calcext:value-type="string">
            <text:p><text:a xlink:href="https://consultazioneatti.sds.prato.it/attipubblicazionibinj/AttiPubblicazioni" xlink:type="simple">https://consultazioneatti.sds.prato.it/attipubblicazionibinj/AttiPubblicazioni</text:a></text:p>
          </table:table-cell>
          <table:table-cell table:number-columns-repeated="1017"/>
        </table:table-row>
        <table:table-row table:style-name="ro3">
          <table:table-cell table:style-name="ce62" office:value-type="string" calcext:value-type="string">
            <text:p>Ebenezer 2017 APS</text:p>
          </table:table-cell>
          <table:table-cell table:style-name="ce67" office:value-type="float" office:value="94265780489" calcext:value-type="float">
            <text:p>94265780489</text:p>
          </table:table-cell>
          <table:table-cell table:style-name="ce72" office:value-type="currency" office:currency="EUR" office:value="162561.6" calcext:value-type="currency">
            <text:p>€ 162.561,60</text:p>
          </table:table-cell>
          <table:table-cell table:style-name="ce62" office:value-type="string" calcext:value-type="string">
            <text:p>Art. 55 D.lgs 117/2017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Avviso pubblico</text:p>
          </table:table-cell>
          <table:table-cell table:style-name="ce67" office:value-type="string" calcext:value-type="string">
            <text:p><text:a xlink:href="https://consultazioneatti.sds.prato.it/attipubblicazionibinj/AttiPubblicazioni" xlink:type="simple">https://consultazioneatti.sds.prato.it/attipubblicazionibinj/AttiPubblicazioni</text:a>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62" office:value-type="string" calcext:value-type="string">
            <text:p>Koros Aps</text:p>
          </table:table-cell>
          <table:table-cell table:style-name="ce67" office:value-type="float" office:value="94286360485" calcext:value-type="float">
            <text:p>94286360485</text:p>
          </table:table-cell>
          <table:table-cell table:style-name="ce72" office:value-type="currency" office:currency="EUR" office:value="150548.2" calcext:value-type="currency">
            <text:p>€ 150.548,20</text:p>
          </table:table-cell>
          <table:table-cell table:style-name="ce62" office:value-type="string" calcext:value-type="string">
            <text:p>Art. 55 D.lgs 117/2017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Avviso pubblico</text:p>
          </table:table-cell>
          <table:table-cell table:style-name="ce62" office:value-type="string" calcext:value-type="string">
            <text:p><text:a xlink:href="https://consultazioneatti.sds.prato.it/attipubblicazionibinj/AttiPubblicazioni" xlink:type="simple">https://consultazioneatti.sds.prato.it/attipubblicazionibinj/AttiPubblicazioni</text:a></text:p>
          </table:table-cell>
          <table:table-cell table:number-columns-repeated="1017"/>
        </table:table-row>
        <table:table-row table:style-name="ro3">
          <table:table-cell table:style-name="ce62" office:value-type="string" calcext:value-type="string">
            <text:p>Associazione ARPA</text:p>
          </table:table-cell>
          <table:table-cell table:style-name="ce67" office:value-type="float" office:value="1076290459" calcext:value-type="float">
            <text:p>1076290459</text:p>
          </table:table-cell>
          <table:table-cell table:style-name="ce72" office:value-type="currency" office:currency="EUR" office:value="56670" calcext:value-type="currency">
            <text:p>€ 56.670,00</text:p>
          </table:table-cell>
          <table:table-cell table:style-name="ce62" office:value-type="string" calcext:value-type="string">
            <text:p>Art. 55 D.lgs 117/2017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Avviso pubblico</text:p>
          </table:table-cell>
          <table:table-cell table:style-name="ce62" office:value-type="string" calcext:value-type="string">
            <text:p><text:a xlink:href="https://consultazioneatti.sds.prato.it/attipubblicazionibinj/AttiPubblicazioni" xlink:type="simple">HTTps://consultazioneatti.sds.prato.it/attipubblicazionibinj/AttiPubblicazioni</text:a></text:p>
          </table:table-cell>
          <table:table-cell table:number-columns-repeated="1017"/>
        </table:table-row>
        <table:table-row table:style-name="ro3">
          <table:table-cell table:style-name="ce62" office:value-type="string" calcext:value-type="string">
            <text:p>Pubbliche Assistenze Riunite Empoli</text:p>
          </table:table-cell>
          <table:table-cell table:style-name="ce67" office:value-type="float" office:value="4629040488" calcext:value-type="float">
            <text:p>4629040488</text:p>
          </table:table-cell>
          <table:table-cell table:style-name="ce72" office:value-type="currency" office:currency="EUR" office:value="102247.86" calcext:value-type="currency">
            <text:p>€ 102.247,86</text:p>
          </table:table-cell>
          <table:table-cell table:style-name="ce62" office:value-type="string" calcext:value-type="string">
            <text:p>Art. 55 D.lgs 117/2017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Avviso pubblico</text:p>
          </table:table-cell>
          <table:table-cell table:style-name="ce62" office:value-type="string" calcext:value-type="string">
            <text:p><text:a xlink:href="https://consultazioneatti.sds.prato.it/attipubblicazionibinj/AttiPubblicazioni" xlink:type="simple">https://consultazioneatti.sds.prato.it/attipubblicazionibinj/AttiPubblicazioni</text:a></text:p>
          </table:table-cell>
          <table:table-cell table:number-columns-repeated="1017"/>
        </table:table-row>
        <table:table-row table:style-name="ro3">
          <table:table-cell table:style-name="ce62" office:value-type="string" calcext:value-type="string">
            <text:p>Centro Antiviolenza Luna APS</text:p>
          </table:table-cell>
          <table:table-cell table:style-name="ce67" office:value-type="float" office:value="92024030469" calcext:value-type="float">
            <text:p>92024030469</text:p>
          </table:table-cell>
          <table:table-cell table:style-name="ce72" office:value-type="currency" office:currency="EUR" office:value="107118.66" calcext:value-type="currency">
            <text:p>€ 107.118,66</text:p>
          </table:table-cell>
          <table:table-cell table:style-name="ce62" office:value-type="string" calcext:value-type="string">
            <text:p>Art. 55 D.lgs 117/2017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Avviso pubblico</text:p>
          </table:table-cell>
          <table:table-cell table:style-name="ce62" office:value-type="string" calcext:value-type="string">
            <text:p><text:a xlink:href="https://consultazioneatti.sds.prato.it/attipubblicazionibinj/AttiPubblicazioni" xlink:type="simple">https://consultazioneatti.sds.prato.it/attipubblicazionibinj/AttiPubblicazioni</text:a></text:p>
          </table:table-cell>
          <table:table-cell table:number-columns-repeated="1017"/>
        </table:table-row>
        <table:table-row table:style-name="ro3">
          <table:table-cell table:style-name="ce62" office:value-type="string" calcext:value-type="string">
            <text:p>Portaperta I. Bardi Associazione Onlus</text:p>
          </table:table-cell>
          <table:table-cell table:style-name="ce67" office:value-type="float" office:value="90036180470" calcext:value-type="float">
            <text:p>90036180470</text:p>
          </table:table-cell>
          <table:table-cell table:style-name="ce72" office:value-type="currency" office:currency="EUR" office:value="46880.56" calcext:value-type="currency">
            <text:p>€ 46.880,56</text:p>
          </table:table-cell>
          <table:table-cell table:style-name="ce62" office:value-type="string" calcext:value-type="string">
            <text:p>Art. 55 D.lgs 117/2017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Avviso pubblico</text:p>
          </table:table-cell>
          <table:table-cell table:style-name="ce62" office:value-type="string" calcext:value-type="string">
            <text:p><text:a xlink:href="https://consultazioneatti.sds.prato.it/attipubblicazionibinj/AttiPubblicazioni" xlink:type="simple">https://consultazioneatti.sds.prato.it/attipubblicazionibinj/AttiPubblicazioni</text:a></text:p>
          </table:table-cell>
          <table:table-cell table:number-columns-repeated="1017"/>
        </table:table-row>
        <table:table-row table:style-name="ro3">
          <table:table-cell table:style-name="ce62" office:value-type="string" calcext:value-type="string">
            <text:p>Associazione Artemisia Centro Donne</text:p>
          </table:table-cell>
          <table:table-cell table:style-name="ce67" office:value-type="float" office:value="94036890484" calcext:value-type="float">
            <text:p>94036890484</text:p>
          </table:table-cell>
          <table:table-cell table:style-name="ce72" office:value-type="currency" office:currency="EUR" office:value="30480" calcext:value-type="currency">
            <text:p>€ 30.480,00</text:p>
          </table:table-cell>
          <table:table-cell table:style-name="ce62" office:value-type="string" calcext:value-type="string">
            <text:p>Art. 55 D.lgs 117/2017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Avviso pubblico</text:p>
          </table:table-cell>
          <table:table-cell table:style-name="ce62" office:value-type="string" calcext:value-type="string">
            <text:p><text:a xlink:href="https://consultazioneatti.sds.prato.it/attipubblicazionibinj/AttiPubblicazioni" xlink:type="simple">https://consultazioneatti.sds.prato.it/attipubblicazionibinj/AttiPubblicazioni</text:a></text:p>
          </table:table-cell>
          <table:table-cell table:number-columns-repeated="1017"/>
        </table:table-row>
        <table:table-row table:style-name="ro3">
          <table:table-cell table:style-name="ce62" office:value-type="string" calcext:value-type="string">
            <text:p>Nosotras Onlus</text:p>
          </table:table-cell>
          <table:table-cell table:style-name="ce67" office:value-type="float" office:value="94069640483" calcext:value-type="float">
            <text:p>94069640483</text:p>
          </table:table-cell>
          <table:table-cell table:style-name="ce72" office:value-type="currency" office:currency="EUR" office:value="35300" calcext:value-type="currency">
            <text:p>€ 35.300,00</text:p>
          </table:table-cell>
          <table:table-cell table:style-name="ce62" office:value-type="string" calcext:value-type="string">
            <text:p>Art. 55 D.lgs 117/2017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Avviso pubblico</text:p>
          </table:table-cell>
          <table:table-cell table:style-name="ce62" office:value-type="string" calcext:value-type="string">
            <text:p><text:a xlink:href="https://consultazioneatti.sds.prato.it/attipubblicazionibinj/AttiPubblicazioni" xlink:type="simple">https://consultazioneatti.sds.prato.it/attipubblicazionibinj/AttiPubblicazioni</text:a></text:p>
          </table:table-cell>
          <table:table-cell table:number-columns-repeated="1017"/>
        </table:table-row>
        <table:table-row table:style-name="ro3">
          <table:table-cell table:style-name="ce62" office:value-type="string" calcext:value-type="string">
            <text:p>Istituto Pelagia Romoli</text:p>
          </table:table-cell>
          <table:table-cell table:style-name="ce67" office:value-type="float" office:value="80001910472" calcext:value-type="float">
            <text:p>80001910472</text:p>
          </table:table-cell>
          <table:table-cell table:style-name="ce72" office:value-type="currency" office:currency="EUR" office:value="40836" calcext:value-type="currency">
            <text:p>€ 40.836,00</text:p>
          </table:table-cell>
          <table:table-cell table:style-name="ce62" office:value-type="string" calcext:value-type="string">
            <text:p>Art. 55 D.lgs 117/2017</text:p>
          </table:table-cell>
          <table:table-cell table:style-name="ce62" office:value-type="string" calcext:value-type="string">
            <text:p>Elena Carotenuto</text:p>
          </table:table-cell>
          <table:table-cell table:style-name="ce62" office:value-type="string" calcext:value-type="string">
            <text:p>Avviso pubblico</text:p>
          </table:table-cell>
          <table:table-cell table:style-name="ce62" office:value-type="string" calcext:value-type="string">
            <text:p><text:a xlink:href="https://consultazioneatti.sds.prato.it/attipubblicazionibinj/AttiPubblicazioni" xlink:type="simple">https://consultazioneatti.sds.prato.it/attipubblicazionibinj/AttiPubblicazioni</text:a></text:p>
          </table:table-cell>
          <table:table-cell table:number-columns-repeated="1017"/>
        </table:table-row>
        <table:table-row table:style-name="ro3" table:number-rows-repeated="57">
          <table:table-cell table:style-name="ce62" table:number-columns-repeated="7"/>
          <table:table-cell table:number-columns-repeated="1017"/>
        </table:table-row>
        <table:table-row table:style-name="ro3" table:number-rows-repeated="10480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contributi_2022.$A$1" table:cell-range-address="contributi_2022.$A$29:contributi_2022.$I$42"/>
        </table:named-expressions>
      </table:table>
      <table:named-expressions/>
      <table:database-ranges>
        <table:database-range table:name="__Anonymous_Sheet_DB__0" table:target-range-address="contributi_2022.A30:contributi_2022.G4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Liberation Sans2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1" svg:font-family="'Liberation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3">
      <number:month number:textual="true"/>
      <number:text>-</number:text>
      <number:year/>
    </number:date-style>
    <number:currency-style style:name="N104">
      <number:currency-symbol>€</number:currency-symbol>
      <number:text> </number:text>
      <number:number number: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6">
      <number:day/>
      <number:text>/</number:text>
      <number:month/>
      <number:text>/</number:text>
      <number:year/>
    </number:date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€ </number:text>
      <number:number number:decimal-places="2" number:min-integer-digits="1" number:grouping="true"/>
    </number:number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date-style style:name="N127">
      <number:day number:style="long"/>
      <number:text>-</number:text>
      <number:month number:textual="true"/>
    </number:date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number number:decimal-places="2" number:min-integer-digits="1" number:grouping="true"/>
      <style:map style:condition="value()&gt;=0" style:apply-style-name="N128P0"/>
    </number:number-style>
    <number:number-style style:name="N129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9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3-02">02/03/2023</text:date>, <text:time>12.01.34</text:time></text:p>
        </style:region-right>
      </style:header>
      <style:header-left style:display="false"/>
      <style:footer style:display="false"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rancesca Silipo</meta:initial-creator>
    <meta:creation-date>2022-11-04T15:05:26</meta:creation-date>
    <dc:date>2023-03-02T12:01:34.78</dc:date>
    <meta:print-date>2022-12-09T14:05:26</meta:print-date>
    <meta:editing-cycles>71</meta:editing-cycles>
    <meta:editing-duration>PT11H12M32S</meta:editing-duration>
    <dc:creator>Irene Picchi</dc:creator>
    <meta:document-statistic meta:table-count="1" meta:cell-count="3382" meta:object-count="0"/>
    <meta:user-defined meta:name="Autore">SdS</meta:user-defined>
    <meta:user-defined meta:name="Titolo">Tabella concessioni e contributi anno 2022</meta:user-defined>
  </office:meta>
</office:document-meta>
</file>