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37">
      <style:text-properties style:font-name="Arial" style:font-name-asian="Arial" style:font-name-complex="Arial"/>
    </style:style>
    <style:style style:name="ce8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F6228" style:font-name="Arial" style:font-name-asian="Arial" style:font-name-complex="Arial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4F6228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4F6228" style:font-name="Arial" style:font-name-asian="Arial" style:font-name-complex="Arial"/>
    </style:style>
    <style:style style:name="ce12" style:family="table-cell" style:parent-style-name="Default" style:data-style-name="N4">
      <style:table-cell-properties fo:border="thin solid #000000"/>
      <style:text-properties fo:color="#4F6228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6228" style:font-name="Arial" style:font-name-asian="Arial" style:font-name-complex="Arial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4F6228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4F6228" style:font-name="Arial" style:font-name-asian="Arial" style:font-name-complex="Arial"/>
    </style:style>
    <style:style style:name="ce16" style:family="table-cell" style:parent-style-name="Default" style:data-style-name="N4">
      <style:table-cell-properties fo:border="thin solid #000000" fo:background-color="transparent"/>
      <style:text-properties fo:color="#4F6228" style:font-name="Arial" style:font-name-asian="Arial" style:font-name-complex="Arial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4F6228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4F6228" style:font-name="Arial" style:font-name-asian="Arial" style:font-name-complex="Arial"/>
    </style:style>
    <style:style style:name="ce1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4F6228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4F6228" style:font-name="Arial" style:font-name-asian="Arial" style:font-name-complex="Arial"/>
    </style:style>
    <style:style style:name="ce21" style:family="table-cell" style:parent-style-name="Default" style:data-style-name="N4">
      <style:table-cell-properties fo:border="thin solid #000000" fo:background-color="#FFFFFF"/>
      <style:text-properties fo:color="#4F6228" style:font-name="Arial" style:font-name-asian="Arial" style:font-name-complex="Arial"/>
    </style:style>
    <style:style style:name="ce22" style:family="table-cell" style:parent-style-name="Default" style:data-style-name="N0">
      <style:text-properties fo:color="#4F6228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DS_Pagamenti_4°_trimestre_2022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2" table:style-name="ce23">
            <text:p>Consorzio SDS Area Pratese</text:p>
          </table:table-cell>
          <table:covered-table-cell/>
          <table:table-cell office:value-type="string" table:number-columns-spanned="2" table:number-rows-spanned="2" table:style-name="ce24">
            <text:p>Dati sui pagamenti dal 01.10.2022 al 31.12.2022 (Trasparenza sull’utilizzo delle risorse pubbliche, art. 4 bis D.Lgs. 33/2013 – articolo introdotto dall’art. 5 D.Lgs. 97/2016)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26">
            <text:p><text:s text:c="14"/>Elenco pagamenti 4° trimestr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N° mand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ntestatario mandato</text:p>
          </table:table-cell>
          <table:table-cell office:value-type="string" table:style-name="ce2">
            <text:p>Importo</text:p>
          </table:table-cell>
          <table:table-cell table:number-columns-repeated="16380" table:style-name="ce1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date" office:date-value="2022-10-03T00:00:00" table:style-name="ce4">
            <text:p>03/10/22</text:p>
          </table:table-cell>
          <table:table-cell office:value-type="string" table:style-name="ce5">
            <text:p>Astir</text:p>
          </table:table-cell>
          <table:table-cell office:value-type="float" office:value="9950.89" table:style-name="ce6">
            <text:p>9.950,8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date" office:date-value="2022-10-03T00:00:00" table:style-name="ce4">
            <text:p>03/10/22</text:p>
          </table:table-cell>
          <table:table-cell office:value-type="string" table:style-name="ce5">
            <text:p>alice</text:p>
          </table:table-cell>
          <table:table-cell office:value-type="float" office:value="22367.89" table:style-name="ce6">
            <text:p>22.367,8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date" office:date-value="2022-10-03T00:00:00" table:style-name="ce4">
            <text:p>03/10/22</text:p>
          </table:table-cell>
          <table:table-cell office:value-type="string" table:style-name="ce5">
            <text:p>Ristorando</text:p>
          </table:table-cell>
          <table:table-cell office:value-type="float" office:value="23452.55" table:style-name="ce6">
            <text:p>23.452,5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5">
            <text:p>APICI</text:p>
          </table:table-cell>
          <table:table-cell office:value-type="float" office:value="4065.7" table:style-name="ce6">
            <text:p>4.065,7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5">
            <text:p>Prato SUD Croce D’oro</text:p>
          </table:table-cell>
          <table:table-cell office:value-type="float" office:value="2177.21" table:style-name="ce6">
            <text:p>2.177,2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09" table:style-name="ce3">
            <text:p>909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5">
            <text:p>Prato SUD Croce D’oro</text:p>
          </table:table-cell>
          <table:table-cell office:value-type="float" office:value="2911.07" table:style-name="ce6">
            <text:p>2.911,0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date" office:date-value="2022-10-06T00:00:00" table:style-name="ce4">
            <text:p>06/10/22</text:p>
          </table:table-cell>
          <table:table-cell office:value-type="string" table:style-name="ce5">
            <text:p>Auser</text:p>
          </table:table-cell>
          <table:table-cell office:value-type="float" office:value="8292.66" table:style-name="ce6">
            <text:p>8.292,6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pubblica assistenza l’avvenire</text:p>
          </table:table-cell>
          <table:table-cell office:value-type="float" office:value="4793.91" table:style-name="ce6">
            <text:p>4.793,9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alice</text:p>
          </table:table-cell>
          <table:table-cell office:value-type="float" office:value="20121.18" table:style-name="ce6">
            <text:p>20.121,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Pane &amp; Rose</text:p>
          </table:table-cell>
          <table:table-cell office:value-type="float" office:value="70650.880000000005" table:style-name="ce6">
            <text:p>70.650,8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Pane &amp; Rose</text:p>
          </table:table-cell>
          <table:table-cell office:value-type="float" office:value="2218.35" table:style-name="ce6">
            <text:p>2.218,3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Pubbliche Assistenze Riunite</text:p>
          </table:table-cell>
          <table:table-cell office:value-type="float" office:value="6820" table:style-name="ce6">
            <text:p>6.82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Congregazione Missionaria Sorelle di S.Gemma</text:p>
          </table:table-cell>
          <table:table-cell office:value-type="float" office:value="7900" table:style-name="ce6">
            <text:p>7.9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Koros APS</text:p>
          </table:table-cell>
          <table:table-cell office:value-type="float" office:value="10176" table:style-name="ce6">
            <text:p>10.176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Pane &amp; Rose</text:p>
          </table:table-cell>
          <table:table-cell office:value-type="float" office:value="194.5" table:style-name="ce6">
            <text:p>194,5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Casa Alberigo e Maria</text:p>
          </table:table-cell>
          <table:table-cell office:value-type="float" office:value="2340" table:style-name="ce6">
            <text:p>2.34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0" table:style-name="ce3">
            <text:p>920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Fondazione Eli Anawim</text:p>
          </table:table-cell>
          <table:table-cell office:value-type="float" office:value="22819.87" table:style-name="ce6">
            <text:p>22.819,8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1" table:style-name="ce3">
            <text:p>921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Centro Antiviolenza Luna</text:p>
          </table:table-cell>
          <table:table-cell office:value-type="float" office:value="2919.72" table:style-name="ce6">
            <text:p>2.919,7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2" table:style-name="ce3">
            <text:p>922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Fondazione Eli Anawim</text:p>
          </table:table-cell>
          <table:table-cell office:value-type="float" office:value="28820.81" table:style-name="ce6">
            <text:p>28.820,8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Associazione Artemisia</text:p>
          </table:table-cell>
          <table:table-cell office:value-type="float" office:value="1200" table:style-name="ce6">
            <text:p>1.2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Il Sicomoro Soc. Coop. Sociale</text:p>
          </table:table-cell>
          <table:table-cell office:value-type="float" office:value="2700" table:style-name="ce6">
            <text:p>2.7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Opera S. Rita Fond. Onlus</text:p>
          </table:table-cell>
          <table:table-cell office:value-type="float" office:value="10165.36" table:style-name="ce6">
            <text:p>10.165,3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Gkj Barddha Plepi</text:p>
          </table:table-cell>
          <table:table-cell office:value-type="float" office:value="7152.46" table:style-name="ce6">
            <text:p>7.152,4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Provincia Romana delle Mercede</text:p>
          </table:table-cell>
          <table:table-cell office:value-type="float" office:value="7874" table:style-name="ce6">
            <text:p>7.874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Provincia Romana delle Mercede</text:p>
          </table:table-cell>
          <table:table-cell office:value-type="float" office:value="8101.45" table:style-name="ce6">
            <text:p>8.101,4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date" office:date-value="2022-10-10T00:00:00" table:style-name="ce4">
            <text:p>10/10/22</text:p>
          </table:table-cell>
          <table:table-cell office:value-type="string" table:style-name="ce5">
            <text:p>Provincia Romana delle Mercede</text:p>
          </table:table-cell>
          <table:table-cell office:value-type="float" office:value="8127.55" table:style-name="ce6">
            <text:p>8.127,5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date" office:date-value="2022-10-11T00:00:00" table:style-name="ce4">
            <text:p>11/10/22</text:p>
          </table:table-cell>
          <table:table-cell office:value-type="string" table:style-name="ce5">
            <text:p>La Pietra D’angolo</text:p>
          </table:table-cell>
          <table:table-cell office:value-type="float" office:value="14272.19" table:style-name="ce6">
            <text:p>14.272,1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date" office:date-value="2022-10-13T00:00:00" table:style-name="ce4">
            <text:p>13/10/22</text:p>
          </table:table-cell>
          <table:table-cell office:value-type="string" table:style-name="ce5">
            <text:p>Astir</text:p>
          </table:table-cell>
          <table:table-cell office:value-type="float" office:value="10340.93" table:style-name="ce6">
            <text:p>10.340,9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date" office:date-value="2022-10-13T00:00:00" table:style-name="ce4">
            <text:p>13/10/22</text:p>
          </table:table-cell>
          <table:table-cell office:value-type="string" table:style-name="ce5">
            <text:p>Arciconfraternita Misericordia di Prato</text:p>
          </table:table-cell>
          <table:table-cell office:value-type="float" office:value="14470.28" table:style-name="ce6">
            <text:p>14.470,2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date" office:date-value="2022-10-13T00:00:00" table:style-name="ce4">
            <text:p>13/10/22</text:p>
          </table:table-cell>
          <table:table-cell office:value-type="string" table:style-name="ce5">
            <text:p>Ristorando</text:p>
          </table:table-cell>
          <table:table-cell office:value-type="float" office:value="22198.41" table:style-name="ce6">
            <text:p>22.198,4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date" office:date-value="2022-10-13T00:00:00" table:style-name="ce4">
            <text:p>13/10/22</text:p>
          </table:table-cell>
          <table:table-cell office:value-type="string" table:style-name="ce5">
            <text:p>Croce Rossa Italiana</text:p>
          </table:table-cell>
          <table:table-cell office:value-type="float" office:value="88.2" table:style-name="ce6">
            <text:p>88,2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date" office:date-value="2022-10-13T00:00:00" table:style-name="ce4">
            <text:p>13/10/22</text:p>
          </table:table-cell>
          <table:table-cell office:value-type="string" table:style-name="ce5">
            <text:p>Auser T’accompagno io</text:p>
          </table:table-cell>
          <table:table-cell office:value-type="float" office:value="1109" table:style-name="ce6">
            <text:p>1.109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6" table:style-name="ce3">
            <text:p>936</text:p>
          </table:table-cell>
          <table:table-cell office:value-type="date" office:date-value="2022-10-13T00:00:00" table:style-name="ce4">
            <text:p>13/10/22</text:p>
          </table:table-cell>
          <table:table-cell office:value-type="string" table:style-name="ce5">
            <text:p>Ministero Economia</text:p>
          </table:table-cell>
          <table:table-cell office:value-type="float" office:value="6940.33" table:style-name="ce6">
            <text:p>6.940,3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date" office:date-value="2022-10-13T00:00:00" table:style-name="ce4">
            <text:p>13/10/22</text:p>
          </table:table-cell>
          <table:table-cell office:value-type="string" table:style-name="ce5">
            <text:p>A.I.A.S.</text:p>
          </table:table-cell>
          <table:table-cell office:value-type="float" office:value="20002" table:style-name="ce6">
            <text:p>20.002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date" office:date-value="2022-10-13T00:00:00" table:style-name="ce4">
            <text:p>13/10/22</text:p>
          </table:table-cell>
          <table:table-cell office:value-type="string" table:style-name="ce5">
            <text:p>Ministero Economia</text:p>
          </table:table-cell>
          <table:table-cell office:value-type="float" office:value="42078.68" table:style-name="ce6">
            <text:p>42.078,6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date" office:date-value="2022-10-13T00:00:00" table:style-name="ce4">
            <text:p>13/10/22</text:p>
          </table:table-cell>
          <table:table-cell office:value-type="string" table:style-name="ce5">
            <text:p>vivaio per l’intraprendenza</text:p>
          </table:table-cell>
          <table:table-cell office:value-type="float" office:value="5865" table:style-name="ce6">
            <text:p>5.865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date" office:date-value="2022-10-13T00:00:00" table:style-name="ce4">
            <text:p>13/10/22</text:p>
          </table:table-cell>
          <table:table-cell office:value-type="string" table:style-name="ce5">
            <text:p>Pane &amp; Rose</text:p>
          </table:table-cell>
          <table:table-cell office:value-type="float" office:value="1147.5999999999999" table:style-name="ce6">
            <text:p>1.147,6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date" office:date-value="2022-10-13T00:00:00" table:style-name="ce4">
            <text:p>13/10/22</text:p>
          </table:table-cell>
          <table:table-cell office:value-type="string" table:style-name="ce5">
            <text:p>Ministero Economia</text:p>
          </table:table-cell>
          <table:table-cell office:value-type="float" office:value="138.26" table:style-name="ce6">
            <text:p>138,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date" office:date-value="2022-10-13T00:00:00" table:style-name="ce4">
            <text:p>13/10/22</text:p>
          </table:table-cell>
          <table:table-cell office:value-type="string" table:style-name="ce5">
            <text:p>Ge e G di Guseppe Giugni sas</text:p>
          </table:table-cell>
          <table:table-cell office:value-type="float" office:value="1309.0899999999999" table:style-name="ce6">
            <text:p>1.309,0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date" office:date-value="2022-10-13T00:00:00" table:style-name="ce4">
            <text:p>13/10/22</text:p>
          </table:table-cell>
          <table:table-cell office:value-type="string" table:style-name="ce5">
            <text:p>Gkj Barddha Plepi</text:p>
          </table:table-cell>
          <table:table-cell office:value-type="float" office:value="680" table:style-name="ce6">
            <text:p>68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date" office:date-value="2022-10-19T00:00:00" table:style-name="ce4">
            <text:p>19/10/22</text:p>
          </table:table-cell>
          <table:table-cell office:value-type="string" table:style-name="ce5">
            <text:p>Opera S. Rita Fond. Onlus</text:p>
          </table:table-cell>
          <table:table-cell office:value-type="float" office:value="50920" table:style-name="ce6">
            <text:p>50.92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date" office:date-value="2022-10-19T00:00:00" table:style-name="ce4">
            <text:p>19/10/22</text:p>
          </table:table-cell>
          <table:table-cell office:value-type="string" table:style-name="ce5">
            <text:p>Pane &amp; Rose</text:p>
          </table:table-cell>
          <table:table-cell office:value-type="float" office:value="4780.9399999999996" table:style-name="ce6">
            <text:p>4.780,9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6" table:style-name="ce3">
            <text:p>946</text:p>
          </table:table-cell>
          <table:table-cell office:value-type="date" office:date-value="2022-10-19T00:00:00" table:style-name="ce4">
            <text:p>19/10/22</text:p>
          </table:table-cell>
          <table:table-cell office:value-type="string" table:style-name="ce5">
            <text:p>Pane &amp; Rose</text:p>
          </table:table-cell>
          <table:table-cell office:value-type="float" office:value="2127.62" table:style-name="ce6">
            <text:p>2.127,6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7" table:style-name="ce3">
            <text:p>947</text:p>
          </table:table-cell>
          <table:table-cell office:value-type="date" office:date-value="2022-10-19T00:00:00" table:style-name="ce4">
            <text:p>19/10/22</text:p>
          </table:table-cell>
          <table:table-cell office:value-type="string" table:style-name="ce5">
            <text:p>Astir</text:p>
          </table:table-cell>
          <table:table-cell office:value-type="float" office:value="4563.8" table:style-name="ce6">
            <text:p>4.563,8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8" table:style-name="ce3">
            <text:p>948</text:p>
          </table:table-cell>
          <table:table-cell office:value-type="date" office:date-value="2022-10-19T00:00:00" table:style-name="ce4">
            <text:p>19/10/22</text:p>
          </table:table-cell>
          <table:table-cell office:value-type="string" table:style-name="ce5">
            <text:p>Astir</text:p>
          </table:table-cell>
          <table:table-cell office:value-type="float" office:value="5106.66" table:style-name="ce6">
            <text:p>5.106,6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49" table:style-name="ce3">
            <text:p>949</text:p>
          </table:table-cell>
          <table:table-cell office:value-type="date" office:date-value="2022-10-19T00:00:00" table:style-name="ce4">
            <text:p>19/10/22</text:p>
          </table:table-cell>
          <table:table-cell office:value-type="string" table:style-name="ce5">
            <text:p>Consorzio Domicare</text:p>
          </table:table-cell>
          <table:table-cell office:value-type="float" office:value="4129.5200000000004" table:style-name="ce6">
            <text:p>4.129,5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0" table:style-name="ce3">
            <text:p>950</text:p>
          </table:table-cell>
          <table:table-cell office:value-type="date" office:date-value="2022-10-19T00:00:00" table:style-name="ce4">
            <text:p>19/10/22</text:p>
          </table:table-cell>
          <table:table-cell office:value-type="string" table:style-name="ce5">
            <text:p>Cosmocare</text:p>
          </table:table-cell>
          <table:table-cell office:value-type="float" office:value="19967.61" table:style-name="ce6">
            <text:p>19.967,6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1" table:style-name="ce3">
            <text:p>951</text:p>
          </table:table-cell>
          <table:table-cell office:value-type="date" office:date-value="2022-10-19T00:00:00" table:style-name="ce4">
            <text:p>19/10/22</text:p>
          </table:table-cell>
          <table:table-cell office:value-type="string" table:style-name="ce5">
            <text:p>Senex Coop. Soc.</text:p>
          </table:table-cell>
          <table:table-cell office:value-type="float" office:value="3893.33" table:style-name="ce6">
            <text:p>3.893,3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Caritas</text:p>
          </table:table-cell>
          <table:table-cell office:value-type="float" office:value="8585.5" table:style-name="ce6">
            <text:p>8.585,5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3" table:style-name="ce3">
            <text:p>953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alice</text:p>
          </table:table-cell>
          <table:table-cell office:value-type="float" office:value="99991.63" table:style-name="ce6">
            <text:p>99.991,6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alice</text:p>
          </table:table-cell>
          <table:table-cell office:value-type="float" office:value="5505.16" table:style-name="ce6">
            <text:p>5.505,1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5" table:style-name="ce3">
            <text:p>955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Opera S. Rita Fond. Onlus</text:p>
          </table:table-cell>
          <table:table-cell office:value-type="float" office:value="1553.24" table:style-name="ce6">
            <text:p>1.553,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6" table:style-name="ce3">
            <text:p>956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Pane &amp; Rose</text:p>
          </table:table-cell>
          <table:table-cell office:value-type="float" office:value="2740.03" table:style-name="ce6">
            <text:p>2.740,0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7" table:style-name="ce3">
            <text:p>957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alice</text:p>
          </table:table-cell>
          <table:table-cell office:value-type="float" office:value="121.16" table:style-name="ce6">
            <text:p>121,1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alice</text:p>
          </table:table-cell>
          <table:table-cell office:value-type="float" office:value="2135.4699999999998" table:style-name="ce6">
            <text:p>2.135,4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Opera S. Rita Fond. Onlus</text:p>
          </table:table-cell>
          <table:table-cell office:value-type="float" office:value="18853.25" table:style-name="ce6">
            <text:p>18.853,2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Il Borro</text:p>
          </table:table-cell>
          <table:table-cell office:value-type="float" office:value="565.55999999999995" table:style-name="ce6">
            <text:p>565,5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1" table:style-name="ce3">
            <text:p>961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Opera S. Rita Fond. Onlus</text:p>
          </table:table-cell>
          <table:table-cell office:value-type="float" office:value="17992.5" table:style-name="ce6">
            <text:p>17.992,5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2" table:style-name="ce3">
            <text:p>96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Opera S. Rita Fond. Onlus</text:p>
          </table:table-cell>
          <table:table-cell office:value-type="float" office:value="6384.78" table:style-name="ce6">
            <text:p>6.384,7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3" table:style-name="ce3">
            <text:p>963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Associazione Papa Giovanni XXIII</text:p>
          </table:table-cell>
          <table:table-cell office:value-type="float" office:value="2908.8" table:style-name="ce6">
            <text:p>2.908,8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infocert spa</text:p>
          </table:table-cell>
          <table:table-cell office:value-type="float" office:value="225" table:style-name="ce6">
            <text:p>225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L’Impronta onlus</text:p>
          </table:table-cell>
          <table:table-cell office:value-type="float" office:value="3000" table:style-name="ce6">
            <text:p>3.0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Modesto Paola Eliseo</text:p>
          </table:table-cell>
          <table:table-cell office:value-type="float" office:value="950" table:style-name="ce6">
            <text:p>95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Associazione Cieli Aperti</text:p>
          </table:table-cell>
          <table:table-cell office:value-type="float" office:value="5171.4399999999996" table:style-name="ce6">
            <text:p>5.171,4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8" table:style-name="ce3">
            <text:p>968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alice</text:p>
          </table:table-cell>
          <table:table-cell office:value-type="float" office:value="502.86" table:style-name="ce6">
            <text:p>502,8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La Venenta</text:p>
          </table:table-cell>
          <table:table-cell office:value-type="float" office:value="2599" table:style-name="ce6">
            <text:p>2.599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Castaldo Francesca</text:p>
          </table:table-cell>
          <table:table-cell office:value-type="float" office:value="760" table:style-name="ce6">
            <text:p>76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1" table:style-name="ce3">
            <text:p>971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Senex Coop. Soc.</text:p>
          </table:table-cell>
          <table:table-cell office:value-type="float" office:value="320" table:style-name="ce6">
            <text:p>32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2" table:style-name="ce3">
            <text:p>972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Istituto Pelagia Romoli</text:p>
          </table:table-cell>
          <table:table-cell office:value-type="float" office:value="11316" table:style-name="ce6">
            <text:p>11.316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3" table:style-name="ce3">
            <text:p>973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Aurora Servizi Soc.Coop</text:p>
          </table:table-cell>
          <table:table-cell office:value-type="float" office:value="640.08000000000004" table:style-name="ce6">
            <text:p>640,0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4" table:style-name="ce3">
            <text:p>974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Associazione Arpa</text:p>
          </table:table-cell>
          <table:table-cell office:value-type="float" office:value="2350" table:style-name="ce6">
            <text:p>2.35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Cosmocare</text:p>
          </table:table-cell>
          <table:table-cell office:value-type="float" office:value="8514.26" table:style-name="ce6">
            <text:p>8.514,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6" table:style-name="ce3">
            <text:p>976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Ebenezer</text:p>
          </table:table-cell>
          <table:table-cell office:value-type="float" office:value="12960" table:style-name="ce6">
            <text:p>12.96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date" office:date-value="2022-10-20T00:00:00" table:style-name="ce4">
            <text:p>20/10/22</text:p>
          </table:table-cell>
          <table:table-cell office:value-type="string" table:style-name="ce5">
            <text:p>centro di aiuto alla vita</text:p>
          </table:table-cell>
          <table:table-cell office:value-type="float" office:value="1650" table:style-name="ce6">
            <text:p>1.65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8" table:style-name="ce3">
            <text:p>978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5">
            <text:p>Etjca</text:p>
          </table:table-cell>
          <table:table-cell office:value-type="float" office:value="3021.5" table:style-name="ce6">
            <text:p>3.021,5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79" table:style-name="ce3">
            <text:p>979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5">
            <text:p>Etjca</text:p>
          </table:table-cell>
          <table:table-cell office:value-type="float" office:value="3727.95" table:style-name="ce6">
            <text:p>3.727,9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0" table:style-name="ce3">
            <text:p>980</text:p>
          </table:table-cell>
          <table:table-cell office:value-type="date" office:date-value="2022-10-21T00:00:00" table:style-name="ce4">
            <text:p>21/10/22</text:p>
          </table:table-cell>
          <table:table-cell office:value-type="string" table:style-name="ce5">
            <text:p>Etjca</text:p>
          </table:table-cell>
          <table:table-cell office:value-type="float" office:value="7272.96" table:style-name="ce6">
            <text:p>7.272,9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1" table:style-name="ce3">
            <text:p>981</text:p>
          </table:table-cell>
          <table:table-cell office:value-type="date" office:date-value="2022-10-25T00:00:00" table:style-name="ce4">
            <text:p>25/10/22</text:p>
          </table:table-cell>
          <table:table-cell office:value-type="string" table:style-name="ce5">
            <text:p>Paganelli Lorena</text:p>
          </table:table-cell>
          <table:table-cell office:value-type="float" office:value="4655.54" table:style-name="ce6">
            <text:p>4.655,5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date" office:date-value="2022-10-25T00:00:00" table:style-name="ce4">
            <text:p>25/10/22</text:p>
          </table:table-cell>
          <table:table-cell office:value-type="string" table:style-name="ce5">
            <text:p>Gramsci Keynes</text:p>
          </table:table-cell>
          <table:table-cell office:value-type="float" office:value="15466.26" table:style-name="ce6">
            <text:p>15.466,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date" office:date-value="2022-10-25T00:00:00" table:style-name="ce4">
            <text:p>25/10/22</text:p>
          </table:table-cell>
          <table:table-cell office:value-type="string" table:style-name="ce5">
            <text:p>Istituto Copernico</text:p>
          </table:table-cell>
          <table:table-cell office:value-type="float" office:value="4321.8" table:style-name="ce6">
            <text:p>4.321,8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4" table:style-name="ce3">
            <text:p>984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Opera S. Rita Fond. Onlus</text:p>
          </table:table-cell>
          <table:table-cell office:value-type="float" office:value="14882.75" table:style-name="ce6">
            <text:p>14.882,7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Opera S. Rita Fond. Onlus</text:p>
          </table:table-cell>
          <table:table-cell office:value-type="float" office:value="22986.31" table:style-name="ce6">
            <text:p>22.986,3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Opera S. Rita Fond. Onlus</text:p>
          </table:table-cell>
          <table:table-cell office:value-type="float" office:value="52617.16" table:style-name="ce6">
            <text:p>52.617,1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7" table:style-name="ce3">
            <text:p>987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Opera S. Rita Fond. Onlus</text:p>
          </table:table-cell>
          <table:table-cell office:value-type="float" office:value="21713.78" table:style-name="ce6">
            <text:p>21.713,7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Opera S. Rita Fond. Onlus</text:p>
          </table:table-cell>
          <table:table-cell office:value-type="float" office:value="39052.78" table:style-name="ce6">
            <text:p>39.052,7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Fondazione Eli Anawim</text:p>
          </table:table-cell>
          <table:table-cell office:value-type="float" office:value="5471.34" table:style-name="ce6">
            <text:p>5.471,3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Opera S. Rita Fond. Onlus</text:p>
          </table:table-cell>
          <table:table-cell office:value-type="float" office:value="17646.23" table:style-name="ce6">
            <text:p>17.646,2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CO&amp;SO</text:p>
          </table:table-cell>
          <table:table-cell office:value-type="float" office:value="9720" table:style-name="ce6">
            <text:p>9.72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Pane &amp; Rose</text:p>
          </table:table-cell>
          <table:table-cell office:value-type="float" office:value="131.88" table:style-name="ce6">
            <text:p>131,8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Pane &amp; Rose</text:p>
          </table:table-cell>
          <table:table-cell office:value-type="float" office:value="895.74" table:style-name="ce6">
            <text:p>895,7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Il Borro</text:p>
          </table:table-cell>
          <table:table-cell office:value-type="float" office:value="3093.33" table:style-name="ce6">
            <text:p>3.093,3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Il Borro</text:p>
          </table:table-cell>
          <table:table-cell office:value-type="float" office:value="4563.8" table:style-name="ce6">
            <text:p>4.563,8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Coop. Senex</text:p>
          </table:table-cell>
          <table:table-cell office:value-type="float" office:value="3270.48" table:style-name="ce6">
            <text:p>3.270,4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Coop. Senex</text:p>
          </table:table-cell>
          <table:table-cell office:value-type="float" office:value="3074.29" table:style-name="ce6">
            <text:p>3.074,2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Pane &amp; Rose</text:p>
          </table:table-cell>
          <table:table-cell office:value-type="float" office:value="1641.9" table:style-name="ce6">
            <text:p>1.641,9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999" table:style-name="ce3">
            <text:p>999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Pane &amp; Rose</text:p>
          </table:table-cell>
          <table:table-cell office:value-type="float" office:value="2601.9" table:style-name="ce6">
            <text:p>2.601,9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Opera S. Rita Fond. Onlus</text:p>
          </table:table-cell>
          <table:table-cell office:value-type="float" office:value="3961.99" table:style-name="ce6">
            <text:p>3.961,9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Il Borro</text:p>
          </table:table-cell>
          <table:table-cell office:value-type="float" office:value="5683.8" table:style-name="ce6">
            <text:p>5.683,8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alice</text:p>
          </table:table-cell>
          <table:table-cell office:value-type="float" office:value="14092.9" table:style-name="ce6">
            <text:p>14.092,9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alice</text:p>
          </table:table-cell>
          <table:table-cell office:value-type="float" office:value="3158.64" table:style-name="ce6">
            <text:p>3.158,6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alice</text:p>
          </table:table-cell>
          <table:table-cell office:value-type="float" office:value="204" table:style-name="ce6">
            <text:p>204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alice</text:p>
          </table:table-cell>
          <table:table-cell office:value-type="float" office:value="11440.67" table:style-name="ce6">
            <text:p>11.440,6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Consorzio Gruppo CEIS</text:p>
          </table:table-cell>
          <table:table-cell office:value-type="float" office:value="2100" table:style-name="ce6">
            <text:p>2.1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Fondazione Villaggio del Fanciullo</text:p>
          </table:table-cell>
          <table:table-cell office:value-type="float" office:value="2700" table:style-name="ce6">
            <text:p>2.7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alice</text:p>
          </table:table-cell>
          <table:table-cell office:value-type="float" office:value="36511.72" table:style-name="ce6">
            <text:p>36.511,7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alice</text:p>
          </table:table-cell>
          <table:table-cell office:value-type="float" office:value="8325" table:style-name="ce6">
            <text:p>8.325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0" table:style-name="ce3">
            <text:p>1010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Centro Antiviolenza Luna</text:p>
          </table:table-cell>
          <table:table-cell office:value-type="float" office:value="9300" table:style-name="ce6">
            <text:p>9.3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Polis Coop. Sociale</text:p>
          </table:table-cell>
          <table:table-cell office:value-type="float" office:value="9660" table:style-name="ce6">
            <text:p>9.66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alice</text:p>
          </table:table-cell>
          <table:table-cell office:value-type="float" office:value="52055.72" table:style-name="ce6">
            <text:p>52.055,7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date" office:date-value="2022-10-26T00:00:00" table:style-name="ce4">
            <text:p>26/10/22</text:p>
          </table:table-cell>
          <table:table-cell office:value-type="string" table:style-name="ce5">
            <text:p>alice</text:p>
          </table:table-cell>
          <table:table-cell office:value-type="float" office:value="98.9" table:style-name="ce6">
            <text:p>98,9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date" office:date-value="2022-10-27T00:00:00" table:style-name="ce4">
            <text:p>27/10/22</text:p>
          </table:table-cell>
          <table:table-cell office:value-type="string" table:style-name="ce5">
            <text:p>A.D.A</text:p>
          </table:table-cell>
          <table:table-cell office:value-type="float" office:value="1287.74" table:style-name="ce6">
            <text:p>1.287,7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date" office:date-value="2022-10-27T00:00:00" table:style-name="ce4">
            <text:p>27/10/22</text:p>
          </table:table-cell>
          <table:table-cell office:value-type="string" table:style-name="ce5">
            <text:p>A.I.A.S.</text:p>
          </table:table-cell>
          <table:table-cell office:value-type="float" office:value="15002" table:style-name="ce6">
            <text:p>15.002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6" table:style-name="ce3">
            <text:p>1016</text:p>
          </table:table-cell>
          <table:table-cell office:value-type="date" office:date-value="2022-10-27T00:00:00" table:style-name="ce4">
            <text:p>27/10/22</text:p>
          </table:table-cell>
          <table:table-cell office:value-type="string" table:style-name="ce5">
            <text:p>Auser</text:p>
          </table:table-cell>
          <table:table-cell office:value-type="float" office:value="12208.48" table:style-name="ce6">
            <text:p>12.208,4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date" office:date-value="2022-10-27T00:00:00" table:style-name="ce4">
            <text:p>27/10/22</text:p>
          </table:table-cell>
          <table:table-cell office:value-type="string" table:style-name="ce5">
            <text:p>APICI</text:p>
          </table:table-cell>
          <table:table-cell office:value-type="float" office:value="10980.46" table:style-name="ce6">
            <text:p>10.980,4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date" office:date-value="2022-10-27T00:00:00" table:style-name="ce4">
            <text:p>27/10/22</text:p>
          </table:table-cell>
          <table:table-cell office:value-type="string" table:style-name="ce5">
            <text:p>Astir</text:p>
          </table:table-cell>
          <table:table-cell office:value-type="float" office:value="10657.85" table:style-name="ce6">
            <text:p>10.657,8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19" table:style-name="ce3">
            <text:p>1019</text:p>
          </table:table-cell>
          <table:table-cell office:value-type="date" office:date-value="2022-10-27T00:00:00" table:style-name="ce4">
            <text:p>27/10/22</text:p>
          </table:table-cell>
          <table:table-cell office:value-type="string" table:style-name="ce5">
            <text:p>Il Borro</text:p>
          </table:table-cell>
          <table:table-cell office:value-type="float" office:value="23334.14" table:style-name="ce6">
            <text:p>23.334,1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20" table:style-name="ce3">
            <text:p>1020</text:p>
          </table:table-cell>
          <table:table-cell office:value-type="date" office:date-value="2022-10-27T00:00:00" table:style-name="ce4">
            <text:p>27/10/22</text:p>
          </table:table-cell>
          <table:table-cell office:value-type="string" table:style-name="ce5">
            <text:p>alice</text:p>
          </table:table-cell>
          <table:table-cell office:value-type="float" office:value="107070.96" table:style-name="ce6">
            <text:p>107.070,9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date" office:date-value="2022-10-28T00:00:00" table:style-name="ce4">
            <text:p>28/10/22</text:p>
          </table:table-cell>
          <table:table-cell office:value-type="string" table:style-name="ce5">
            <text:p>Pane &amp; Rose</text:p>
          </table:table-cell>
          <table:table-cell office:value-type="float" office:value="2253.33" table:style-name="ce6">
            <text:p>2.253,3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date" office:date-value="2022-10-28T00:00:00" table:style-name="ce4">
            <text:p>28/10/22</text:p>
          </table:table-cell>
          <table:table-cell office:value-type="string" table:style-name="ce5">
            <text:p>Coop. Senex</text:p>
          </table:table-cell>
          <table:table-cell office:value-type="float" office:value="5362.86" table:style-name="ce6">
            <text:p>5.362,8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date" office:date-value="2022-10-28T00:00:00" table:style-name="ce4">
            <text:p>28/10/22</text:p>
          </table:table-cell>
          <table:table-cell office:value-type="string" table:style-name="ce5">
            <text:p>Aurora Servizi Soc.Coop</text:p>
          </table:table-cell>
          <table:table-cell office:value-type="float" office:value="1600.2" table:style-name="ce6">
            <text:p>1.600,2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24" table:style-name="ce3">
            <text:p>1024</text:p>
          </table:table-cell>
          <table:table-cell office:value-type="date" office:date-value="2022-10-28T00:00:00" table:style-name="ce4">
            <text:p>28/10/22</text:p>
          </table:table-cell>
          <table:table-cell office:value-type="string" table:style-name="ce5">
            <text:p>Consorzio Domicare</text:p>
          </table:table-cell>
          <table:table-cell office:value-type="float" office:value="5870.47" table:style-name="ce6">
            <text:p>5.870,4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25" table:style-name="ce3">
            <text:p>1025</text:p>
          </table:table-cell>
          <table:table-cell office:value-type="date" office:date-value="2022-10-28T00:00:00" table:style-name="ce4">
            <text:p>28/10/22</text:p>
          </table:table-cell>
          <table:table-cell office:value-type="string" table:style-name="ce5">
            <text:p>alice</text:p>
          </table:table-cell>
          <table:table-cell office:value-type="float" office:value="4009.52" table:style-name="ce6">
            <text:p>4.009,5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date" office:date-value="2022-10-28T00:00:00" table:style-name="ce4">
            <text:p>28/10/22</text:p>
          </table:table-cell>
          <table:table-cell office:value-type="string" table:style-name="ce5">
            <text:p>Cosmocare</text:p>
          </table:table-cell>
          <table:table-cell office:value-type="float" office:value="14362.86" table:style-name="ce6">
            <text:p>14.362,8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date" office:date-value="2022-10-28T00:00:00" table:style-name="ce4">
            <text:p>28/10/22</text:p>
          </table:table-cell>
          <table:table-cell office:value-type="string" table:style-name="ce5">
            <text:p>Il Borro</text:p>
          </table:table-cell>
          <table:table-cell office:value-type="float" office:value="7509.53" table:style-name="ce6">
            <text:p>7.509,5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date" office:date-value="2022-10-28T00:00:00" table:style-name="ce4">
            <text:p>28/10/22</text:p>
          </table:table-cell>
          <table:table-cell office:value-type="string" table:style-name="ce5">
            <text:p>Il Borro</text:p>
          </table:table-cell>
          <table:table-cell office:value-type="float" office:value="1314.28" table:style-name="ce6">
            <text:p>1.314,2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date" office:date-value="2022-10-28T00:00:00" table:style-name="ce4">
            <text:p>28/10/22</text:p>
          </table:table-cell>
          <table:table-cell office:value-type="string" table:style-name="ce5">
            <text:p>Pane &amp; Rose</text:p>
          </table:table-cell>
          <table:table-cell office:value-type="float" office:value="76589.23" table:style-name="ce6">
            <text:p>76.589,2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date" office:date-value="2022-11-04T00:00:00" table:style-name="ce4">
            <text:p>04/11/22</text:p>
          </table:table-cell>
          <table:table-cell office:value-type="string" table:style-name="ce5">
            <text:p>Carlesi Saverio</text:p>
          </table:table-cell>
          <table:table-cell office:value-type="float" office:value="2672" table:style-name="ce6">
            <text:p>2.672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date" office:date-value="2022-11-04T00:00:00" table:style-name="ce4">
            <text:p>04/11/22</text:p>
          </table:table-cell>
          <table:table-cell office:value-type="string" table:style-name="ce5">
            <text:p>Mazzoni Guido</text:p>
          </table:table-cell>
          <table:table-cell office:value-type="float" office:value="2226.84" table:style-name="ce6">
            <text:p>2.226,8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date" office:date-value="2022-11-04T00:00:00" table:style-name="ce4">
            <text:p>04/11/22</text:p>
          </table:table-cell>
          <table:table-cell office:value-type="string" table:style-name="ce5">
            <text:p>Massagni Gabriella</text:p>
          </table:table-cell>
          <table:table-cell office:value-type="float" office:value="2226.84" table:style-name="ce6">
            <text:p>2.226,8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date" office:date-value="2022-11-04T00:00:00" table:style-name="ce4">
            <text:p>04/11/22</text:p>
          </table:table-cell>
          <table:table-cell office:value-type="string" table:style-name="ce5">
            <text:p>Santoni Sibilla</text:p>
          </table:table-cell>
          <table:table-cell office:value-type="float" office:value="1068.8" table:style-name="ce6">
            <text:p>1.068,8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date" office:date-value="2022-11-04T00:00:00" table:style-name="ce4">
            <text:p>04/11/22</text:p>
          </table:table-cell>
          <table:table-cell office:value-type="string" table:style-name="ce5">
            <text:p>Menichetti Isia</text:p>
          </table:table-cell>
          <table:table-cell office:value-type="float" office:value="795.28" table:style-name="ce6">
            <text:p>795,2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date" office:date-value="2022-11-04T00:00:00" table:style-name="ce4">
            <text:p>04/11/22</text:p>
          </table:table-cell>
          <table:table-cell office:value-type="string" table:style-name="ce5">
            <text:p>Lacetera Valentina</text:p>
          </table:table-cell>
          <table:table-cell office:value-type="float" office:value="900" table:style-name="ce6">
            <text:p>9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36" table:style-name="ce3">
            <text:p>1036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pubblica assistenza l’avvenire</text:p>
          </table:table-cell>
          <table:table-cell office:value-type="float" office:value="4035.75" table:style-name="ce6">
            <text:p>4.035,7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A.D.A</text:p>
          </table:table-cell>
          <table:table-cell office:value-type="float" office:value="5515.33" table:style-name="ce6">
            <text:p>5.515,3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CO&amp;SO</text:p>
          </table:table-cell>
          <table:table-cell office:value-type="float" office:value="9342" table:style-name="ce6">
            <text:p>9.342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Affittacamere Giuliva Pietro</text:p>
          </table:table-cell>
          <table:table-cell office:value-type="float" office:value="150" table:style-name="ce6">
            <text:p>15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PIN</text:p>
          </table:table-cell>
          <table:table-cell office:value-type="float" office:value="2542.46" table:style-name="ce6">
            <text:p>2.542,4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L’Inchiostro Coop.Sociale</text:p>
          </table:table-cell>
          <table:table-cell office:value-type="float" office:value="414.39" table:style-name="ce6">
            <text:p>414,3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Commissione Sinodale per la Diaconia</text:p>
          </table:table-cell>
          <table:table-cell office:value-type="float" office:value="173.25" table:style-name="ce6">
            <text:p>173,2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Arca Coop.Sociale</text:p>
          </table:table-cell>
          <table:table-cell office:value-type="float" office:value="2886.21" table:style-name="ce6">
            <text:p>2.886,2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1983 srl semplificata</text:p>
          </table:table-cell>
          <table:table-cell office:value-type="float" office:value="5000" table:style-name="ce6">
            <text:p>5.0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Alice</text:p>
          </table:table-cell>
          <table:table-cell office:value-type="float" office:value="4577.1899999999996" table:style-name="ce6">
            <text:p>4.577,1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Co&amp;SO Sds Grosseto</text:p>
          </table:table-cell>
          <table:table-cell office:value-type="float" office:value="9122" table:style-name="ce6">
            <text:p>9.122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Astir</text:p>
          </table:table-cell>
          <table:table-cell office:value-type="float" office:value="487.55" table:style-name="ce6">
            <text:p>487,5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Il Borro</text:p>
          </table:table-cell>
          <table:table-cell office:value-type="float" office:value="1306.6400000000001" table:style-name="ce6">
            <text:p>1.306,6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date" office:date-value="2022-11-08T00:00:00" table:style-name="ce4">
            <text:p>08/11/22</text:p>
          </table:table-cell>
          <table:table-cell office:value-type="string" table:style-name="ce5">
            <text:p>Pane &amp; Rose</text:p>
          </table:table-cell>
          <table:table-cell office:value-type="float" office:value="4997.42" table:style-name="ce6">
            <text:p>4.997,4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50" table:style-name="ce3">
            <text:p>1050</text:p>
          </table:table-cell>
          <table:table-cell office:value-type="date" office:date-value="2022-11-09T00:00:00" table:style-name="ce4">
            <text:p>09/11/22</text:p>
          </table:table-cell>
          <table:table-cell office:value-type="string" table:style-name="ce5">
            <text:p>Asl toscana Centro per Vernio</text:p>
          </table:table-cell>
          <table:table-cell office:value-type="float" office:value="50000" table:style-name="ce6">
            <text:p>50.0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51" table:style-name="ce3">
            <text:p>1051</text:p>
          </table:table-cell>
          <table:table-cell office:value-type="date" office:date-value="2022-11-09T00:00:00" table:style-name="ce4">
            <text:p>09/11/22</text:p>
          </table:table-cell>
          <table:table-cell office:value-type="string" table:style-name="ce5">
            <text:p>Asl Toscana Centro per Montemurlo</text:p>
          </table:table-cell>
          <table:table-cell office:value-type="float" office:value="112150" table:style-name="ce6">
            <text:p>112.15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52" table:style-name="ce3">
            <text:p>1052</text:p>
          </table:table-cell>
          <table:table-cell office:value-type="date" office:date-value="2022-11-09T00:00:00" table:style-name="ce4">
            <text:p>09/11/22</text:p>
          </table:table-cell>
          <table:table-cell office:value-type="string" table:style-name="ce5">
            <text:p>Ruci Entella</text:p>
          </table:table-cell>
          <table:table-cell office:value-type="float" office:value="400" table:style-name="ce6">
            <text:p>4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date" office:date-value="2022-11-10T00:00:00" table:style-name="ce4">
            <text:p>10/11/22</text:p>
          </table:table-cell>
          <table:table-cell office:value-type="string" table:style-name="ce5">
            <text:p>Pegaso</text:p>
          </table:table-cell>
          <table:table-cell office:value-type="float" office:value="23220.05" table:style-name="ce6">
            <text:p>23.220,0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54" table:style-name="ce3">
            <text:p>1054</text:p>
          </table:table-cell>
          <table:table-cell office:value-type="date" office:date-value="2022-11-10T00:00:00" table:style-name="ce4">
            <text:p>10/11/22</text:p>
          </table:table-cell>
          <table:table-cell office:value-type="string" table:style-name="ce5">
            <text:p>Opera S. Rita Fond. Onlus</text:p>
          </table:table-cell>
          <table:table-cell office:value-type="float" office:value="10000" table:style-name="ce6">
            <text:p>10.0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date" office:date-value="2022-11-10T00:00:00" table:style-name="ce4">
            <text:p>10/11/22</text:p>
          </table:table-cell>
          <table:table-cell office:value-type="string" table:style-name="ce5">
            <text:p>Pane &amp; Rose</text:p>
          </table:table-cell>
          <table:table-cell office:value-type="float" office:value="681.9" table:style-name="ce6">
            <text:p>681,9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56" table:style-name="ce3">
            <text:p>1056</text:p>
          </table:table-cell>
          <table:table-cell office:value-type="date" office:date-value="2022-11-10T00:00:00" table:style-name="ce4">
            <text:p>10/11/22</text:p>
          </table:table-cell>
          <table:table-cell office:value-type="string" table:style-name="ce5">
            <text:p>Pane &amp; Rose</text:p>
          </table:table-cell>
          <table:table-cell office:value-type="float" office:value="1801.9" table:style-name="ce6">
            <text:p>1.801,9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date" office:date-value="2022-11-10T00:00:00" table:style-name="ce4">
            <text:p>10/11/22</text:p>
          </table:table-cell>
          <table:table-cell office:value-type="string" table:style-name="ce5">
            <text:p>Modesto Paola Eliseo</text:p>
          </table:table-cell>
          <table:table-cell office:value-type="float" office:value="456" table:style-name="ce6">
            <text:p>456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date" office:date-value="2022-11-10T00:00:00" table:style-name="ce4">
            <text:p>10/11/22</text:p>
          </table:table-cell>
          <table:table-cell office:value-type="string" table:style-name="ce5">
            <text:p>Sauro Ilaria Antonietta</text:p>
          </table:table-cell>
          <table:table-cell office:value-type="float" office:value="304" table:style-name="ce6">
            <text:p>304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59" table:style-name="ce3">
            <text:p>1059</text:p>
          </table:table-cell>
          <table:table-cell office:value-type="date" office:date-value="2022-11-15T00:00:00" table:style-name="ce4">
            <text:p>15/11/22</text:p>
          </table:table-cell>
          <table:table-cell office:value-type="string" table:style-name="ce5">
            <text:p>Alice Coop Sociale Onlus</text:p>
          </table:table-cell>
          <table:table-cell office:value-type="float" office:value="7365.43" table:style-name="ce6">
            <text:p>7.365,4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date" office:date-value="2022-11-15T00:00:00" table:style-name="ce4">
            <text:p>15/11/22</text:p>
          </table:table-cell>
          <table:table-cell office:value-type="string" table:style-name="ce5">
            <text:p>Associazione Arpa</text:p>
          </table:table-cell>
          <table:table-cell office:value-type="float" office:value="3080" table:style-name="ce6">
            <text:p>3.08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61" table:style-name="ce3">
            <text:p>1061</text:p>
          </table:table-cell>
          <table:table-cell office:value-type="date" office:date-value="2022-11-15T00:00:00" table:style-name="ce4">
            <text:p>15/11/22</text:p>
          </table:table-cell>
          <table:table-cell office:value-type="string" table:style-name="ce5">
            <text:p>Ministero Economia</text:p>
          </table:table-cell>
          <table:table-cell office:value-type="float" office:value="6940.33" table:style-name="ce6">
            <text:p>6.940,3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62" table:style-name="ce3">
            <text:p>1062</text:p>
          </table:table-cell>
          <table:table-cell office:value-type="date" office:date-value="2022-11-15T00:00:00" table:style-name="ce4">
            <text:p>15/11/22</text:p>
          </table:table-cell>
          <table:table-cell office:value-type="string" table:style-name="ce5">
            <text:p>Ebenezer</text:p>
          </table:table-cell>
          <table:table-cell office:value-type="float" office:value="13392" table:style-name="ce6">
            <text:p>13.392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date" office:date-value="2022-11-15T00:00:00" table:style-name="ce4">
            <text:p>15/11/22</text:p>
          </table:table-cell>
          <table:table-cell office:value-type="string" table:style-name="ce5">
            <text:p>Ministero Economia</text:p>
          </table:table-cell>
          <table:table-cell office:value-type="float" office:value="44542.35" table:style-name="ce6">
            <text:p>44.542,3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date" office:date-value="2022-11-15T00:00:00" table:style-name="ce4">
            <text:p>15/11/22</text:p>
          </table:table-cell>
          <table:table-cell office:value-type="string" table:style-name="ce5">
            <text:p>Koros APS</text:p>
          </table:table-cell>
          <table:table-cell office:value-type="float" office:value="16589" table:style-name="ce6">
            <text:p>16.589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65" table:style-name="ce3">
            <text:p>1065</text:p>
          </table:table-cell>
          <table:table-cell office:value-type="date" office:date-value="2022-11-15T00:00:00" table:style-name="ce4">
            <text:p>15/11/22</text:p>
          </table:table-cell>
          <table:table-cell office:value-type="string" table:style-name="ce5">
            <text:p>Pubbiche Assistenze riunite</text:p>
          </table:table-cell>
          <table:table-cell office:value-type="float" office:value="14805" table:style-name="ce6">
            <text:p>14.805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66" table:style-name="ce3">
            <text:p>1066</text:p>
          </table:table-cell>
          <table:table-cell office:value-type="date" office:date-value="2022-11-15T00:00:00" table:style-name="ce4">
            <text:p>15/11/22</text:p>
          </table:table-cell>
          <table:table-cell office:value-type="string" table:style-name="ce5">
            <text:p>Ausl Toscana Centro per Poggio a Caiano</text:p>
          </table:table-cell>
          <table:table-cell office:value-type="float" office:value="30000" table:style-name="ce6">
            <text:p>30.0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67" table:style-name="ce3">
            <text:p>1067</text:p>
          </table:table-cell>
          <table:table-cell office:value-type="date" office:date-value="2022-11-15T00:00:00" table:style-name="ce4">
            <text:p>15/11/22</text:p>
          </table:table-cell>
          <table:table-cell office:value-type="string" table:style-name="ce5">
            <text:p>Ausl Toscana Centro</text:p>
          </table:table-cell>
          <table:table-cell office:value-type="float" office:value="1213376.77" table:style-name="ce6">
            <text:p>1.213.376,7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date" office:date-value="2022-11-18T00:00:00" table:style-name="ce4">
            <text:p>18/11/22</text:p>
          </table:table-cell>
          <table:table-cell office:value-type="string" table:style-name="ce5">
            <text:p>D’Alò Fiorina</text:p>
          </table:table-cell>
          <table:table-cell office:value-type="float" office:value="136.5" table:style-name="ce6">
            <text:p>136,5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date" office:date-value="2022-11-18T00:00:00" table:style-name="ce4">
            <text:p>18/11/22</text:p>
          </table:table-cell>
          <table:table-cell office:value-type="string" table:style-name="ce5">
            <text:p>Melani Barbara</text:p>
          </table:table-cell>
          <table:table-cell office:value-type="float" office:value="700" table:style-name="ce6">
            <text:p>7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date" office:date-value="2022-11-18T00:00:00" table:style-name="ce4">
            <text:p>18/11/22</text:p>
          </table:table-cell>
          <table:table-cell office:value-type="string" table:style-name="ce5">
            <text:p>Etjca</text:p>
          </table:table-cell>
          <table:table-cell office:value-type="float" office:value="7792.31" table:style-name="ce6">
            <text:p>7.792,3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71" table:style-name="ce3">
            <text:p>1071</text:p>
          </table:table-cell>
          <table:table-cell office:value-type="date" office:date-value="2022-11-18T00:00:00" table:style-name="ce4">
            <text:p>18/11/22</text:p>
          </table:table-cell>
          <table:table-cell office:value-type="string" table:style-name="ce5">
            <text:p>P.M.&amp;A.</text:p>
          </table:table-cell>
          <table:table-cell office:value-type="float" office:value="75" table:style-name="ce6">
            <text:p>75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72" table:style-name="ce3">
            <text:p>1072</text:p>
          </table:table-cell>
          <table:table-cell office:value-type="date" office:date-value="2022-11-18T00:00:00" table:style-name="ce4">
            <text:p>18/11/22</text:p>
          </table:table-cell>
          <table:table-cell office:value-type="string" table:style-name="ce5">
            <text:p>Floran Priscilla</text:p>
          </table:table-cell>
          <table:table-cell office:value-type="float" office:value="407.9" table:style-name="ce6">
            <text:p>407,9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73" table:style-name="ce3">
            <text:p>1073</text:p>
          </table:table-cell>
          <table:table-cell office:value-type="date" office:date-value="2022-11-21T00:00:00" table:style-name="ce4">
            <text:p>21/11/22</text:p>
          </table:table-cell>
          <table:table-cell office:value-type="string" table:style-name="ce1">
            <text:p>Cosmocare</text:p>
          </table:table-cell>
          <table:table-cell office:value-type="float" office:value="4544.76" table:style-name="ce6">
            <text:p>4.544,7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date" office:date-value="2022-11-21T00:00:00" table:style-name="ce4">
            <text:p>21/11/22</text:p>
          </table:table-cell>
          <table:table-cell office:value-type="string" table:style-name="ce5">
            <text:p>Cosmocare</text:p>
          </table:table-cell>
          <table:table-cell office:value-type="float" office:value="5788.55" table:style-name="ce6">
            <text:p>5.788,5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75" table:style-name="ce3">
            <text:p>1075</text:p>
          </table:table-cell>
          <table:table-cell office:value-type="date" office:date-value="2022-11-21T00:00:00" table:style-name="ce4">
            <text:p>21/11/22</text:p>
          </table:table-cell>
          <table:table-cell office:value-type="string" table:style-name="ce5">
            <text:p>Prato SUD Croce D’oro</text:p>
          </table:table-cell>
          <table:table-cell office:value-type="float" office:value="6062.12" table:style-name="ce6">
            <text:p>6.062,1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date" office:date-value="2022-11-21T00:00:00" table:style-name="ce4">
            <text:p>21/11/22</text:p>
          </table:table-cell>
          <table:table-cell office:value-type="string" table:style-name="ce5">
            <text:p>Ristorando</text:p>
          </table:table-cell>
          <table:table-cell office:value-type="float" office:value="25455.08" table:style-name="ce6">
            <text:p>25.455,0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77" table:style-name="ce3">
            <text:p>1077</text:p>
          </table:table-cell>
          <table:table-cell office:value-type="date" office:date-value="2022-11-21T00:00:00" table:style-name="ce4">
            <text:p>21/11/22</text:p>
          </table:table-cell>
          <table:table-cell office:value-type="string" table:style-name="ce5">
            <text:p>Arciconfraternita Misericordia di Prato</text:p>
          </table:table-cell>
          <table:table-cell office:value-type="float" office:value="48852.61" table:style-name="ce6">
            <text:p>48.852,6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78" table:style-name="ce3">
            <text:p>1078</text:p>
          </table:table-cell>
          <table:table-cell office:value-type="date" office:date-value="2022-11-21T00:00:00" table:style-name="ce4">
            <text:p>21/11/22</text:p>
          </table:table-cell>
          <table:table-cell office:value-type="string" table:style-name="ce5">
            <text:p>Il Borro</text:p>
          </table:table-cell>
          <table:table-cell office:value-type="float" office:value="1388.57" table:style-name="ce6">
            <text:p>1.388,5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79" table:style-name="ce3">
            <text:p>1079</text:p>
          </table:table-cell>
          <table:table-cell office:value-type="date" office:date-value="2022-11-23T00:00:00" table:style-name="ce4">
            <text:p>23/11/22</text:p>
          </table:table-cell>
          <table:table-cell office:value-type="string" table:style-name="ce5">
            <text:p>Fondazione Caritas</text:p>
          </table:table-cell>
          <table:table-cell office:value-type="float" office:value="7238" table:style-name="ce6">
            <text:p>7.238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date" office:date-value="2022-11-23T00:00:00" table:style-name="ce4">
            <text:p>23/11/22</text:p>
          </table:table-cell>
          <table:table-cell office:value-type="string" table:style-name="ce5">
            <text:p>Alice</text:p>
          </table:table-cell>
          <table:table-cell office:value-type="float" office:value="11675.14" table:style-name="ce6">
            <text:p>11.675,1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date" office:date-value="2022-11-23T00:00:00" table:style-name="ce4">
            <text:p>23/11/22</text:p>
          </table:table-cell>
          <table:table-cell office:value-type="string" table:style-name="ce5">
            <text:p>Consorzio <text:s/>Metropoli</text:p>
          </table:table-cell>
          <table:table-cell office:value-type="float" office:value="26622.82" table:style-name="ce6">
            <text:p>26.622,8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date" office:date-value="2022-11-23T00:00:00" table:style-name="ce4">
            <text:p>23/11/22</text:p>
          </table:table-cell>
          <table:table-cell office:value-type="string" table:style-name="ce5">
            <text:p>Alice</text:p>
          </table:table-cell>
          <table:table-cell office:value-type="float" office:value="8325" table:style-name="ce6">
            <text:p>8.325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date" office:date-value="2022-11-23T00:00:00" table:style-name="ce4">
            <text:p>23/11/22</text:p>
          </table:table-cell>
          <table:table-cell office:value-type="string" table:style-name="ce5">
            <text:p>Alice</text:p>
          </table:table-cell>
          <table:table-cell office:value-type="float" office:value="14872.54" table:style-name="ce6">
            <text:p>14.872,5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Paganelli Lorena</text:p>
          </table:table-cell>
          <table:table-cell office:value-type="float" office:value="4655.7" table:style-name="ce6">
            <text:p>4.655,7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AUSL Tc x Prato</text:p>
          </table:table-cell>
          <table:table-cell office:value-type="float" office:value="1000000" table:style-name="ce6">
            <text:p>1.000.0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86" table:style-name="ce3">
            <text:p>1086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Comune Prato</text:p>
          </table:table-cell>
          <table:table-cell office:value-type="float" office:value="583680.91" table:style-name="ce6">
            <text:p>583.680,9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Comune Prato</text:p>
          </table:table-cell>
          <table:table-cell office:value-type="float" office:value="1776.61" table:style-name="ce6">
            <text:p>1.776,6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S.U.A.</text:p>
          </table:table-cell>
          <table:table-cell office:value-type="float" office:value="195" table:style-name="ce6">
            <text:p>195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89" table:style-name="ce3">
            <text:p>1089</text:p>
          </table:table-cell>
          <table:table-cell office:value-type="date" office:date-value="2022-11-25T00:00:00" table:style-name="ce4">
            <text:p>25/11/22</text:p>
          </table:table-cell>
          <table:table-cell office:value-type="string" table:style-name="ce5">
            <text:p>Ausl progetto In AUT</text:p>
          </table:table-cell>
          <table:table-cell office:value-type="float" office:value="127900" table:style-name="ce6">
            <text:p>127.9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90" table:style-name="ce3">
            <text:p>1090</text:p>
          </table:table-cell>
          <table:table-cell office:value-type="date" office:date-value="2022-11-28T00:00:00" table:style-name="ce4">
            <text:p>28/11/22</text:p>
          </table:table-cell>
          <table:table-cell office:value-type="string" table:style-name="ce5">
            <text:p>Ist.Gramsci Keynes</text:p>
          </table:table-cell>
          <table:table-cell office:value-type="float" office:value="12300.24" table:style-name="ce6">
            <text:p>12.300,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91" table:style-name="ce3">
            <text:p>1091</text:p>
          </table:table-cell>
          <table:table-cell office:value-type="date" office:date-value="2022-11-28T00:00:00" table:style-name="ce4">
            <text:p>28/11/22</text:p>
          </table:table-cell>
          <table:table-cell office:value-type="string" table:style-name="ce5">
            <text:p>Liceo Scientifico <text:s/>Copernico</text:p>
          </table:table-cell>
          <table:table-cell office:value-type="float" office:value="8599.51" table:style-name="ce6">
            <text:p>8.599,5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92" table:style-name="ce3">
            <text:p>1092</text:p>
          </table:table-cell>
          <table:table-cell office:value-type="date" office:date-value="2022-11-28T00:00:00" table:style-name="ce4">
            <text:p>28/11/22</text:p>
          </table:table-cell>
          <table:table-cell office:value-type="string" table:style-name="ce5">
            <text:p>Convitto Cicognini</text:p>
          </table:table-cell>
          <table:table-cell office:value-type="float" office:value="4502.75" table:style-name="ce6">
            <text:p>4.502,7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93" table:style-name="ce3">
            <text:p>1093</text:p>
          </table:table-cell>
          <table:table-cell office:value-type="date" office:date-value="2022-11-28T00:00:00" table:style-name="ce4">
            <text:p>28/11/22</text:p>
          </table:table-cell>
          <table:table-cell office:value-type="string" table:style-name="ce5">
            <text:p>La Pietra D’Angolo</text:p>
          </table:table-cell>
          <table:table-cell office:value-type="float" office:value="13675.6" table:style-name="ce6">
            <text:p>13.675,6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date" office:date-value="2022-11-28T00:00:00" table:style-name="ce4">
            <text:p>28/11/22</text:p>
          </table:table-cell>
          <table:table-cell office:value-type="string" table:style-name="ce5">
            <text:p>Croce Rossa Italiana</text:p>
          </table:table-cell>
          <table:table-cell office:value-type="float" office:value="68.599999999999994" table:style-name="ce6">
            <text:p>68,6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95" table:style-name="ce3">
            <text:p>1095</text:p>
          </table:table-cell>
          <table:table-cell office:value-type="date" office:date-value="2022-11-28T00:00:00" table:style-name="ce4">
            <text:p>28/11/22</text:p>
          </table:table-cell>
          <table:table-cell office:value-type="string" table:style-name="ce5">
            <text:p>Auser Accompagnoio Della Valle Bisenzio</text:p>
          </table:table-cell>
          <table:table-cell office:value-type="float" office:value="1020" table:style-name="ce6">
            <text:p>1.02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96" table:style-name="ce3">
            <text:p>1096</text:p>
          </table:table-cell>
          <table:table-cell office:value-type="date" office:date-value="2022-11-28T00:00:00" table:style-name="ce4">
            <text:p>28/11/22</text:p>
          </table:table-cell>
          <table:table-cell office:value-type="string" table:style-name="ce5">
            <text:p>A.D.A</text:p>
          </table:table-cell>
          <table:table-cell office:value-type="float" office:value="11662.39" table:style-name="ce6">
            <text:p>11.662,3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97" table:style-name="ce3">
            <text:p>1097</text:p>
          </table:table-cell>
          <table:table-cell office:value-type="date" office:date-value="2022-11-28T00:00:00" table:style-name="ce4">
            <text:p>28/11/22</text:p>
          </table:table-cell>
          <table:table-cell office:value-type="string" table:style-name="ce5">
            <text:p>APICI</text:p>
          </table:table-cell>
          <table:table-cell office:value-type="float" office:value="11050.04" table:style-name="ce6">
            <text:p>11.050,0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date" office:date-value="2022-11-28T00:00:00" table:style-name="ce4">
            <text:p>28/11/22</text:p>
          </table:table-cell>
          <table:table-cell office:value-type="string" table:style-name="ce5">
            <text:p>Auser Filo d’Argento</text:p>
          </table:table-cell>
          <table:table-cell office:value-type="float" office:value="13564.88" table:style-name="ce6">
            <text:p>13.564,8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Ass. Comunità Papa Giovanni XXIII</text:p>
          </table:table-cell>
          <table:table-cell office:value-type="float" office:value="3005.76" table:style-name="ce6">
            <text:p>3.005,7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Azienda Usl Toscana Sud-Est</text:p>
          </table:table-cell>
          <table:table-cell office:value-type="float" office:value="3096" table:style-name="ce6">
            <text:p>3.096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Fondazione ETS Ce.I.S</text:p>
          </table:table-cell>
          <table:table-cell office:value-type="float" office:value="3300" table:style-name="ce6">
            <text:p>3.3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L’inchiostro Coop. Sociale</text:p>
          </table:table-cell>
          <table:table-cell office:value-type="float" office:value="741.54" table:style-name="ce6">
            <text:p>741,5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Polis Coop. Sociale</text:p>
          </table:table-cell>
          <table:table-cell office:value-type="float" office:value="3255" table:style-name="ce6">
            <text:p>3.255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Consorzio Gruppo CEIS</text:p>
          </table:table-cell>
          <table:table-cell office:value-type="float" office:value="2170" table:style-name="ce6">
            <text:p>2.17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Arciconfraternita Misericordia di Prato</text:p>
          </table:table-cell>
          <table:table-cell office:value-type="float" office:value="170" table:style-name="ce6">
            <text:p>17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Consorzio Cori</text:p>
          </table:table-cell>
          <table:table-cell office:value-type="float" office:value="5739" table:style-name="ce6">
            <text:p>5.739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La Venenta</text:p>
          </table:table-cell>
          <table:table-cell office:value-type="float" office:value="2599" table:style-name="ce6">
            <text:p>2.599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08" table:style-name="ce3">
            <text:p>1108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L’Impronta onlus</text:p>
          </table:table-cell>
          <table:table-cell office:value-type="float" office:value="1800" table:style-name="ce6">
            <text:p>1.8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09" table:style-name="ce3">
            <text:p>1109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Nosotras</text:p>
          </table:table-cell>
          <table:table-cell office:value-type="float" office:value="6100" table:style-name="ce6">
            <text:p>6.1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Fondazione Villaggio del Fanciullo</text:p>
          </table:table-cell>
          <table:table-cell office:value-type="float" office:value="2790" table:style-name="ce6">
            <text:p>2.79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Il Sicomoro Soc. Coop. Sociale</text:p>
          </table:table-cell>
          <table:table-cell office:value-type="float" office:value="2803.9" table:style-name="ce6">
            <text:p>2.803,9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Croce Rossa italiana Com. Arezzo</text:p>
          </table:table-cell>
          <table:table-cell office:value-type="float" office:value="900" table:style-name="ce6">
            <text:p>9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13" table:style-name="ce3">
            <text:p>1113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Chicco di Grano coop.</text:p>
          </table:table-cell>
          <table:table-cell office:value-type="float" office:value="333" table:style-name="ce6">
            <text:p>333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date" office:date-value="2022-11-29T00:00:00" table:style-name="ce4">
            <text:p>29/11/22</text:p>
          </table:table-cell>
          <table:table-cell office:value-type="string" table:style-name="ce5">
            <text:p>Arca Coop.Sociale</text:p>
          </table:table-cell>
          <table:table-cell office:value-type="float" office:value="2721.49" table:style-name="ce6">
            <text:p>2.721,4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date" office:date-value="2022-12-01T00:00:00" table:style-name="ce4">
            <text:p>01/12/22</text:p>
          </table:table-cell>
          <table:table-cell office:value-type="string" table:style-name="ce5">
            <text:p>Astir</text:p>
          </table:table-cell>
          <table:table-cell office:value-type="float" office:value="11169.76" table:style-name="ce6">
            <text:p>11.169,7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date" office:date-value="2022-12-01T00:00:00" table:style-name="ce4">
            <text:p>01/12/22</text:p>
          </table:table-cell>
          <table:table-cell office:value-type="string" table:style-name="ce5">
            <text:p>Alice</text:p>
          </table:table-cell>
          <table:table-cell office:value-type="float" office:value="52939.49" table:style-name="ce6">
            <text:p>52.939,4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17" table:style-name="ce3">
            <text:p>1117</text:p>
          </table:table-cell>
          <table:table-cell office:value-type="date" office:date-value="2022-12-01T00:00:00" table:style-name="ce4">
            <text:p>01/12/22</text:p>
          </table:table-cell>
          <table:table-cell office:value-type="string" table:style-name="ce5">
            <text:p>Pane &amp; Rose</text:p>
          </table:table-cell>
          <table:table-cell office:value-type="float" office:value="77983.62" table:style-name="ce6">
            <text:p>77.983,6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18" table:style-name="ce3">
            <text:p>1118</text:p>
          </table:table-cell>
          <table:table-cell office:value-type="date" office:date-value="2022-12-01T00:00:00" table:style-name="ce4">
            <text:p>01/12/22</text:p>
          </table:table-cell>
          <table:table-cell office:value-type="string" table:style-name="ce5">
            <text:p>Pane &amp; Rose</text:p>
          </table:table-cell>
          <table:table-cell office:value-type="float" office:value="21945.35" table:style-name="ce6">
            <text:p>21.945,3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date" office:date-value="2022-12-01T00:00:00" table:style-name="ce4">
            <text:p>01/12/22</text:p>
          </table:table-cell>
          <table:table-cell office:value-type="string" table:style-name="ce5">
            <text:p>Il Borro</text:p>
          </table:table-cell>
          <table:table-cell office:value-type="float" office:value="24499.4" table:style-name="ce6">
            <text:p>24.499,4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date" office:date-value="2022-12-01T00:00:00" table:style-name="ce4">
            <text:p>01/12/22</text:p>
          </table:table-cell>
          <table:table-cell office:value-type="string" table:style-name="ce5">
            <text:p>Pane &amp; Rose</text:p>
          </table:table-cell>
          <table:table-cell office:value-type="float" office:value="813.24" table:style-name="ce6">
            <text:p>813,2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date" office:date-value="2022-12-01T00:00:00" table:style-name="ce4">
            <text:p>01/12/22</text:p>
          </table:table-cell>
          <table:table-cell office:value-type="string" table:style-name="ce5">
            <text:p>Alice</text:p>
          </table:table-cell>
          <table:table-cell office:value-type="float" office:value="109557.46" table:style-name="ce6">
            <text:p>109.557,4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date" office:date-value="2022-12-01T00:00:00" table:style-name="ce4">
            <text:p>01/12/22</text:p>
          </table:table-cell>
          <table:table-cell office:value-type="string" table:style-name="ce5">
            <text:p>Opera S. Rita Fond. Onlus</text:p>
          </table:table-cell>
          <table:table-cell office:value-type="float" office:value="2485.1799999999998" table:style-name="ce6">
            <text:p>2.485,1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23" table:style-name="ce3">
            <text:p>1123</text:p>
          </table:table-cell>
          <table:table-cell office:value-type="date" office:date-value="2022-12-01T00:00:00" table:style-name="ce4">
            <text:p>01/12/22</text:p>
          </table:table-cell>
          <table:table-cell office:value-type="string" table:style-name="ce5">
            <text:p>Pane &amp; Rose</text:p>
          </table:table-cell>
          <table:table-cell office:value-type="float" office:value="1034.01" table:style-name="ce6">
            <text:p>1.034,0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date" office:date-value="2022-12-01T00:00:00" table:style-name="ce4">
            <text:p>01/12/22</text:p>
          </table:table-cell>
          <table:table-cell office:value-type="string" table:style-name="ce5">
            <text:p>Alice</text:p>
          </table:table-cell>
          <table:table-cell office:value-type="float" office:value="95.1" table:style-name="ce6">
            <text:p>95,1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Comune di Prato</text:p>
          </table:table-cell>
          <table:table-cell office:value-type="float" office:value="63154.51" table:style-name="ce6">
            <text:p>63.154,5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Comune di Cantagallo</text:p>
          </table:table-cell>
          <table:table-cell office:value-type="float" office:value="766.45" table:style-name="ce6">
            <text:p>766,4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Comune di Carmignano</text:p>
          </table:table-cell>
          <table:table-cell office:value-type="float" office:value="3678.94" table:style-name="ce6">
            <text:p>3.678,9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Comune di Montemurlo</text:p>
          </table:table-cell>
          <table:table-cell office:value-type="float" office:value="4662.55" table:style-name="ce6">
            <text:p>4.662,5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Comune di Poggio a caiano</text:p>
          </table:table-cell>
          <table:table-cell office:value-type="float" office:value="2471.79" table:style-name="ce6">
            <text:p>2.471,7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Comune di Vaiano</text:p>
          </table:table-cell>
          <table:table-cell office:value-type="float" office:value="2490.9499999999998" table:style-name="ce6">
            <text:p>2.490,9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31" table:style-name="ce3">
            <text:p>1131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Comune di vernio</text:p>
          </table:table-cell>
          <table:table-cell office:value-type="float" office:value="1500.96" table:style-name="ce6">
            <text:p>1.500,9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Opera S. Rita Fond. Onlus</text:p>
          </table:table-cell>
          <table:table-cell office:value-type="float" office:value="22437.58" table:style-name="ce6">
            <text:p>22.437,5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Opera S. Rita Fond. Onlus</text:p>
          </table:table-cell>
          <table:table-cell office:value-type="float" office:value="12789.06" table:style-name="ce6">
            <text:p>12.789,0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Opera S. Rita Fond. Onlus</text:p>
          </table:table-cell>
          <table:table-cell office:value-type="float" office:value="53475.98" table:style-name="ce6">
            <text:p>53.475,9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Opera S. Rita Fond. Onlus</text:p>
          </table:table-cell>
          <table:table-cell office:value-type="float" office:value="21683.7" table:style-name="ce6">
            <text:p>21.683,7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Opera S. Rita Fond. Onlus</text:p>
          </table:table-cell>
          <table:table-cell office:value-type="float" office:value="38342.26" table:style-name="ce6">
            <text:p>38.342,2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Opera S. Rita Fond. Onlus</text:p>
          </table:table-cell>
          <table:table-cell office:value-type="float" office:value="4611.49" table:style-name="ce6">
            <text:p>4.611,4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Opera S. Rita Fond. Onlus</text:p>
          </table:table-cell>
          <table:table-cell office:value-type="float" office:value="16252.27" table:style-name="ce6">
            <text:p>16.252,2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Fondazione Eli Anawim</text:p>
          </table:table-cell>
          <table:table-cell office:value-type="float" office:value="29120.33" table:style-name="ce6">
            <text:p>29.120,3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40" table:style-name="ce3">
            <text:p>1140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Fondazione Eli Anawim</text:p>
          </table:table-cell>
          <table:table-cell office:value-type="float" office:value="15157.7" table:style-name="ce6">
            <text:p>15.157,7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Alice</text:p>
          </table:table-cell>
          <table:table-cell office:value-type="float" office:value="320" table:style-name="ce6">
            <text:p>32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Cosmocare</text:p>
          </table:table-cell>
          <table:table-cell office:value-type="float" office:value="28.57" table:style-name="ce6">
            <text:p>28,5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Astir</text:p>
          </table:table-cell>
          <table:table-cell office:value-type="float" office:value="4872.37" table:style-name="ce6">
            <text:p>4.872,3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Modesto Paola Eliseo</text:p>
          </table:table-cell>
          <table:table-cell office:value-type="float" office:value="950" table:style-name="ce6">
            <text:p>95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Pane &amp; Rose</text:p>
          </table:table-cell>
          <table:table-cell office:value-type="float" office:value="320" table:style-name="ce6">
            <text:p>32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Astir</text:p>
          </table:table-cell>
          <table:table-cell office:value-type="float" office:value="3775.22" table:style-name="ce6">
            <text:p>3.775,2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Il Borro</text:p>
          </table:table-cell>
          <table:table-cell office:value-type="float" office:value="1691.43" table:style-name="ce6">
            <text:p>1.691,4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date" office:date-value="2022-12-05T00:00:00" table:style-name="ce4">
            <text:p>05/12/22</text:p>
          </table:table-cell>
          <table:table-cell office:value-type="string" table:style-name="ce5">
            <text:p>Alice</text:p>
          </table:table-cell>
          <table:table-cell office:value-type="float" office:value="21172.81" table:style-name="ce6">
            <text:p>21.172,8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date" office:date-value="2022-12-07T00:00:00" table:style-name="ce4">
            <text:p>07/12/22</text:p>
          </table:table-cell>
          <table:table-cell office:value-type="string" table:style-name="ce5">
            <text:p>Municipia</text:p>
          </table:table-cell>
          <table:table-cell office:value-type="float" office:value="3520.77" table:style-name="ce6">
            <text:p>3.520,7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date" office:date-value="2022-12-13T00:00:00" table:style-name="ce4">
            <text:p>13/12/22</text:p>
          </table:table-cell>
          <table:table-cell office:value-type="string" table:style-name="ce5">
            <text:p>Comune di Prato</text:p>
          </table:table-cell>
          <table:table-cell office:value-type="float" office:value="4032.91" table:style-name="ce6">
            <text:p>4.032,9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date" office:date-value="2022-12-13T00:00:00" table:style-name="ce4">
            <text:p>13/12/22</text:p>
          </table:table-cell>
          <table:table-cell office:value-type="string" table:style-name="ce5">
            <text:p>Comune di Prato</text:p>
          </table:table-cell>
          <table:table-cell office:value-type="float" office:value="3000" table:style-name="ce6">
            <text:p>3.0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date" office:date-value="2022-12-13T00:00:00" table:style-name="ce4">
            <text:p>13/12/22</text:p>
          </table:table-cell>
          <table:table-cell office:value-type="string" table:style-name="ce5">
            <text:p>Istituto di terapia familiare</text:p>
          </table:table-cell>
          <table:table-cell office:value-type="float" office:value="7500" table:style-name="ce6">
            <text:p>7.5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date" office:date-value="2022-12-13T00:00:00" table:style-name="ce4">
            <text:p>13/12/22</text:p>
          </table:table-cell>
          <table:table-cell office:value-type="string" table:style-name="ce5">
            <text:p>Morriello Michele</text:p>
          </table:table-cell>
          <table:table-cell office:value-type="float" office:value="1870.4" table:style-name="ce6">
            <text:p>1.870,4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54" table:style-name="ce3">
            <text:p>1154</text:p>
          </table:table-cell>
          <table:table-cell office:value-type="date" office:date-value="2022-12-13T00:00:00" table:style-name="ce4">
            <text:p>13/12/22</text:p>
          </table:table-cell>
          <table:table-cell office:value-type="string" table:style-name="ce5">
            <text:p>Ristorando</text:p>
          </table:table-cell>
          <table:table-cell office:value-type="float" office:value="25353.599999999999" table:style-name="ce6">
            <text:p>25.353,6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date" office:date-value="2022-12-13T00:00:00" table:style-name="ce4">
            <text:p>13/12/22</text:p>
          </table:table-cell>
          <table:table-cell office:value-type="string" table:style-name="ce5">
            <text:p>Centro Antiviolenza Luna</text:p>
          </table:table-cell>
          <table:table-cell office:value-type="float" office:value="9610" table:style-name="ce6">
            <text:p>9.61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date" office:date-value="2022-12-13T00:00:00" table:style-name="ce4">
            <text:p>13/12/22</text:p>
          </table:table-cell>
          <table:table-cell office:value-type="string" table:style-name="ce5">
            <text:p>Artemisia Ass.</text:p>
          </table:table-cell>
          <table:table-cell office:value-type="float" office:value="1240" table:style-name="ce6">
            <text:p>1.24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date" office:date-value="2022-12-13T00:00:00" table:style-name="ce4">
            <text:p>13/12/22</text:p>
          </table:table-cell>
          <table:table-cell office:value-type="string" table:style-name="ce5">
            <text:p>centro di aiuto alla vita</text:p>
          </table:table-cell>
          <table:table-cell office:value-type="float" office:value="1650" table:style-name="ce6">
            <text:p>1.65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date" office:date-value="2022-12-13T00:00:00" table:style-name="ce4">
            <text:p>13/12/22</text:p>
          </table:table-cell>
          <table:table-cell office:value-type="string" table:style-name="ce5">
            <text:p>Ass.ARPA</text:p>
          </table:table-cell>
          <table:table-cell office:value-type="float" office:value="4200" table:style-name="ce6">
            <text:p>4.2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date" office:date-value="2022-12-13T00:00:00" table:style-name="ce4">
            <text:p>13/12/22</text:p>
          </table:table-cell>
          <table:table-cell office:value-type="string" table:style-name="ce5">
            <text:p>CO&amp;SO</text:p>
          </table:table-cell>
          <table:table-cell office:value-type="float" office:value="70975.679999999993" table:style-name="ce6">
            <text:p>70.975,6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date" office:date-value="2022-12-13T00:00:00" table:style-name="ce4">
            <text:p>13/12/22</text:p>
          </table:table-cell>
          <table:table-cell office:value-type="string" table:style-name="ce5">
            <text:p>Koros APS</text:p>
          </table:table-cell>
          <table:table-cell office:value-type="float" office:value="17490" table:style-name="ce6">
            <text:p>17.49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date" office:date-value="2022-12-13T00:00:00" table:style-name="ce4">
            <text:p>13/12/22</text:p>
          </table:table-cell>
          <table:table-cell office:value-type="string" table:style-name="ce5">
            <text:p>opera sociale s.regina</text:p>
          </table:table-cell>
          <table:table-cell office:value-type="float" office:value="6025" table:style-name="ce6">
            <text:p>6.025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date" office:date-value="2022-12-13T00:00:00" table:style-name="ce4">
            <text:p>13/12/22</text:p>
          </table:table-cell>
          <table:table-cell office:value-type="string" table:style-name="ce5">
            <text:p>Ministero Economia</text:p>
          </table:table-cell>
          <table:table-cell office:value-type="float" office:value="6940.17" table:style-name="ce6">
            <text:p>6.940,1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date" office:date-value="2022-12-13T00:00:00" table:style-name="ce4">
            <text:p>13/12/22</text:p>
          </table:table-cell>
          <table:table-cell office:value-type="string" table:style-name="ce5">
            <text:p>Ministero Economia</text:p>
          </table:table-cell>
          <table:table-cell office:value-type="float" office:value="12849.63" table:style-name="ce6">
            <text:p>12.849,6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date" office:date-value="2022-12-15T00:00:00" table:style-name="ce4">
            <text:p>15/12/22</text:p>
          </table:table-cell>
          <table:table-cell office:value-type="string" table:style-name="ce5">
            <text:p>Opera S. Rita Fond. Onlus</text:p>
          </table:table-cell>
          <table:table-cell office:value-type="float" office:value="6967.08" table:style-name="ce6">
            <text:p>6.967,0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date" office:date-value="2022-12-15T00:00:00" table:style-name="ce4">
            <text:p>15/12/22</text:p>
          </table:table-cell>
          <table:table-cell office:value-type="string" table:style-name="ce5">
            <text:p>A.I.A.S.</text:p>
          </table:table-cell>
          <table:table-cell office:value-type="float" office:value="1592" table:style-name="ce6">
            <text:p>1.592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date" office:date-value="2022-12-15T00:00:00" table:style-name="ce4">
            <text:p>15/12/22</text:p>
          </table:table-cell>
          <table:table-cell office:value-type="string" table:style-name="ce5">
            <text:p>Consorzio Gruppo CEIS</text:p>
          </table:table-cell>
          <table:table-cell office:value-type="float" office:value="128.15" table:style-name="ce6">
            <text:p>128,1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date" office:date-value="2022-12-15T00:00:00" table:style-name="ce4">
            <text:p>15/12/22</text:p>
          </table:table-cell>
          <table:table-cell office:value-type="string" table:style-name="ce5">
            <text:p>Polis Coop. Sociale</text:p>
          </table:table-cell>
          <table:table-cell office:value-type="float" office:value="3264.4" table:style-name="ce6">
            <text:p>3.264,40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1168" table:style-name="ce3">
            <text:p>1168</text:p>
          </table:table-cell>
          <table:table-cell office:value-type="date" office:date-value="2022-12-15T00:00:00" table:style-name="ce4">
            <text:p>15/12/22</text:p>
          </table:table-cell>
          <table:table-cell office:value-type="string" table:style-name="ce5">
            <text:p>Arciconfraternita Misericordia di Prato</text:p>
          </table:table-cell>
          <table:table-cell office:value-type="float" office:value="340" table:style-name="ce6">
            <text:p>340,00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date" office:date-value="2022-12-15T00:00:00" table:style-name="ce4">
            <text:p>15/12/22</text:p>
          </table:table-cell>
          <table:table-cell office:value-type="string" table:style-name="ce5">
            <text:p>Il Sicomoro Soc. Coop. Sociale</text:p>
          </table:table-cell>
          <table:table-cell office:value-type="float" office:value="3300" table:style-name="ce6">
            <text:p>3.3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date" office:date-value="2022-12-15T00:00:00" table:style-name="ce4">
            <text:p>15/12/22</text:p>
          </table:table-cell>
          <table:table-cell office:value-type="string" table:style-name="ce5">
            <text:p>Alice</text:p>
          </table:table-cell>
          <table:table-cell office:value-type="float" office:value="8325" table:style-name="ce6">
            <text:p>8.325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date" office:date-value="2022-12-15T00:00:00" table:style-name="ce4">
            <text:p>15/12/22</text:p>
          </table:table-cell>
          <table:table-cell office:value-type="string" table:style-name="ce5">
            <text:p>Il Prossimo</text:p>
          </table:table-cell>
          <table:table-cell office:value-type="float" office:value="3255" table:style-name="ce6">
            <text:p>3.255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date" office:date-value="2022-12-15T00:00:00" table:style-name="ce4">
            <text:p>15/12/22</text:p>
          </table:table-cell>
          <table:table-cell office:value-type="string" table:style-name="ce5">
            <text:p>Alice</text:p>
          </table:table-cell>
          <table:table-cell office:value-type="float" office:value="14392.78" table:style-name="ce6">
            <text:p>14.392,7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date" office:date-value="2022-12-15T00:00:00" table:style-name="ce4">
            <text:p>15/12/22</text:p>
          </table:table-cell>
          <table:table-cell office:value-type="string" table:style-name="ce5">
            <text:p>Provincia Romana delle Mercede</text:p>
          </table:table-cell>
          <table:table-cell office:value-type="float" office:value="13455.9" table:style-name="ce6">
            <text:p>13.455,9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date" office:date-value="2022-12-15T00:00:00" table:style-name="ce4">
            <text:p>15/12/22</text:p>
          </table:table-cell>
          <table:table-cell office:value-type="string" table:style-name="ce5">
            <text:p>Alice</text:p>
          </table:table-cell>
          <table:table-cell office:value-type="float" office:value="9899.35" table:style-name="ce6">
            <text:p>9.899,3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date" office:date-value="2022-12-15T00:00:00" table:style-name="ce4">
            <text:p>15/12/22</text:p>
          </table:table-cell>
          <table:table-cell office:value-type="string" table:style-name="ce5">
            <text:p>Agenzia delle Entrate x Provincia Romana</text:p>
          </table:table-cell>
          <table:table-cell office:value-type="float" office:value="1395.36" table:style-name="ce6">
            <text:p>1.395,3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date" office:date-value="2022-12-20T00:00:00" table:style-name="ce4">
            <text:p>20/12/22</text:p>
          </table:table-cell>
          <table:table-cell office:value-type="string" table:style-name="ce5">
            <text:p>Opera S. Rita Fond. Onlus</text:p>
          </table:table-cell>
          <table:table-cell office:value-type="float" office:value="3991.06" table:style-name="ce6">
            <text:p>3.991,0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date" office:date-value="2022-12-20T00:00:00" table:style-name="ce4">
            <text:p>20/12/22</text:p>
          </table:table-cell>
          <table:table-cell office:value-type="string" table:style-name="ce5">
            <text:p>Cosmocare</text:p>
          </table:table-cell>
          <table:table-cell office:value-type="float" office:value="754.28" table:style-name="ce6">
            <text:p>754,28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178" table:style-name="ce3">
            <text:p>1178</text:p>
          </table:table-cell>
          <table:table-cell office:value-type="date" office:date-value="2022-12-20T00:00:00" table:style-name="ce4">
            <text:p>20/12/22</text:p>
          </table:table-cell>
          <table:table-cell office:value-type="string" table:style-name="ce5">
            <text:p>Alice</text:p>
          </table:table-cell>
          <table:table-cell office:value-type="float" office:value="25796.07" table:style-name="ce6">
            <text:p>25.796,07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179" table:style-name="ce3">
            <text:p>1179</text:p>
          </table:table-cell>
          <table:table-cell office:value-type="date" office:date-value="2022-12-20T00:00:00" table:style-name="ce4">
            <text:p>20/12/22</text:p>
          </table:table-cell>
          <table:table-cell office:value-type="string" table:style-name="ce5">
            <text:p>C.A.M</text:p>
          </table:table-cell>
          <table:table-cell office:value-type="float" office:value="2262.8200000000002" table:style-name="ce6">
            <text:p>2.262,8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date" office:date-value="2022-12-20T00:00:00" table:style-name="ce4">
            <text:p>20/12/22</text:p>
          </table:table-cell>
          <table:table-cell office:value-type="string" table:style-name="ce5">
            <text:p>Alice</text:p>
          </table:table-cell>
          <table:table-cell office:value-type="float" office:value="3001.9" table:style-name="ce6">
            <text:p>3.001,9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date" office:date-value="2022-12-20T00:00:00" table:style-name="ce4">
            <text:p>20/12/22</text:p>
          </table:table-cell>
          <table:table-cell office:value-type="string" table:style-name="ce5">
            <text:p>Consorzio Domicare</text:p>
          </table:table-cell>
          <table:table-cell office:value-type="float" office:value="1451.43" table:style-name="ce6">
            <text:p>1.451,4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82" table:style-name="ce3">
            <text:p>1182</text:p>
          </table:table-cell>
          <table:table-cell office:value-type="date" office:date-value="2022-12-20T00:00:00" table:style-name="ce4">
            <text:p>20/12/22</text:p>
          </table:table-cell>
          <table:table-cell office:value-type="string" table:style-name="ce5">
            <text:p>Coop. Senex</text:p>
          </table:table-cell>
          <table:table-cell office:value-type="float" office:value="1641.9" table:style-name="ce6">
            <text:p>1.641,9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83" table:style-name="ce3">
            <text:p>1183</text:p>
          </table:table-cell>
          <table:table-cell office:value-type="date" office:date-value="2022-12-20T00:00:00" table:style-name="ce4">
            <text:p>20/12/22</text:p>
          </table:table-cell>
          <table:table-cell office:value-type="string" table:style-name="ce5">
            <text:p>Cosmocare</text:p>
          </table:table-cell>
          <table:table-cell office:value-type="float" office:value="1451.43" table:style-name="ce6">
            <text:p>1.451,4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84" table:style-name="ce3">
            <text:p>1184</text:p>
          </table:table-cell>
          <table:table-cell office:value-type="date" office:date-value="2022-12-21T00:00:00" table:style-name="ce4">
            <text:p>21/12/22</text:p>
          </table:table-cell>
          <table:table-cell office:value-type="string" table:style-name="ce5">
            <text:p>Paganelli Lorena</text:p>
          </table:table-cell>
          <table:table-cell office:value-type="float" office:value="4857.6099999999997" table:style-name="ce6">
            <text:p>4.857,6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85" table:style-name="ce3">
            <text:p>1185</text:p>
          </table:table-cell>
          <table:table-cell office:value-type="date" office:date-value="2022-12-21T00:00:00" table:style-name="ce4">
            <text:p>21/12/22</text:p>
          </table:table-cell>
          <table:table-cell office:value-type="string" table:style-name="ce5">
            <text:p>Eventi e Cucina</text:p>
          </table:table-cell>
          <table:table-cell office:value-type="float" office:value="2000" table:style-name="ce6">
            <text:p>2.0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date" office:date-value="2022-12-21T00:00:00" table:style-name="ce4">
            <text:p>21/12/22</text:p>
          </table:table-cell>
          <table:table-cell office:value-type="string" table:style-name="ce5">
            <text:p>Frassinetto Angelica Sofia</text:p>
          </table:table-cell>
          <table:table-cell office:value-type="float" office:value="210" table:style-name="ce6">
            <text:p>21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date" office:date-value="2022-12-21T00:00:00" table:style-name="ce4">
            <text:p>21/12/22</text:p>
          </table:table-cell>
          <table:table-cell office:value-type="string" table:style-name="ce5">
            <text:p>Etjca</text:p>
          </table:table-cell>
          <table:table-cell office:value-type="float" office:value="3254.96" table:style-name="ce6">
            <text:p>3.254,9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date" office:date-value="2022-12-21T00:00:00" table:style-name="ce4">
            <text:p>21/12/22</text:p>
          </table:table-cell>
          <table:table-cell office:value-type="string" table:style-name="ce5">
            <text:p>Etjca</text:p>
          </table:table-cell>
          <table:table-cell office:value-type="float" office:value="8350.43" table:style-name="ce6">
            <text:p>8.350,4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date" office:date-value="2022-12-21T00:00:00" table:style-name="ce4">
            <text:p>21/12/22</text:p>
          </table:table-cell>
          <table:table-cell office:value-type="string" table:style-name="ce5">
            <text:p>Etjca</text:p>
          </table:table-cell>
          <table:table-cell office:value-type="float" office:value="1742.48" table:style-name="ce6">
            <text:p>1.742,4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date" office:date-value="2022-12-21T00:00:00" table:style-name="ce4">
            <text:p>21/12/22</text:p>
          </table:table-cell>
          <table:table-cell office:value-type="string" table:style-name="ce5">
            <text:p>Ausl TC x Cantagallo</text:p>
          </table:table-cell>
          <table:table-cell office:value-type="float" office:value="20000" table:style-name="ce6">
            <text:p>20.0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date" office:date-value="2022-12-21T00:00:00" table:style-name="ce4">
            <text:p>21/12/22</text:p>
          </table:table-cell>
          <table:table-cell office:value-type="string" table:style-name="ce5">
            <text:p>Ausl TC x Montemurlo</text:p>
          </table:table-cell>
          <table:table-cell office:value-type="float" office:value="112150" table:style-name="ce6">
            <text:p>112.15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date" office:date-value="2022-12-21T00:00:00" table:style-name="ce4">
            <text:p>21/12/22</text:p>
          </table:table-cell>
          <table:table-cell office:value-type="string" table:style-name="ce5">
            <text:p>Ausl TC x Carmignano</text:p>
          </table:table-cell>
          <table:table-cell office:value-type="float" office:value="110000" table:style-name="ce6">
            <text:p>110.0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date" office:date-value="2022-12-22T00:00:00" table:style-name="ce4">
            <text:p>22/12/22</text:p>
          </table:table-cell>
          <table:table-cell office:value-type="string" table:style-name="ce5">
            <text:p>A.I.A.S.</text:p>
          </table:table-cell>
          <table:table-cell office:value-type="float" office:value="4891.1899999999996" table:style-name="ce6">
            <text:p>4.891,1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date" office:date-value="2022-12-22T00:00:00" table:style-name="ce4">
            <text:p>22/12/22</text:p>
          </table:table-cell>
          <table:table-cell office:value-type="string" table:style-name="ce5">
            <text:p>Humanitas</text:p>
          </table:table-cell>
          <table:table-cell office:value-type="float" office:value="17475.169999999998" table:style-name="ce6">
            <text:p>17.475,1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date" office:date-value="2022-12-22T00:00:00" table:style-name="ce4">
            <text:p>22/12/22</text:p>
          </table:table-cell>
          <table:table-cell office:value-type="string" table:style-name="ce5">
            <text:p>Consorzio <text:s/>Metropoli</text:p>
          </table:table-cell>
          <table:table-cell office:value-type="float" office:value="15974.91" table:style-name="ce6">
            <text:p>15.974,9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date" office:date-value="2022-12-22T00:00:00" table:style-name="ce4">
            <text:p>22/12/22</text:p>
          </table:table-cell>
          <table:table-cell office:value-type="string" table:style-name="ce5">
            <text:p>A.I.A.S.</text:p>
          </table:table-cell>
          <table:table-cell office:value-type="float" office:value="36202" table:style-name="ce6">
            <text:p>36.202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date" office:date-value="2022-12-22T00:00:00" table:style-name="ce4">
            <text:p>22/12/22</text:p>
          </table:table-cell>
          <table:table-cell office:value-type="string" table:style-name="ce5">
            <text:p>A.I.A.S.</text:p>
          </table:table-cell>
          <table:table-cell office:value-type="float" office:value="7858.63" table:style-name="ce6">
            <text:p>7.858,6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98" table:style-name="ce3">
            <text:p>1198</text:p>
          </table:table-cell>
          <table:table-cell office:value-type="date" office:date-value="2022-12-22T00:00:00" table:style-name="ce4">
            <text:p>22/12/22</text:p>
          </table:table-cell>
          <table:table-cell office:value-type="string" table:style-name="ce5">
            <text:p>Humanitas</text:p>
          </table:table-cell>
          <table:table-cell office:value-type="float" office:value="26542.799999999999" table:style-name="ce6">
            <text:p>26.542,8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date" office:date-value="2022-12-22T00:00:00" table:style-name="ce4">
            <text:p>22/12/22</text:p>
          </table:table-cell>
          <table:table-cell office:value-type="string" table:style-name="ce5">
            <text:p>A.P.I.C.I Delegazione di Prato</text:p>
          </table:table-cell>
          <table:table-cell office:value-type="float" office:value="11121.29" table:style-name="ce6">
            <text:p>11.121,2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date" office:date-value="2022-12-22T00:00:00" table:style-name="ce4">
            <text:p>22/12/22</text:p>
          </table:table-cell>
          <table:table-cell office:value-type="string" table:style-name="ce5">
            <text:p>Ass. Comunità Papa Giovanni XXIII</text:p>
          </table:table-cell>
          <table:table-cell office:value-type="float" office:value="2908.8" table:style-name="ce6">
            <text:p>2.908,8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date" office:date-value="2022-12-22T00:00:00" table:style-name="ce4">
            <text:p>22/12/22</text:p>
          </table:table-cell>
          <table:table-cell office:value-type="string" table:style-name="ce5">
            <text:p>Fondazione ETS Ce.I.S</text:p>
          </table:table-cell>
          <table:table-cell office:value-type="float" office:value="3000" table:style-name="ce6">
            <text:p>3.0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date" office:date-value="2022-12-22T00:00:00" table:style-name="ce4">
            <text:p>22/12/22</text:p>
          </table:table-cell>
          <table:table-cell office:value-type="string" table:style-name="ce5">
            <text:p>Consorzio Gruppo CEIS</text:p>
          </table:table-cell>
          <table:table-cell office:value-type="float" office:value="2100" table:style-name="ce6">
            <text:p>2.100,00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date" office:date-value="2022-12-22T00:00:00" table:style-name="ce4">
            <text:p>22/12/22</text:p>
          </table:table-cell>
          <table:table-cell office:value-type="string" table:style-name="ce5">
            <text:p>Consorzio Cori</text:p>
          </table:table-cell>
          <table:table-cell office:value-type="float" office:value="2777" table:style-name="ce6">
            <text:p>2.777,00</text:p>
          </table:table-cell>
          <table:table-cell table:number-columns-repeated="16380" table:style-name="ce1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date" office:date-value="2022-12-22T00:00:00" table:style-name="ce4">
            <text:p>22/12/22</text:p>
          </table:table-cell>
          <table:table-cell office:value-type="string" table:style-name="ce5">
            <text:p>L’Impronta onlus</text:p>
          </table:table-cell>
          <table:table-cell office:value-type="float" office:value="1500" table:style-name="ce6">
            <text:p>1.500,00</text:p>
          </table:table-cell>
          <table:table-cell table:number-columns-repeated="16380" table:style-name="ce1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date" office:date-value="2022-12-22T00:00:00" table:style-name="ce4">
            <text:p>22/12/22</text:p>
          </table:table-cell>
          <table:table-cell office:value-type="string" table:style-name="ce5">
            <text:p>Fondazione Villaggio del Fanciullo</text:p>
          </table:table-cell>
          <table:table-cell office:value-type="float" office:value="2700" table:style-name="ce6">
            <text:p>2.700,00</text:p>
          </table:table-cell>
          <table:table-cell table:number-columns-repeated="16380" table:style-name="ce1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date" office:date-value="2022-12-22T00:00:00" table:style-name="ce4">
            <text:p>22/12/22</text:p>
          </table:table-cell>
          <table:table-cell office:value-type="string" table:style-name="ce5">
            <text:p>la Venenta</text:p>
          </table:table-cell>
          <table:table-cell office:value-type="float" office:value="2599" table:style-name="ce6">
            <text:p>2.599,00</text:p>
          </table:table-cell>
          <table:table-cell table:number-columns-repeated="16380" table:style-name="ce1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date" office:date-value="2022-12-22T00:00:00" table:style-name="ce4">
            <text:p>22/12/22</text:p>
          </table:table-cell>
          <table:table-cell office:value-type="string" table:style-name="ce5">
            <text:p>Il Prossimo</text:p>
          </table:table-cell>
          <table:table-cell office:value-type="float" office:value="1260" table:style-name="ce6">
            <text:p>1.260,00</text:p>
          </table:table-cell>
          <table:table-cell table:number-columns-repeated="16380" table:style-name="ce1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date" office:date-value="2022-12-22T00:00:00" table:style-name="ce4">
            <text:p>22/12/22</text:p>
          </table:table-cell>
          <table:table-cell office:value-type="string" table:style-name="ce5">
            <text:p>Croce Rossa italiana Com. Arezzo</text:p>
          </table:table-cell>
          <table:table-cell office:value-type="float" office:value="1200" table:style-name="ce6">
            <text:p>1.200,00</text:p>
          </table:table-cell>
          <table:table-cell table:number-columns-repeated="16380" table:style-name="ce1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date" office:date-value="2022-12-23T00:00:00" table:style-name="ce4">
            <text:p>23/12/22</text:p>
          </table:table-cell>
          <table:table-cell office:value-type="string" table:style-name="ce5">
            <text:p>Fondazione Caritas</text:p>
          </table:table-cell>
          <table:table-cell office:value-type="float" office:value="5890.5" table:style-name="ce6">
            <text:p>5.890,50</text:p>
          </table:table-cell>
          <table:table-cell table:number-columns-repeated="16380" table:style-name="ce1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date" office:date-value="2022-12-23T00:00:00" table:style-name="ce4">
            <text:p>23/12/22</text:p>
          </table:table-cell>
          <table:table-cell office:value-type="string" table:style-name="ce5">
            <text:p>Coop. Senex</text:p>
          </table:table-cell>
          <table:table-cell office:value-type="float" office:value="7233.11" table:style-name="ce6">
            <text:p>7.233,11</text:p>
          </table:table-cell>
          <table:table-cell table:number-columns-repeated="16380" table:style-name="ce1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date" office:date-value="2022-12-23T00:00:00" table:style-name="ce4">
            <text:p>23/12/22</text:p>
          </table:table-cell>
          <table:table-cell office:value-type="string" table:style-name="ce5">
            <text:p>Modesto Paola Eliseo</text:p>
          </table:table-cell>
          <table:table-cell office:value-type="float" office:value="760" table:style-name="ce6">
            <text:p>760,00</text:p>
          </table:table-cell>
          <table:table-cell table:number-columns-repeated="16380" table:style-name="ce1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date" office:date-value="2022-12-23T00:00:00" table:style-name="ce4">
            <text:p>23/12/22</text:p>
          </table:table-cell>
          <table:table-cell office:value-type="string" table:style-name="ce5">
            <text:p>Alice</text:p>
          </table:table-cell>
          <table:table-cell office:value-type="float" office:value="10561.61" table:style-name="ce6">
            <text:p>10.561,61</text:p>
          </table:table-cell>
          <table:table-cell table:number-columns-repeated="16380" table:style-name="ce1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date" office:date-value="2022-12-23T00:00:00" table:style-name="ce4">
            <text:p>23/12/22</text:p>
          </table:table-cell>
          <table:table-cell office:value-type="string" table:style-name="ce5">
            <text:p>Consorzio Domicare</text:p>
          </table:table-cell>
          <table:table-cell office:value-type="float" office:value="2971.43" table:style-name="ce6">
            <text:p>2.971,43</text:p>
          </table:table-cell>
          <table:table-cell table:number-columns-repeated="16380" table:style-name="ce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date" office:date-value="2022-12-23T00:00:00" table:style-name="ce4">
            <text:p>23/12/22</text:p>
          </table:table-cell>
          <table:table-cell office:value-type="string" table:style-name="ce5">
            <text:p>Pane &amp; Rose</text:p>
          </table:table-cell>
          <table:table-cell office:value-type="float" office:value="1597.14" table:style-name="ce6">
            <text:p>1.597,14</text:p>
          </table:table-cell>
          <table:table-cell table:number-columns-repeated="16380" table:style-name="ce1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date" office:date-value="2022-12-23T00:00:00" table:style-name="ce4">
            <text:p>23/12/22</text:p>
          </table:table-cell>
          <table:table-cell office:value-type="string" table:style-name="ce5">
            <text:p>Villa Magli</text:p>
          </table:table-cell>
          <table:table-cell office:value-type="float" office:value="3752" table:style-name="ce6">
            <text:p>3.752,00</text:p>
          </table:table-cell>
          <table:table-cell table:number-columns-repeated="16380" table:style-name="ce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date" office:date-value="2022-12-23T00:00:00" table:style-name="ce4">
            <text:p>23/12/22</text:p>
          </table:table-cell>
          <table:table-cell office:value-type="string" table:style-name="ce5">
            <text:p>Il Borro</text:p>
          </table:table-cell>
          <table:table-cell office:value-type="float" office:value="2373.33" table:style-name="ce6">
            <text:p>2.373,33</text:p>
          </table:table-cell>
          <table:table-cell table:number-columns-repeated="16380" table:style-name="ce1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date" office:date-value="2022-12-23T00:00:00" table:style-name="ce4">
            <text:p>23/12/22</text:p>
          </table:table-cell>
          <table:table-cell office:value-type="string" table:style-name="ce5">
            <text:p>Astir</text:p>
          </table:table-cell>
          <table:table-cell office:value-type="float" office:value="9572.39" table:style-name="ce6">
            <text:p>9.572,39</text:p>
          </table:table-cell>
          <table:table-cell table:number-columns-repeated="16380" table:style-name="ce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date" office:date-value="2022-12-23T00:00:00" table:style-name="ce4">
            <text:p>23/12/22</text:p>
          </table:table-cell>
          <table:table-cell office:value-type="string" table:style-name="ce5">
            <text:p>Alice</text:p>
          </table:table-cell>
          <table:table-cell office:value-type="float" office:value="4066.57" table:style-name="ce6">
            <text:p>4.066,57</text:p>
          </table:table-cell>
          <table:table-cell table:number-columns-repeated="16380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date" office:date-value="2022-12-23T00:00:00" table:style-name="ce4">
            <text:p>23/12/22</text:p>
          </table:table-cell>
          <table:table-cell office:value-type="string" table:style-name="ce5">
            <text:p>Misericordia Carmignano</text:p>
          </table:table-cell>
          <table:table-cell office:value-type="float" office:value="18423.38" table:style-name="ce6">
            <text:p>18.423,38</text:p>
          </table:table-cell>
          <table:table-cell table:number-columns-repeated="16380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date" office:date-value="2022-12-23T00:00:00" table:style-name="ce4">
            <text:p>23/12/22</text:p>
          </table:table-cell>
          <table:table-cell office:value-type="string" table:style-name="ce5">
            <text:p>A.D.A</text:p>
          </table:table-cell>
          <table:table-cell office:value-type="float" office:value="7591.73" table:style-name="ce6">
            <text:p>7.591,73</text:p>
          </table:table-cell>
          <table:table-cell table:number-columns-repeated="16380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date" office:date-value="2022-12-23T00:00:00" table:style-name="ce4">
            <text:p>23/12/22</text:p>
          </table:table-cell>
          <table:table-cell office:value-type="string" table:style-name="ce5">
            <text:p>Auser</text:p>
          </table:table-cell>
          <table:table-cell office:value-type="float" office:value="13343.39" table:style-name="ce6">
            <text:p>13.343,39</text:p>
          </table:table-cell>
          <table:table-cell table:number-columns-repeated="16380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date" office:date-value="2022-12-23T00:00:00" table:style-name="ce4">
            <text:p>23/12/22</text:p>
          </table:table-cell>
          <table:table-cell office:value-type="string" table:style-name="ce5">
            <text:p>Prato SUD Croce D’oro</text:p>
          </table:table-cell>
          <table:table-cell office:value-type="float" office:value="4262.34" table:style-name="ce6">
            <text:p>4.262,34</text:p>
          </table:table-cell>
          <table:table-cell table:number-columns-repeated="16380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date" office:date-value="2022-12-23T00:00:00" table:style-name="ce4">
            <text:p>23/12/22</text:p>
          </table:table-cell>
          <table:table-cell office:value-type="string" table:style-name="ce5">
            <text:p>Pubblica Assistenza l’Avvenire</text:p>
          </table:table-cell>
          <table:table-cell office:value-type="float" office:value="4523.92" table:style-name="ce6">
            <text:p>4.523,92</text:p>
          </table:table-cell>
          <table:table-cell table:number-columns-repeated="16380"/>
        </table:table-row>
        <table:table-row table:style-name="ro1">
          <table:table-cell office:value-type="float" office:value="10065" table:style-name="ce9">
            <text:p>10065</text:p>
          </table:table-cell>
          <table:table-cell office:value-type="date" office:date-value="2022-10-03T00:00:00" table:style-name="ce10">
            <text:p>03/10/2022</text:p>
          </table:table-cell>
          <table:table-cell office:value-type="string" table:style-name="ce11">
            <text:p>Contr. Econ. n.2 Settembre 2022 (n.33 utenti)</text:p>
          </table:table-cell>
          <table:table-cell office:value-type="float" office:value="14736.66" table:style-name="ce12">
            <text:p>14.736,66</text:p>
          </table:table-cell>
          <table:table-cell table:number-columns-repeated="16380"/>
        </table:table-row>
        <table:table-row table:style-name="ro1">
          <table:table-cell office:value-type="float" office:value="10066" table:style-name="ce13">
            <text:p>10066</text:p>
          </table:table-cell>
          <table:table-cell office:value-type="date" office:date-value="2022-10-04T00:00:00" table:style-name="ce14">
            <text:p>04/10/2022</text:p>
          </table:table-cell>
          <table:table-cell office:value-type="string" table:style-name="ce15">
            <text:p>HCP NUOVO Settembre 2022 (74 utenti)</text:p>
          </table:table-cell>
          <table:table-cell office:value-type="float" office:value="27276.34" table:style-name="ce16">
            <text:p>27.276,34</text:p>
          </table:table-cell>
          <table:table-cell table:number-columns-repeated="16380"/>
        </table:table-row>
        <table:table-row table:style-name="ro1">
          <table:table-cell office:value-type="float" office:value="10067" table:style-name="ce9">
            <text:p>10067</text:p>
          </table:table-cell>
          <table:table-cell office:value-type="date" office:date-value="2022-10-10T00:00:00" table:style-name="ce17">
            <text:p>10/10/22</text:p>
          </table:table-cell>
          <table:table-cell office:value-type="string" table:style-name="ce11">
            <text:p>Affid. Part time Settembre 2022 (10 utenti)</text:p>
          </table:table-cell>
          <table:table-cell office:value-type="float" office:value="4582.8" table:style-name="ce12">
            <text:p>4.582,80</text:p>
          </table:table-cell>
          <table:table-cell table:number-columns-repeated="16380"/>
        </table:table-row>
        <table:table-row table:style-name="ro1">
          <table:table-cell office:value-type="float" office:value="10068" table:style-name="ce9">
            <text:p>10068</text:p>
          </table:table-cell>
          <table:table-cell office:value-type="date" office:date-value="2022-10-11T00:00:00" table:style-name="ce17">
            <text:p>11/10/22</text:p>
          </table:table-cell>
          <table:table-cell office:value-type="string" table:style-name="ce11">
            <text:p>Assegni di cura 3°Trim. Con FNA(n.30 utenti)</text:p>
          </table:table-cell>
          <table:table-cell office:value-type="float" office:value="20648.07" table:style-name="ce12">
            <text:p>20.648,07</text:p>
          </table:table-cell>
          <table:table-cell table:number-columns-repeated="16380"/>
        </table:table-row>
        <table:table-row table:style-name="ro1">
          <table:table-cell office:value-type="float" office:value="10069" table:style-name="ce9">
            <text:p>10069</text:p>
          </table:table-cell>
          <table:table-cell office:value-type="date" office:date-value="2022-10-11T00:00:00" table:style-name="ce17">
            <text:p>11/10/22</text:p>
          </table:table-cell>
          <table:table-cell office:value-type="string" table:style-name="ce11">
            <text:p>Affid. Fam.Res.Settembre 22 (45 utenti)</text:p>
          </table:table-cell>
          <table:table-cell office:value-type="float" office:value="31025.66" table:style-name="ce12">
            <text:p>31.025,66</text:p>
          </table:table-cell>
          <table:table-cell table:number-columns-repeated="16380"/>
        </table:table-row>
        <table:table-row table:style-name="ro1">
          <table:table-cell office:value-type="float" office:value="10070" table:style-name="ce18">
            <text:p>10070</text:p>
          </table:table-cell>
          <table:table-cell office:value-type="date" office:date-value="2022-10-13T00:00:00" table:style-name="ce19">
            <text:p>13/10/2022</text:p>
          </table:table-cell>
          <table:table-cell office:value-type="string" table:style-name="ce11">
            <text:p>Assegni di cura 3°Trim. Con FNA(n.59 utenti)</text:p>
          </table:table-cell>
          <table:table-cell office:value-type="float" office:value="36264.74" table:style-name="ce12">
            <text:p>36.264,74</text:p>
          </table:table-cell>
          <table:table-cell table:number-columns-repeated="16380"/>
        </table:table-row>
        <table:table-row table:style-name="ro1">
          <table:table-cell office:value-type="float" office:value="10071" table:style-name="ce18">
            <text:p>10071</text:p>
          </table:table-cell>
          <table:table-cell office:value-type="date" office:date-value="2022-10-20T00:00:00" table:style-name="ce10">
            <text:p>20/10/2022</text:p>
          </table:table-cell>
          <table:table-cell office:value-type="string" table:style-name="ce11">
            <text:p>Addendum RSA</text:p>
          </table:table-cell>
          <table:table-cell office:value-type="float" office:value="1558.5" table:style-name="ce12">
            <text:p>1.558,50</text:p>
          </table:table-cell>
          <table:table-cell table:number-columns-repeated="16380"/>
        </table:table-row>
        <table:table-row table:style-name="ro1">
          <table:table-cell office:value-type="float" office:value="10072" table:style-name="ce18">
            <text:p>10072</text:p>
          </table:table-cell>
          <table:table-cell office:value-type="date" office:date-value="2022-10-20T00:00:00" table:style-name="ce10">
            <text:p>20/10/2022</text:p>
          </table:table-cell>
          <table:table-cell office:value-type="string" table:style-name="ce11">
            <text:p>Assegni di cura 3°Trim. Con FNA(n.24 utenti)</text:p>
          </table:table-cell>
          <table:table-cell office:value-type="float" office:value="14779.85" table:style-name="ce12">
            <text:p>14.779,85</text:p>
          </table:table-cell>
          <table:table-cell table:number-columns-repeated="16380"/>
        </table:table-row>
        <table:table-row table:style-name="ro1">
          <table:table-cell office:value-type="float" office:value="10073" table:style-name="ce18">
            <text:p>10073</text:p>
          </table:table-cell>
          <table:table-cell office:value-type="date" office:date-value="2022-10-20T00:00:00" table:style-name="ce10">
            <text:p>20/10/2022</text:p>
          </table:table-cell>
          <table:table-cell office:value-type="string" table:style-name="ce11">
            <text:p>Contr. Economici 1°Trance ottobre 22 (63 utenti)</text:p>
          </table:table-cell>
          <table:table-cell office:value-type="float" office:value="23614.05" table:style-name="ce12">
            <text:p>23.614,05</text:p>
          </table:table-cell>
          <table:table-cell table:number-columns-repeated="16380"/>
        </table:table-row>
        <table:table-row table:style-name="ro1">
          <table:table-cell office:value-type="float" office:value="10074" table:style-name="ce9">
            <text:p>10074</text:p>
          </table:table-cell>
          <table:table-cell office:value-type="date" office:date-value="2022-10-20T00:00:00" table:style-name="ce17">
            <text:p>20/10/22</text:p>
          </table:table-cell>
          <table:table-cell office:value-type="string" table:style-name="ce11">
            <text:p>Prog. Domus az.3 settembre 22 (25 utenti)</text:p>
          </table:table-cell>
          <table:table-cell office:value-type="float" office:value="17300" table:style-name="ce12">
            <text:p>17.300,00</text:p>
          </table:table-cell>
          <table:table-cell table:number-columns-repeated="16380"/>
        </table:table-row>
        <table:table-row table:style-name="ro1">
          <table:table-cell office:value-type="float" office:value="10075" table:style-name="ce9">
            <text:p>10075</text:p>
          </table:table-cell>
          <table:table-cell office:value-type="date" office:date-value="2022-10-27T00:00:00" table:style-name="ce17">
            <text:p>27/10/22</text:p>
          </table:table-cell>
          <table:table-cell office:value-type="string" table:style-name="ce11">
            <text:p>Assegni di cura 3°Trim. Con FNA(n.14 utenti)</text:p>
          </table:table-cell>
          <table:table-cell office:value-type="float" office:value="9203.52" table:style-name="ce12">
            <text:p>9.203,52</text:p>
          </table:table-cell>
          <table:table-cell table:number-columns-repeated="16380"/>
        </table:table-row>
        <table:table-row table:style-name="ro1">
          <table:table-cell office:value-type="float" office:value="10076" table:style-name="ce9">
            <text:p>10076</text:p>
          </table:table-cell>
          <table:table-cell office:value-type="date" office:date-value="2022-10-28T00:00:00" table:style-name="ce17">
            <text:p>28/10/22</text:p>
          </table:table-cell>
          <table:table-cell office:value-type="string" table:style-name="ce11">
            <text:p>Affid. Fam.Res. Ottobre ‘22 (45 utenti)</text:p>
          </table:table-cell>
          <table:table-cell office:value-type="float" office:value="30842.400000000001" table:style-name="ce12">
            <text:p>30.842,40</text:p>
          </table:table-cell>
          <table:table-cell table:number-columns-repeated="16380"/>
        </table:table-row>
        <table:table-row table:style-name="ro1">
          <table:table-cell office:value-type="float" office:value="10077" table:style-name="ce9">
            <text:p>10077</text:p>
          </table:table-cell>
          <table:table-cell office:value-type="date" office:date-value="2022-11-08T00:00:00" table:style-name="ce17">
            <text:p>08/11/22</text:p>
          </table:table-cell>
          <table:table-cell office:value-type="string" table:style-name="ce11">
            <text:p>Assegni di cura 3°Trim. Con FNA(n.15 utenti)</text:p>
          </table:table-cell>
          <table:table-cell office:value-type="float" office:value="7893.6" table:style-name="ce12">
            <text:p>7.893,60</text:p>
          </table:table-cell>
          <table:table-cell table:number-columns-repeated="16380"/>
        </table:table-row>
        <table:table-row table:style-name="ro1">
          <table:table-cell office:value-type="float" office:value="10078" table:style-name="ce9">
            <text:p>10078</text:p>
          </table:table-cell>
          <table:table-cell office:value-type="date" office:date-value="2022-11-08T00:00:00" table:style-name="ce10">
            <text:p>08/11/2022</text:p>
          </table:table-cell>
          <table:table-cell office:value-type="string" table:style-name="ce11">
            <text:p>Contributi Economici 2°Ottobre 2022 (n.17 utenti)</text:p>
          </table:table-cell>
          <table:table-cell office:value-type="float" office:value="10404.06" table:style-name="ce12">
            <text:p>10.404,06</text:p>
          </table:table-cell>
          <table:table-cell table:number-columns-repeated="16380"/>
        </table:table-row>
        <table:table-row table:style-name="ro7">
          <table:table-cell office:value-type="float" office:value="10079" table:style-name="ce9">
            <text:p>10079</text:p>
          </table:table-cell>
          <table:table-cell office:value-type="date" office:date-value="2022-11-08T00:00:00" table:style-name="ce10">
            <text:p>08/11/2022</text:p>
          </table:table-cell>
          <table:table-cell office:value-type="string" table:style-name="ce11">
            <text:p>Progetto HCP 2022-Integrative Ottobre 2022 (n.64 utenti)</text:p>
          </table:table-cell>
          <table:table-cell office:value-type="float" office:value="16073.47" table:style-name="ce12">
            <text:p>16.073,47</text:p>
          </table:table-cell>
          <table:table-cell table:number-columns-repeated="16380"/>
        </table:table-row>
        <table:table-row table:style-name="ro1">
          <table:table-cell office:value-type="float" office:value="10080" table:style-name="ce18">
            <text:p>10080</text:p>
          </table:table-cell>
          <table:table-cell office:value-type="date" office:date-value="2022-11-15T00:00:00" table:style-name="ce19">
            <text:p>15/11/2022</text:p>
          </table:table-cell>
          <table:table-cell office:value-type="string" table:style-name="ce20">
            <text:p>Assegni Di cura 3°Trim.2022 con Fna n.12 Utenti</text:p>
          </table:table-cell>
          <table:table-cell office:value-type="float" office:value="6226.1" table:style-name="ce21">
            <text:p>6.226,10</text:p>
          </table:table-cell>
          <table:table-cell table:number-columns-repeated="16380"/>
        </table:table-row>
        <table:table-row table:style-name="ro1">
          <table:table-cell office:value-type="float" office:value="10081" table:style-name="ce9">
            <text:p>10081</text:p>
          </table:table-cell>
          <table:table-cell office:value-type="date" office:date-value="2022-11-15T00:00:00" table:style-name="ce10">
            <text:p>15/11/2022</text:p>
          </table:table-cell>
          <table:table-cell office:value-type="string" table:style-name="ce11">
            <text:p>Affidi Familiari Part-time Ottobre 2022 (n.8utenti)</text:p>
          </table:table-cell>
          <table:table-cell office:value-type="float" office:value="4086" table:style-name="ce12">
            <text:p>4.086,00</text:p>
          </table:table-cell>
          <table:table-cell table:number-columns-repeated="16380"/>
        </table:table-row>
        <table:table-row table:style-name="ro1">
          <table:table-cell office:value-type="float" office:value="10082" table:style-name="ce9">
            <text:p>10082</text:p>
          </table:table-cell>
          <table:table-cell office:value-type="date" office:date-value="2022-11-23T00:00:00" table:style-name="ce10">
            <text:p>23/11/2022</text:p>
          </table:table-cell>
          <table:table-cell office:value-type="string" table:style-name="ce11">
            <text:p>Contr. Econ. Addendum quota soc. 2° Liquid.</text:p>
          </table:table-cell>
          <table:table-cell office:value-type="float" office:value="2494.5" table:style-name="ce12">
            <text:p>2.494,50</text:p>
          </table:table-cell>
          <table:table-cell table:number-columns-repeated="16380"/>
        </table:table-row>
        <table:table-row table:style-name="ro1">
          <table:table-cell office:value-type="float" office:value="10083" table:style-name="ce9">
            <text:p>10083</text:p>
          </table:table-cell>
          <table:table-cell office:value-type="date" office:date-value="2022-11-28T00:00:00" table:style-name="ce10">
            <text:p>28/11/2022</text:p>
          </table:table-cell>
          <table:table-cell office:value-type="string" table:style-name="ce22">
            <text:p>Prog.Domus Az.3(n.21 Utenti) Ottobre</text:p>
          </table:table-cell>
          <table:table-cell office:value-type="float" office:value="14400" table:style-name="ce12">
            <text:p>14.400,00</text:p>
          </table:table-cell>
          <table:table-cell table:number-columns-repeated="16380"/>
        </table:table-row>
        <table:table-row table:style-name="ro1">
          <table:table-cell office:value-type="float" office:value="10084" table:style-name="ce9">
            <text:p>10084</text:p>
          </table:table-cell>
          <table:table-cell office:value-type="date" office:date-value="2022-11-30T00:00:00" table:style-name="ce10">
            <text:p>30/11/2022</text:p>
          </table:table-cell>
          <table:table-cell office:value-type="string" table:style-name="ce11">
            <text:p>Affidi Fam. Resid. Novembre ‘22 (n.43 utenti)</text:p>
          </table:table-cell>
          <table:table-cell office:value-type="float" office:value="29756.400000000001" table:style-name="ce12">
            <text:p>29.756,40</text:p>
          </table:table-cell>
          <table:table-cell table:number-columns-repeated="16380"/>
        </table:table-row>
        <table:table-row table:style-name="ro1">
          <table:table-cell office:value-type="float" office:value="10085" table:style-name="ce9">
            <text:p>10085</text:p>
          </table:table-cell>
          <table:table-cell office:value-type="date" office:date-value="2022-11-30T00:00:00" table:style-name="ce10">
            <text:p>30/11/2022</text:p>
          </table:table-cell>
          <table:table-cell office:value-type="string" table:style-name="ce11">
            <text:p>Contributi a sostegno economico (38 utenti)</text:p>
          </table:table-cell>
          <table:table-cell office:value-type="float" office:value="10551.9" table:style-name="ce12">
            <text:p>10.551,90</text:p>
          </table:table-cell>
          <table:table-cell table:number-columns-repeated="16380"/>
        </table:table-row>
        <table:table-row table:style-name="ro1">
          <table:table-cell office:value-type="float" office:value="10086" table:style-name="ce9">
            <text:p>10086</text:p>
          </table:table-cell>
          <table:table-cell office:value-type="date" office:date-value="2022-11-30T00:00:00" table:style-name="ce17">
            <text:p>30/11/22</text:p>
          </table:table-cell>
          <table:table-cell office:value-type="string" table:style-name="ce11">
            <text:p>Assegni di cura 3°Trim. (n.4 utenti)</text:p>
          </table:table-cell>
          <table:table-cell office:value-type="float" office:value="1373.58" table:style-name="ce12">
            <text:p>1.373,58</text:p>
          </table:table-cell>
          <table:table-cell table:number-columns-repeated="16380"/>
        </table:table-row>
        <table:table-row table:style-name="ro1">
          <table:table-cell office:value-type="float" office:value="10087" table:style-name="ce9">
            <text:p>10087</text:p>
          </table:table-cell>
          <table:table-cell office:value-type="date" office:date-value="2022-12-05T00:00:00" table:style-name="ce17">
            <text:p>05/12/22</text:p>
          </table:table-cell>
          <table:table-cell office:value-type="string" table:style-name="ce11">
            <text:p>HCP Novembre 2022 ( 76 utenti)</text:p>
          </table:table-cell>
          <table:table-cell office:value-type="float" office:value="30210.799999999999" table:style-name="ce12">
            <text:p>30.210,80</text:p>
          </table:table-cell>
          <table:table-cell table:number-columns-repeated="16380"/>
        </table:table-row>
        <table:table-row table:style-name="ro1">
          <table:table-cell office:value-type="float" office:value="10088" table:style-name="ce9">
            <text:p>10088</text:p>
          </table:table-cell>
          <table:table-cell office:value-type="date" office:date-value="2022-12-13T00:00:00" table:style-name="ce17">
            <text:p>13/12/22</text:p>
          </table:table-cell>
          <table:table-cell office:value-type="string" table:style-name="ce11">
            <text:p>contr. Ass. di Cura 3°Trim (6 utenti)</text:p>
          </table:table-cell>
          <table:table-cell office:value-type="float" office:value="2488.9499999999998" table:style-name="ce12">
            <text:p>2.488,95</text:p>
          </table:table-cell>
          <table:table-cell table:number-columns-repeated="16380"/>
        </table:table-row>
        <table:table-row table:style-name="ro1">
          <table:table-cell office:value-type="float" office:value="10089" table:style-name="ce9">
            <text:p>10089</text:p>
          </table:table-cell>
          <table:table-cell office:value-type="date" office:date-value="2022-12-13T00:00:00" table:style-name="ce17">
            <text:p>13/12/22</text:p>
          </table:table-cell>
          <table:table-cell office:value-type="string" table:style-name="ce11">
            <text:p>Affid. Fam. Part Time. Novembre 22 (10 utenti)</text:p>
          </table:table-cell>
          <table:table-cell office:value-type="float" office:value="5067" table:style-name="ce12">
            <text:p>5.067,00</text:p>
          </table:table-cell>
          <table:table-cell table:number-columns-repeated="16380"/>
        </table:table-row>
        <table:table-row table:style-name="ro1">
          <table:table-cell office:value-type="float" office:value="10090" table:style-name="ce9">
            <text:p>10090</text:p>
          </table:table-cell>
          <table:table-cell office:value-type="date" office:date-value="2022-12-15T00:00:00" table:style-name="ce10">
            <text:p>15/12/2022</text:p>
          </table:table-cell>
          <table:table-cell office:value-type="string" table:style-name="ce11">
            <text:p><text:s/>Addendum Rsa Dicembre n.16 utenti</text:p>
          </table:table-cell>
          <table:table-cell office:value-type="float" office:value="2788.5" table:style-name="ce12">
            <text:p>2.788,50</text:p>
          </table:table-cell>
          <table:table-cell table:number-columns-repeated="16380"/>
        </table:table-row>
        <table:table-row table:style-name="ro8">
          <table:table-cell office:value-type="float" office:value="10091" table:style-name="ce9">
            <text:p>10091</text:p>
          </table:table-cell>
          <table:table-cell office:value-type="date" office:date-value="2022-12-15T00:00:00" table:style-name="ce10">
            <text:p>15/12/2022</text:p>
          </table:table-cell>
          <table:table-cell office:value-type="string" table:style-name="ce11">
            <text:p>Contr. Economici Dicembre n. 56 utenti</text:p>
          </table:table-cell>
          <table:table-cell office:value-type="float" office:value="23843.37" table:style-name="ce12">
            <text:p>23.843,37</text:p>
          </table:table-cell>
          <table:table-cell table:number-columns-repeated="16380"/>
        </table:table-row>
        <table:table-row table:style-name="ro1">
          <table:table-cell office:value-type="float" office:value="10092" table:style-name="ce9">
            <text:p>10092</text:p>
          </table:table-cell>
          <table:table-cell office:value-type="date" office:date-value="2022-12-20T00:00:00" table:style-name="ce10">
            <text:p>20/12/2022</text:p>
          </table:table-cell>
          <table:table-cell office:value-type="string" table:style-name="ce11">
            <text:p>Prog.Domus Az.3 (n. 22 Utenti) Novembre 2022</text:p>
          </table:table-cell>
          <table:table-cell office:value-type="float" office:value="14868" table:style-name="ce12">
            <text:p>14.868,00</text:p>
          </table:table-cell>
          <table:table-cell table:number-columns-repeated="16380"/>
        </table:table-row>
        <table:table-row table:style-name="ro7">
          <table:table-cell office:value-type="float" office:value="10093" table:style-name="ce9">
            <text:p>10093</text:p>
          </table:table-cell>
          <table:table-cell office:value-type="date" office:date-value="2022-12-22T00:00:00" table:style-name="ce10">
            <text:p>22/12/2022</text:p>
          </table:table-cell>
          <table:table-cell office:value-type="string" table:style-name="ce11">
            <text:p>Progetto HCP 2022-Integrative Dicembre <text:s/>2022 (n.78 utenti)</text:p>
          </table:table-cell>
          <table:table-cell office:value-type="float" office:value="25271.11" table:style-name="ce12">
            <text:p>25.271,11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7">
            <text:p>(*) I mandati sopra il n. 10000 sono mandati multipli di utenti che ricevono contributi di integrazione al reddito, assegni di cura, affidamenti familiari…….</text:p>
          </table:table-cell>
          <table:covered-table-cell table:number-columns-repeated="3"/>
          <table:table-cell table:number-columns-repeated="16380"/>
        </table:table-row>
        <table:table-row table:number-rows-repeated="10482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andati anno 2023 - 4 trimestre</dc:title>
    <dc:subject>Sds area pratese</dc:subject>
    <meta:initial-creator>SDS area pratese</meta:initial-creator>
    <dc:creator>Valentina Del Sapio</dc:creator>
    <meta:creation-date>2017-10-20T23:41:04Z</meta:creation-date>
    <dc:date>2023-06-16T08:32:19Z</dc:date>
    <meta:print-date>2022-10-17T09:54:05Z</meta:print-date>
    <meta:editing-cycles>508</meta:editing-cycles>
    <meta:editing-duration>PT140862S</meta:editing-duration>
  </office:meta>
</office:document-meta>
</file>